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P12" style:parent-style-name="Základnítext" style:family="paragraph">
      <style:text-properties fo:font-size="8pt" style:font-size-asian="8pt" style:font-size-complex="8pt"/>
    </style:style>
    <style:style style:name="P13" style:parent-style-name="Nadpis1" style:family="paragraph">
      <style:paragraph-properties fo:text-align="start"/>
      <style:text-properties fo:font-size="8pt" style:font-size-asian="8pt"/>
    </style:style>
    <style:style style:name="T14" style:parent-style-name="Standardnípísmoodstavce" style:family="text">
      <style:text-properties fo:font-size="12pt" style:font-size-asian="12pt"/>
    </style:style>
    <style:style style:name="P15" style:parent-style-name="Nadpis3" style:family="paragraph">
      <style:paragraph-properties fo:text-align="center"/>
      <style:text-properties fo:font-size="16pt" style:font-size-asian="16pt"/>
    </style:style>
    <style:style style:name="P1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2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2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2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3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3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P3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ize="12pt" style:font-size-asian="12pt"/>
    </style:style>
    <style:style style:name="P3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3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3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3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3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3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3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4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4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4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4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4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4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ize="12pt" style:font-size-asian="12pt"/>
    </style:style>
    <style:style style:name="P4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4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4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4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5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5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5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6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6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7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ize="12pt" style:font-size-asian="12pt"/>
    </style:style>
    <style:style style:name="P7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7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7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74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7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7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7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7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7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8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8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/>
    </style:style>
    <style:style style:name="P9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10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10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0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10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family="graphic" style:name="a1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Základnítext"><draw:custom-shape svg:x="5.07222in" svg:y="-0.35625in" svg:width="0.875in" svg:height="0.625in" draw:z-index="251657728" draw:id="id0" draw:style-name="a1" draw:name="Rectangle 8" text:anchor-type="paragraph"><svg:desc/><draw:enhanced-geometry draw:type="non-primitive" svg:viewBox="0 0 21600 21600" draw:enhanced-path="M 0 0 L 21600 0 21600 21600 0 21600 Z N"/></draw:custom-shape>Příjmení:</text:p>
      <text:p text:style-name="P12"/>
      <text:p text:style-name="Základnítext">Jméno:</text:p>
      <text:h text:style-name="P13" text:outline-level="1"/>
      <text:p text:style-name="Základnítext">Třída:<text:tab/><text:tab/><text:tab/><text:tab/><text:tab/><text:tab/><text:tab/>Datum:</text:p>
      <text:p text:style-name="Normální"><text:span text:style-name="T14"><draw:custom-shape svg:x="0in" svg:y="0in" svg:width="0.22917in" svg:height="0.08333in" draw:z-index="0" draw:id="id1" draw:style-name="a2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15" text:outline-level="3">Pracovní list</text:h>
      <text:p text:style-name="Normální"><draw:custom-shape svg:x="0in" svg:y="0in" svg:width="0.22917in" svg:height="0.08333in" draw:z-index="0" draw:id="id2" draw:style-name="a3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Do jednotlivých polí vpisujte<text:s/>správná řešení.<text:s/>Pakliže si nejste jistí správnosti svého řešení nebo schématu vyčkejte na řešení uvedené vyučujícím.</text:p>
      <text:p text:style-name="P16"><draw:custom-shape svg:x="0in" svg:y="0in" svg:width="0.22917in" svg:height="0.08333in" draw:z-index="0" draw:id="id3" draw:style-name="a4" draw:name="Horizontal Line 3" text:anchor-type="as-char"><svg:desc/><draw:enhanced-geometry draw:type="non-primitive" svg:viewBox="0 0 21600 21600" draw:enhanced-path="M 0 0 L 21600 0 21600 21600 0 21600 Z N"/></draw:custom-shape></text:p>
      <text:p text:style-name="P17">1)<text:s/>Napište si vše o světle: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2)<text:s/>Zapište vlnové délky těchto 3 elektromagnetických záření:</text:p>
      <text:p text:style-name="P26">Infračervené světlo<text:s/>–<text:s/></text:p>
      <text:p text:style-name="P27"/>
      <text:p text:style-name="P28">Viditelné světlo<text:s/>–</text:p>
      <text:p text:style-name="P29"/>
      <text:p text:style-name="P30">Ultrafialové světlo<text:s/>–</text:p>
      <text:p text:style-name="P31"/>
      <text:p text:style-name="P32">3) Přibližte<text:s/>si tyto pojmy dle svého uvážení:</text:p>
      <text:p text:style-name="P33">Luminofor<text:s/>–</text:p>
      <text:p text:style-name="P34"/>
      <text:p text:style-name="P35"/>
      <text:p text:style-name="P36"/>
      <text:p text:style-name="P37">Barevné podání<text:s/>–<text:s/></text:p>
      <text:p text:style-name="P38"/>
      <text:p text:style-name="P39"/>
      <text:p text:style-name="P40"/>
      <text:p text:style-name="P41">Index barevného podání<text:s/>–<text:s/></text:p>
      <text:p text:style-name="P42"/>
      <text:p text:style-name="P43"/>
      <text:p text:style-name="P44"/>
      <text:p text:style-name="P45">4)<text:s/>Popište si následující veličiny, doplňte si značku a jednotku:</text:p>
      <text:p text:style-name="P46">Svítivost<text:s/>–<text:s/></text:p>
      <text:p text:style-name="P47"/>
      <text:p text:style-name="P48"/>
      <text:p text:style-name="P49"/>
      <text:p text:style-name="P50">Světelný tok<text:s/>–<text:s/></text:p>
      <text:p text:style-name="P51"/>
      <text:p text:style-name="P52"/>
      <text:p text:style-name="P53"/>
      <text:p text:style-name="P54"/>
      <text:p text:style-name="P55">Měrný světelný výkon<text:s/>–</text:p>
      <text:p text:style-name="P56"/>
      <text:p text:style-name="P57"/>
      <text:p text:style-name="P58"/>
      <text:p text:style-name="P59"/>
      <text:p text:style-name="P60">Osvětlení<text:s/>–</text:p>
      <text:p text:style-name="P61"/>
      <text:p text:style-name="P62"/>
      <text:p text:style-name="P63"/>
      <text:p text:style-name="P64"/>
      <text:p text:style-name="P65">Jas<text:s/>–</text:p>
      <text:p text:style-name="P66"/>
      <text:p text:style-name="P67"/>
      <text:p text:style-name="P68"/>
      <text:p text:style-name="P69"/>
      <text:p text:style-name="P70">5) Osvětlete si následující<text:s/>pojmy:</text:p>
      <text:p text:style-name="P71"><text:span text:style-name="T72">Směrová charakteristika</text:span><text:span text:style-name="T73"><text:s/></text:span><text:span text:style-name="T74">–</text:span><text:span text:style-name="T75"><text:s/></text:span></text:p>
      <text:p text:style-name="P76"/>
      <text:p text:style-name="P77"/>
      <text:p text:style-name="P78"/>
      <text:p text:style-name="P79"/>
      <text:p text:style-name="P80"/>
      <text:p text:style-name="P81">Způsoby osvětlování<text:s/>–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>Oslnění<text:s/>–<text:s/></text:p>
      <text:p text:style-name="P89"/>
      <text:p text:style-name="P90"/>
      <text:p text:style-name="P91"/>
      <text:p text:style-name="P92"/>
      <text:p text:style-name="P93"/>
      <text:p text:style-name="P94"/>
      <text:p text:style-name="P95">Barevné klima<text:s/>–<text:s/></text:p>
      <text:p text:style-name="P96"/>
      <text:p text:style-name="P97"/>
      <text:p text:style-name="P98"/>
      <text:p text:style-name="P99"/>
      <text:p text:style-name="P100"/>
      <text:p text:style-name="P101"><text:span text:style-name="T102">Stroboskopický jev –<text:s/></text:span><text:span text:style-name="T1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11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style:line-height-at-least="0in"/>
    </style:style>
    <style:style style:name="T3" style:parent-style-name="Standardnípísmoodstavce" style:family="text">
      <style:text-properties fo:font-size="11pt" style:font-size-asian="11pt"/>
    </style:style>
    <style:style style:name="T4" style:parent-style-name="Standardnípísmoodstavce" style:family="text">
      <style:text-properties fo:font-size="11pt" style:font-size-asian="11pt"/>
    </style:style>
    <style:style style:name="P5" style:parent-style-name="Záhlaví" style:family="paragraph">
      <style:paragraph-properties fo:text-align="center" style:line-height-at-least="0in"/>
      <style:text-properties fo:font-size="11pt" style:font-size-asian="11pt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name="P11" style:parent-style-name="Zápatí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obrázek 1" text:anchor-type="paragraph" svg:x="0in" svg:y="-0.25556in" svg:width="4.97431in" svg:height="1.25556in" style:rel-width="scale" style:rel-height="scale"><draw:image xlink:href="media/image1.jpeg" xlink:type="simple" xlink:show="embed" xlink:actuate="onLoad"/><svg:desc/></draw:frame></text:span><text:span text:style-name="T4">Pracovní list – Světelná technika</text:span></text:p>
        <text:p text:style-name="P5"/>
      </style:header>
      <style:footer>
        <text:p text:style-name="P6"><text:span text:style-name="T7">Strana -<text:s/></text:span><text:span text:style-name="T8"><text:page-number text:fixed="false">1</text:page-number></text:span><text:span text:style-name="T9"><text:s/></text:span><text:span text:style-name="T10">–</text:span></text:p>
        <text:p text:style-name="P11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oslav Vlček</dc:creator>
    <meta:creation-date>2012-09-17T12:27:00Z</meta:creation-date>
    <dc:date>2012-09-17T12:27:00Z</dc: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94" meta:row-count="5" meta:non-whitespace-character-count="680"/>
  </office:meta>
</office:document-meta>
</file>