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P12" style:parent-style-name="Nadpis1" style:family="paragraph">
      <style:paragraph-properties fo:text-align="start"/>
      <style:text-properties fo:font-size="8pt" style:font-size-asian="8pt"/>
    </style:style>
    <style:style style:name="P13" style:parent-style-name="Nadpis1" style:family="paragraph">
      <style:paragraph-properties fo:text-align="start"/>
    </style:style>
    <style:style style:name="T14" style:parent-style-name="Standardnípísmoodstavce" style:family="text">
      <style:text-properties fo:font-size="12pt" style:font-size-asian="12pt"/>
    </style:style>
    <style:style style:name="P15" style:parent-style-name="Nadpis3" style:family="paragraph">
      <style:paragraph-properties fo:text-align="center"/>
      <style:text-properties fo:font-size="16pt" style:font-size-asian="16pt"/>
    </style:style>
    <style:style style:name="P1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fo:font-size="12pt" style:font-size-asian="12pt"/>
    </style:style>
    <style:style style:name="T29" style:parent-style-name="Standardnípísmoodstavce" style:family="text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P3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40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4pt" style:font-size-asian="4pt"/>
    </style:style>
    <style:style style:name="P41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2" style:parent-style-name="Standardnípísmoodstavce" style:family="text">
      <style:text-properties fo:font-size="12pt" style:font-size-asian="12pt"/>
    </style:style>
    <style:style style:name="T43" style:parent-style-name="Standardnípísmoodstavce" style:family="text">
      <style:text-properties fo:font-size="12pt" style:font-size-asian="12pt"/>
    </style:style>
    <style:style style:name="T44" style:parent-style-name="Standardnípísmoodstavce" style:family="text">
      <style:text-properties fo:font-size="12pt" style:font-size-asian="12pt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P4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5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font-size="12pt" style:font-size-asian="12pt"/>
    </style:style>
    <style:style style:name="T56" style:parent-style-name="Standardnípísmoodstavce" style:family="text">
      <style:text-properties fo:font-size="12pt" style:font-size-asian="12pt"/>
    </style:style>
    <style:style style:name="T57" style:parent-style-name="Standardnípísmoodstavce" style:family="text">
      <style:text-properties fo:font-size="12pt" style:font-size-asian="12pt"/>
    </style:style>
    <style:style style:name="P5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3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78" style:parent-style-name="Standardnípísmoodstavce" style:family="text">
      <style:text-properties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T80" style:parent-style-name="Standardnípísmoodstavce" style:family="text">
      <style:text-properties fo:font-size="12pt" style:font-size-asian="12pt"/>
    </style:style>
    <style:style style:name="P8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T88" style:parent-style-name="Standardnípísmoodstavce" style:family="text">
      <style:text-properties fo:font-size="12pt" style:font-size-asian="12pt"/>
    </style:style>
    <style:style style:name="P8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98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01" style:parent-style-name="Standardnípísmoodstavce" style:family="text">
      <style:text-properties fo:font-size="12pt" style:font-size-asian="12pt"/>
    </style:style>
    <style:style style:name="P10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04" style:parent-style-name="Standardnípísmoodstavce" style:family="text">
      <style:text-properties fo:font-size="12pt" style:font-size-asian="12pt"/>
    </style:style>
    <style:style style:name="T105" style:parent-style-name="Standardnípísmoodstavce" style:family="text">
      <style:text-properties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P10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1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5" style:parent-style-name="Standardnípísmoodstavce" style:family="text">
      <style:text-properties fo:font-size="12pt" style:font-size-asian="12pt"/>
    </style:style>
    <style:style style:name="T126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27" style:parent-style-name="Standardnípísmoodstavce" style:family="text">
      <style:text-properties fo:font-size="12pt" style:font-size-asian="12pt"/>
    </style:style>
    <style:style style:name="P12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3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P13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4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4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4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4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5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48" style:parent-style-name="Standardnípísmoodstavce" style:family="text">
      <style:text-properties fo:font-size="12pt" style:font-size-asian="12pt"/>
    </style:style>
    <style:style style:name="P14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5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5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P15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5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5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5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5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5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5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6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6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67" style:parent-style-name="Standardnípísmoodstavce" style:family="text">
      <style:text-properties fo:font-size="12pt" style:font-size-asian="12pt"/>
    </style:style>
    <style:style style:name="P168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9" style:parent-style-name="Standardnípísmoodstavce" style:family="text">
      <style:text-properties fo:font-size="6pt" style:font-size-asian="6pt"/>
    </style:style>
    <style:style style:name="P170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74" style:parent-style-name="Standardnípísmoodstavce" style:family="text">
      <style:text-properties fo:font-size="12pt" style:font-size-asian="12pt"/>
    </style:style>
    <style:style style:name="T175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176" style:parent-style-name="Standardnípísmoodstavce" style:family="text">
      <style:text-properties fo:font-size="12pt" style:font-size-asian="12pt"/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9" style:parent-style-name="Standardnípísmoodstavce" style:family="text">
      <style:text-properties fo:font-size="12pt" style:font-size-asian="12pt"/>
    </style:style>
    <style:style style:family="graphic" style:name="a1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true" style:wrap-contour-mode="outside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bitmap" draw:fill-image-name="a17" style:repeat="repeat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5.07222in" svg:y="-0.35625in" svg:width="0.875in" svg:height="0.625in" draw:z-index="251658240" draw:id="id1" draw:style-name="a2" draw:name="Rectangle 31" text:anchor-type="paragraph"><svg:desc/><draw:enhanced-geometry draw:type="non-primitive" svg:viewBox="0 0 21600 21600" draw:enhanced-path="M 0 0 L 21600 0 21600 21600 0 21600 Z N"/></draw:custom-shape>Příjmení:<text:tab/><text:tab/><text:tab/><text:tab/>Jméno:<text:tab/><text:tab/><text:tab/><text:tab/>Datum:</text:p>
      <text:p text:style-name="Základnítext"/>
      <text:h text:style-name="P12" text:outline-level="1"/>
      <text:h text:style-name="P13" text:outline-level="1">Třída:<text:tab/><text:tab/><text:tab/><text:tab/><text:tab/>Hodnocení:</text:h>
      <text:p text:style-name="Základnítext"/>
      <text:p text:style-name="Normální"><text:span text:style-name="T14"><draw:custom-shape svg:x="0in" svg:y="0in" svg:width="6.30208in" svg:height="0.08333in" draw:z-index="0" draw:id="id2" draw:style-name="a3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15" text:outline-level="3">Znalostní test</text:h>
      <text:p text:style-name="Normální"><draw:custom-shape svg:x="0in" svg:y="0in" svg:width="6.30208in" svg:height="0.08333in" draw:z-index="0" draw:id="id3" draw:style-name="a4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Podmínkou získání bodů je správné doplnění požadovaných údajů. Případné nejasnosti konzultujte se zadavatelem tohoto testu.</text:p>
      <text:p text:style-name="P16"><draw:custom-shape svg:x="0in" svg:y="0in" svg:width="6.30208in" svg:height="0.08333in" draw:z-index="0" draw:id="id4" draw:style-name="a5" draw:name="Horizontal Line 3" text:anchor-type="as-char"><svg:desc/><draw:enhanced-geometry draw:type="non-primitive" svg:viewBox="0 0 21600 21600" draw:enhanced-path="M 0 0 L 21600 0 21600 21600 0 21600 Z N"/></draw:custom-shape></text:p>
      <text:p text:style-name="P17"><text:span text:style-name="T18">Úkol č.</text:span><text:span text:style-name="T19"><text:s/></text:span><text:span text:style-name="T20">1.</text:span><text:span text:style-name="T21"><text:s/>–<text:s/></text:span><text:span text:style-name="T22">Definuj</text:span><text:span text:style-name="T23">te</text:span><text:span text:style-name="T24"><text:s/>pojem světlo, n</text:span><text:span text:style-name="T25">apiš</text:span><text:span text:style-name="T26">te</text:span><text:span text:style-name="T27"><text:s/></text:span><text:span text:style-name="T28">3 druhy<text:s/></text:span><text:span text:style-name="T29">světla a uveď</text:span><text:span text:style-name="T30">te</text:span><text:span text:style-name="T31"><text:s/>jejich vlnovou délku</text:span><text:span text:style-name="T32">: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draw:custom-shape svg:x="5.74931in" svg:y="0.04236in" svg:width="0.5in" svg:height="0.5in" draw:z-index="251657216" draw:id="id5" draw:style-name="a6" draw:name="Rectangle 22" text:anchor-type="paragraph"><svg:desc/><draw:enhanced-geometry draw:type="non-primitive" svg:viewBox="0 0 21600 21600" draw:enhanced-path="M 0 0 L 21600 0 21600 21600 0 21600 Z N"/></draw:custom-shape></text:p>
      <text:p text:style-name="P40"/>
      <text:p text:style-name="P41"><text:span text:style-name="T42">Maximální možný počet získatelných bodů v tomto úkolu</text:span><text:span text:style-name="T43">:</text:span><text:span text:style-name="T44"><text:s text:c="2"/></text:span><text:span text:style-name="T45">4</text:span><text:span text:style-name="T46">, získaný počet bodů</text:span><text:span text:style-name="T47">:</text:span><text:span text:style-name="T48"><text:s text:c="2"/></text:span></text:p>
      <text:p text:style-name="P49"><draw:custom-shape svg:x="0in" svg:y="0in" svg:width="6.30208in" svg:height="0.08333in" draw:z-index="0" draw:id="id6" draw:style-name="a7" draw:name="Horizontal Line 4" text:anchor-type="as-char"><svg:desc/><draw:enhanced-geometry draw:type="non-primitive" svg:viewBox="0 0 21600 21600" draw:enhanced-path="M 0 0 L 21600 0 21600 21600 0 21600 Z N"/></draw:custom-shape></text:p>
      <text:p text:style-name="P50"><text:span text:style-name="T51">Úkol č.</text:span><text:span text:style-name="T52"><text:s/></text:span><text:span text:style-name="T53">2.</text:span><text:span text:style-name="T54"><text:s text:c="2"/>–</text:span><text:span text:style-name="T55"><text:s/>Definujte tyto pojmy</text:span><text:span text:style-name="T56">:</text:span><text:span text:style-name="T57"><text:s/>Luminofor, barevné podání a index barevného podání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draw:custom-shape svg:x="5.82222in" svg:y="0.06319in" svg:width="0.5in" svg:height="0.5in" draw:z-index="251654144" draw:id="id7" draw:style-name="a8" draw:name="Rectangle 10" text:anchor-type="paragraph"><svg:desc/><draw:enhanced-geometry draw:type="non-primitive" svg:viewBox="0 0 21600 21600" draw:enhanced-path="M 0 0 L 21600 0 21600 21600 0 21600 Z N"/></draw:custom-shape></text:p>
      <text:p text:style-name="P72"/>
      <text:p text:style-name="P73"><text:span text:style-name="T74">Maximální možný počet získatelných bodů v tomto úkolu</text:span><text:span text:style-name="T75">:</text:span><text:span text:style-name="T76"><text:s text:c="2"/></text:span><text:span text:style-name="T77">3</text:span><text:span text:style-name="T78">, získaný počet bodů</text:span><text:span text:style-name="T79">:</text:span><text:span text:style-name="T80"><text:s text:c="2"/></text:span></text:p>
      <text:p text:style-name="P81"><draw:custom-shape svg:x="0in" svg:y="0in" svg:width="6.30208in" svg:height="0.08333in" draw:z-index="0" draw:id="id8" draw:style-name="a9" draw:name="Horizontal Line 5" text:anchor-type="as-char"><svg:desc/><draw:enhanced-geometry draw:type="non-primitive" svg:viewBox="0 0 21600 21600" draw:enhanced-path="M 0 0 L 21600 0 21600 21600 0 21600 Z N"/></draw:custom-shape></text:p>
      <text:p text:style-name="P82"/>
      <text:p text:style-name="P83"><text:span text:style-name="T84">Úkol č.</text:span><text:span text:style-name="T85"><text:s/>3</text:span><text:span text:style-name="T86">.</text:span><text:span text:style-name="T87"><text:s text:c="2"/>–<text:s/></text:span><text:span text:style-name="T88">Napište základní způsoby osvětlování včetně % v jednotlivých polokoulích: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draw:custom-shape svg:x="5.82222in" svg:y="0.06319in" svg:width="0.5in" svg:height="0.5in" draw:z-index="251656192" draw:id="id9" draw:style-name="a10" draw:name="Rectangle 21" text:anchor-type="paragraph"><svg:desc/><draw:enhanced-geometry draw:type="non-primitive" svg:viewBox="0 0 21600 21600" draw:enhanced-path="M 0 0 L 21600 0 21600 21600 0 21600 Z N"/></draw:custom-shape></text:p>
      <text:p text:style-name="P98"><text:span text:style-name="T99">Maximální možný počet získatelných bodů v tomto úkolu: <text:s/></text:span><text:span text:style-name="T100">10</text:span><text:span text:style-name="T101">, získaný počet bodů: <text:s/></text:span></text:p>
      <text:p text:style-name="P102"><text:span text:style-name="T103">Úkol č. 4.</text:span><text:span text:style-name="T104"><text:s text:c="2"/>–<text:s/></text:span><text:span text:style-name="T105">Osvětlete minimálně 5 veličin fotometrie, uveďte značku, jednotku a popis</text:span><text:span text:style-name="T106">: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custom-shape svg:x="5.82222in" svg:y="0.07986in" svg:width="0.5in" svg:height="0.5in" draw:z-index="251659264" draw:id="id10" draw:style-name="a11" draw:name="Rectangle 32" text:anchor-type="paragraph"><svg:desc/><draw:enhanced-geometry draw:type="non-primitive" svg:viewBox="0 0 21600 21600" draw:enhanced-path="M 0 0 L 21600 0 21600 21600 0 21600 Z N"/></draw:custom-shape></text:p>
      <text:p text:style-name="P123"/>
      <text:p text:style-name="P124"><text:span text:style-name="T125">Maximální možný počet získatelných bodů v tomto úkolu: <text:s/></text:span><text:span text:style-name="T126">15</text:span><text:span text:style-name="T127">, získaný počet bodů: <text:s/></text:span></text:p>
      <text:p text:style-name="P128"><draw:custom-shape svg:x="0in" svg:y="0in" svg:width="6.30208in" svg:height="0.08333in" draw:z-index="0" draw:id="id11" draw:style-name="a12" draw:name="Horizontal Line 6" text:anchor-type="as-char"><svg:desc/><draw:enhanced-geometry draw:type="non-primitive" svg:viewBox="0 0 21600 21600" draw:enhanced-path="M 0 0 L 21600 0 21600 21600 0 21600 Z N"/></draw:custom-shape></text:p>
      <text:p text:style-name="P129"><text:span text:style-name="T130">Úkol č. 5.</text:span><text:span text:style-name="T131"><text:s text:c="2"/>– Přibližte pojem oslnění a napište min. 5 příkladů, kdy k němu dochází: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draw:custom-shape svg:x="5.82222in" svg:y="0.06319in" svg:width="0.5in" svg:height="0.5in" draw:z-index="251660288" draw:id="id12" draw:style-name="a13" draw:name="Rectangle 40" text:anchor-type="paragraph"><svg:desc/><draw:enhanced-geometry draw:type="non-primitive" svg:viewBox="0 0 21600 21600" draw:enhanced-path="M 0 0 L 21600 0 21600 21600 0 21600 Z N"/></draw:custom-shape></text:p>
      <text:p text:style-name="P144"/>
      <text:p text:style-name="P145"><text:span text:style-name="T146">Maximální možný počet získatelných bodů v tomto úkolu: <text:s/></text:span><text:span text:style-name="T147">6</text:span><text:span text:style-name="T148">, získaný počet bodů: <text:s/></text:span></text:p>
      <text:p text:style-name="P149"><draw:custom-shape svg:x="0in" svg:y="0in" svg:width="6.30208in" svg:height="0.08333in" draw:z-index="0" draw:id="id13" draw:style-name="a14" draw:name="Horizontal Line 7" text:anchor-type="as-char"><svg:desc/><draw:enhanced-geometry draw:type="non-primitive" svg:viewBox="0 0 21600 21600" draw:enhanced-path="M 0 0 L 21600 0 21600 21600 0 21600 Z N"/></draw:custom-shape></text:p>
      <text:p text:style-name="P150"><text:span text:style-name="T151">Úkol č. 6.</text:span><text:span text:style-name="T152"><text:s text:c="2"/>– Konkretizujte pojem stroboskopický jev a napište způsoby jeho omezení: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draw:custom-shape svg:x="5.82222in" svg:y="0.06319in" svg:width="0.5in" svg:height="0.5in" draw:z-index="251661312" draw:id="id14" draw:style-name="a15" draw:name="Rectangle 41" text:anchor-type="paragraph"><svg:desc/><draw:enhanced-geometry draw:type="non-primitive" svg:viewBox="0 0 21600 21600" draw:enhanced-path="M 0 0 L 21600 0 21600 21600 0 21600 Z N"/></draw:custom-shape></text:p>
      <text:p text:style-name="P163"/>
      <text:p text:style-name="P164"><text:span text:style-name="T165">Maximální možný počet získatelných bodů v tomto úkolu: <text:s/></text:span><text:span text:style-name="T166">3</text:span><text:span text:style-name="T167">, získaný počet bodů: <text:s/></text:span></text:p>
      <text:p text:style-name="P168"><text:span text:style-name="T169"><draw:custom-shape svg:x="5.57222in" svg:y="0.075in" svg:width="0.75in" svg:height="0.625in" draw:z-index="251655168" draw:id="id15" draw:style-name="a16" draw:name="Rectangle 17" text:anchor-type="paragraph"><svg:desc/><draw:enhanced-geometry draw:type="non-primitive" svg:viewBox="0 0 21600 21600" draw:enhanced-path="M 0 0 L 21600 0 21600 21600 0 21600 Z N"/></draw:custom-shape></text:span><draw:custom-shape svg:x="0in" svg:y="0in" svg:width="6.30208in" svg:height="0.13542in" draw:z-index="0" draw:id="id16" draw:style-name="a18" draw:name="Horizontal Line 8" text:anchor-type="as-char"><svg:desc>Světlý vodorovný</svg:desc><draw:enhanced-geometry draw:type="non-primitive" svg:viewBox="0 0 21600 21600" draw:enhanced-path="M 0 0 L 21600 0 21600 21600 0 21600 Z N"/></draw:custom-shape></text:p>
      <text:p text:style-name="P170"><text:span text:style-name="T171">Maximální možný počet získatelných bodů z testu</text:span><text:span text:style-name="T172">:</text:span><text:span text:style-name="T173"><text:s/></text:span><text:span text:style-name="T174"><text:s/></text:span><text:span text:style-name="T175">41</text:span><text:span text:style-name="T176">,<text:s/></text:span><text:span text:style-name="T177">získaný počet bodů</text:span><text:span text:style-name="T178">:</text:span><text:span text:style-name="T1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7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style:line-height-at-least="0in"/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name="P11" style:parent-style-name="Zápatí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ek 1" text:anchor-type="paragraph" svg:x="0in" svg:y="-0.25556in" svg:width="4.97431in" svg:height="1.255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Zápatí"><text:span text:style-name="T4"><draw:custom-shape svg:x="0in" svg:y="0in" svg:width="6.30208in" svg:height="0.08333in" draw:z-index="0" draw:id="id0" draw:style-name="a1" draw:name="Horizontal Line 9" text:anchor-type="as-char"><svg:desc/><draw:enhanced-geometry draw:type="non-primitive" svg:viewBox="0 0 21600 21600" draw:enhanced-path="M 0 0 L 21600 0 21600 21600 0 21600 Z N"/></draw:custom-shape></text:span></text:p>
        <text:p text:style-name="Zápatí"><text:span text:style-name="T5">Časový limit na vypracování testu je 40 minut.</text:span><text:span text:style-name="T6"><text:tab/></text:span><text:span text:style-name="T7"><text:tab/>Strana testu: -<text:s/></text:span><text:span text:style-name="T8"><text:page-number text:fixed="false">1</text:page-number></text:span><text:span text:style-name="T9"><text:s/></text:span><text:span text:style-name="T10">–</text:span></text:p>
        <text:p text:style-name="P11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oslav Vlček</dc:creator>
    <meta:creation-date>2012-09-17T12:25:00Z</meta:creation-date>
    <dc:date>2012-09-17T12:25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79" meta:row-count="9" meta:non-whitespace-character-count="1181"/>
  </office:meta>
</office:document-meta>
</file>