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 fo:break-before="page"/>
      <style:text-properties fo:font-size="20pt" style:font-size-asian="20pt" style:font-size-complex="20pt"/>
    </style:style>
    <style:style style:name="P6" style:family="paragraph" style:parent-style-name="Standard">
      <style:paragraph-properties fo:margin-top="0cm" fo:margin-bottom="0.353cm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 fo:break-before="pag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9" style:family="paragraph" style:parent-style-name="Standard" style:list-style-name="WW8Num20"/>
    <style:style style:name="P10" style:family="paragraph" style:parent-style-name="Standard" style:list-style-name="WW8Num7"/>
    <style:style style:name="P11" style:family="paragraph" style:parent-style-name="Standard" style:list-style-name="WW8Num5"/>
    <style:style style:name="P12" style:family="paragraph" style:parent-style-name="Standard" style:list-style-name="WW8Num12"/>
    <style:style style:name="P13" style:family="paragraph" style:parent-style-name="Standard" style:list-style-name="WW8Num14"/>
    <style:style style:name="P14" style:family="paragraph" style:parent-style-name="Standard" style:list-style-name="WW8Num8"/>
    <style:style style:name="P15" style:family="paragraph" style:parent-style-name="Standard" style:list-style-name="WW8Num11"/>
    <style:style style:name="P16" style:family="paragraph" style:parent-style-name="Standard" style:list-style-name="WW8Num21"/>
    <style:style style:name="P17" style:family="paragraph" style:parent-style-name="Standard" style:list-style-name="WW8Num1"/>
    <style:style style:name="P18" style:family="paragraph" style:parent-style-name="Standard" style:list-style-name="WW8Num4"/>
    <style:style style:name="P19" style:family="paragraph" style:parent-style-name="Standard" style:list-style-name="WW8Num13"/>
    <style:style style:name="P20" style:family="paragraph" style:parent-style-name="Standard" style:list-style-name="WW8Num19"/>
    <style:style style:name="P21" style:family="paragraph" style:parent-style-name="Standard" style:list-style-name="WW8Num9"/>
    <style:style style:name="P22" style:family="paragraph" style:parent-style-name="Standard" style:list-style-name="WW8Num16"/>
    <style:style style:name="P23" style:family="paragraph" style:parent-style-name="Standard" style:list-style-name="WW8Num3"/>
    <style:style style:name="P24" style:family="paragraph" style:parent-style-name="Standard" style:list-style-name="WW8Num10"/>
    <style:style style:name="P25" style:family="paragraph" style:parent-style-name="Standard" style:list-style-name="WW8Num6"/>
    <style:style style:name="P26" style:family="paragraph" style:parent-style-name="Standard" style:list-style-name="WW8Num15"/>
    <style:style style:name="P27" style:family="paragraph" style:parent-style-name="Standard" style:list-style-name="WW8Num17"/>
    <style:style style:name="P28" style:family="paragraph" style:parent-style-name="Standard" style:list-style-name="WW8Num2"/>
    <style:style style:name="P29" style:family="paragraph" style:parent-style-name="Standard" style:list-style-name="WW8Num18"/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obrázky1" text:anchor-type="char" svg:x="3.831cm" svg:y="0.152cm" svg:width="8.292cm" svg:height="2.088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Václav Bechiňský.</text:p>
      <text:p text:style-name="P3"/>
      <text:p text:style-name="P3"/>
      <text:p text:style-name="P6">Dostupné ze Školského portálu Karlovarského kraje www.kvkskoly.cz, materiál vznikl v rámci projektu Gymnázia Cheb s názvem Rozvoj školského portálu Karlovarského kraje</text:p>
      <text:p text:style-name="P7"/>
      <text:p text:style-name="P5">SVĚTELNÉ ZDROJE - TEST</text:p>
      <text:p text:style-name="P1"/>
      <text:p text:style-name="P2">Jméno: ____________________ Třída: _________ Datum:_________</text:p>
      <text:p text:style-name="P2"/>
      <text:list xml:id="list30354695" text:style-name="WW8Num20">
        <text:list-item>
          <text:p text:style-name="P9">Co je to světelný zdroj?</text:p>
        </text:list-item>
      </text:list>
      <text:list xml:id="list30327709" text:style-name="WW8Num7">
        <text:list-item>
          <text:p text:style-name="P10">těleso, které odráží světlo, např. Měsíc</text:p>
        </text:list-item>
        <text:list-item>
          <text:p text:style-name="P10">zdroj elektromagnetického záření v rozsahu určitých vlnových délek</text:p>
        </text:list-item>
        <text:list-item>
          <text:p text:style-name="P10">všechna tělesa, která světlo vytváří i odráží</text:p>
        </text:list-item>
      </text:list>
      <text:p text:style-name="Standard"/>
      <text:list xml:id="list30351417" text:continue-list="list30354695" text:style-name="WW8Num20">
        <text:list-item>
          <text:p text:style-name="P9">Mezi přírodní chemické světelné zdroje řadíme:</text:p>
        </text:list-item>
      </text:list>
      <text:list xml:id="list30336865" text:style-name="WW8Num5">
        <text:list-item>
          <text:p text:style-name="P11">oheň</text:p>
        </text:list-item>
        <text:list-item>
          <text:p text:style-name="P11">Slunce</text:p>
        </text:list-item>
        <text:list-item>
          <text:p text:style-name="P11">hvězdy</text:p>
        </text:list-item>
        <text:list-item>
          <text:p text:style-name="P11">světlušky</text:p>
        </text:list-item>
      </text:list>
      <text:p text:style-name="Standard"/>
      <text:list xml:id="list30359890" text:continue-list="list30351417" text:style-name="WW8Num20">
        <text:list-item>
          <text:p text:style-name="P9">Mezi biologické sekundární přírodní světelné zdroje mimojiné řadíme i např.:</text:p>
        </text:list-item>
      </text:list>
      <text:list xml:id="list30329300" text:style-name="WW8Num12">
        <text:list-item>
          <text:p text:style-name="P12">tzv. efekt červených očí</text:p>
        </text:list-item>
        <text:list-item>
          <text:p text:style-name="P12">tzv. luminiscenci - např. svítící mořské živočichy</text:p>
        </text:list-item>
        <text:list-item>
          <text:p text:style-name="P12">tektonické jevy jako např. žhnoucí lávu</text:p>
        </text:list-item>
      </text:list>
      <text:p text:style-name="Standard"/>
      <text:list xml:id="list30360009" text:continue-list="list30359890" text:style-name="WW8Num20">
        <text:list-item>
          <text:p text:style-name="P9">Umělé zdroje světla se dělí podle celé řady hledisek. Jedním z nich je i to, na jaké podstatě světlo vzniká. Mezi zdroje vznikající na principu teplotního záření patří:</text:p>
        </text:list-item>
      </text:list>
      <text:list xml:id="list30337319" text:style-name="WW8Num14">
        <text:list-item>
          <text:p text:style-name="P13">žárovky</text:p>
        </text:list-item>
        <text:list-item>
          <text:p text:style-name="P13">zářivky</text:p>
        </text:list-item>
        <text:list-item>
          <text:p text:style-name="P13">svítivé diody</text:p>
        </text:list-item>
        <text:list-item>
          <text:p text:style-name="P13">výbojky</text:p>
        </text:list-item>
      </text:list>
      <text:p text:style-name="Standard"/>
      <text:list xml:id="list30353940" text:continue-list="list30360009" text:style-name="WW8Num20">
        <text:list-item>
          <text:p text:style-name="P9">Žárovka funguje na principu:</text:p>
        </text:list-item>
      </text:list>
      <text:list xml:id="list30343286" text:style-name="WW8Num8">
        <text:list-item>
          <text:p text:style-name="P14">rozžhaveným vláknem proudí proud, který vlákno rozzáří</text:p>
        </text:list-item>
        <text:list-item>
          <text:p text:style-name="P14">zahříváním tenkého vodiče elektrickým proudem, který jím protéká</text:p>
        </text:list-item>
        <text:list-item>
          <text:p text:style-name="P14">na principu nízkotlaké výbojky, která se používá jako zdroj světla</text:p>
        </text:list-item>
      </text:list>
      <text:p text:style-name="Standard"/>
      <text:list xml:id="list30356825" text:continue-list="list30353940" text:style-name="WW8Num20">
        <text:list-item>
          <text:p text:style-name="P9">Mezi hlavní výhody klasických žárovek patří především:</text:p>
        </text:list-item>
      </text:list>
      <text:list xml:id="list30354635" text:style-name="WW8Num11">
        <text:list-item>
          <text:p text:style-name="P15">jejich velká účinnost</text:p>
        </text:list-item>
        <text:list-item>
          <text:p text:style-name="P15">dlouhá životnost a vyšší výkon</text:p>
        </text:list-item>
        <text:list-item>
          <text:p text:style-name="P15">automatizovaná výroba a výborné podání barev</text:p>
        </text:list-item>
      </text:list>
      <text:p text:style-name="Standard"/>
      <text:list xml:id="list30344078" text:continue-list="list30356825" text:style-name="WW8Num20">
        <text:list-item>
          <text:p text:style-name="P9">Naopak mezi nevýhody klasických žárovek řadíme:</text:p>
        </text:list-item>
      </text:list>
      <text:list xml:id="list30328931" text:style-name="WW8Num21">
        <text:list-item>
          <text:p text:style-name="P16">nízkou účinnost a měrný výkon</text:p>
        </text:list-item>
        <text:list-item>
          <text:p text:style-name="P16">vysoká cena vzhledem k životnosti žárovky</text:p>
        </text:list-item>
        <text:list-item>
          <text:p text:style-name="P16">absence zdraví škodlivých látek</text:p>
        </text:list-item>
        <text:list-item>
          <text:p text:style-name="P16">velmi dobrou propustnost světla</text:p>
        </text:list-item>
      </text:list>
      <text:p text:style-name="Standard"/>
      <text:list xml:id="list30364565" text:continue-list="list30344078" text:style-name="WW8Num20">
        <text:list-item>
          <text:p text:style-name="P9">Vnitřní prostor žárovek je zpravidla vyčerpán a naplněn:</text:p>
        </text:list-item>
      </text:list>
      <text:list xml:id="list30331443" text:style-name="WW8Num1">
        <text:list-item>
          <text:p text:style-name="P17">wolframem</text:p>
        </text:list-item>
        <text:list-item>
          <text:p text:style-name="P17">sodíkem</text:p>
        </text:list-item>
        <text:list-item>
          <text:p text:style-name="P17">dusíkem</text:p>
        </text:list-item>
        <text:list-item>
          <text:p text:style-name="P17">kyslíkem</text:p>
        </text:list-item>
      </text:list>
      <text:p text:style-name="Standard"><text:soft-page-break/></text:p>
      <text:list xml:id="list30364540" text:continue-list="list30364565" text:style-name="WW8Num20">
        <text:list-item>
          <text:p text:style-name="P9">Halogenová žárovka je speciální druh žárovky, u které se dosahuje vyšší teplota vlákna a tím i delší doba životnosti tím, že:</text:p>
        </text:list-item>
      </text:list>
      <text:list xml:id="list30337820" text:style-name="WW8Num4">
        <text:list-item>
          <text:p text:style-name="P18">uvnitř baňky žárovky je vyšší teplota</text:p>
        </text:list-item>
        <text:list-item>
          <text:p text:style-name="P18">do atmosféry uvnitř baňky se přidává sloučenina halového prvku</text:p>
        </text:list-item>
        <text:list-item>
          <text:p text:style-name="P18">na sklo baňky žárovky je použito speciální křemenné sklo</text:p>
        </text:list-item>
      </text:list>
      <text:p text:style-name="Standard"/>
      <text:list xml:id="list30336007" text:continue-list="list30364540" text:style-name="WW8Num20">
        <text:list-item>
          <text:p text:style-name="P9">Mezi prvky, které se přidávají do atmosféry halogenových žárovek patří např.</text:p>
        </text:list-item>
      </text:list>
      <text:list xml:id="list30355978" text:style-name="WW8Num13">
        <text:list-item>
          <text:p text:style-name="P19">wolfram</text:p>
        </text:list-item>
        <text:list-item>
          <text:p text:style-name="P19">brom</text:p>
        </text:list-item>
        <text:list-item>
          <text:p text:style-name="P19">dusík</text:p>
        </text:list-item>
        <text:list-item>
          <text:p text:style-name="P19">sodík</text:p>
        </text:list-item>
      </text:list>
      <text:p text:style-name="Standard"/>
      <text:list xml:id="list30351636" text:continue-list="list30336007" text:style-name="WW8Num20">
        <text:list-item>
          <text:p text:style-name="P9">Křemenné sklo, které se používá u halogenových žárovek způsobuje jeden nepříjemný efekt, a to:</text:p>
        </text:list-item>
      </text:list>
      <text:list xml:id="list30353923" text:style-name="WW8Num19">
        <text:list-item>
          <text:p text:style-name="P20">při vyšších teplotách může velmi snadno praskat</text:p>
        </text:list-item>
        <text:list-item>
          <text:p text:style-name="P20">žárovka se stává zdrojem ultrafialového záření</text:p>
        </text:list-item>
        <text:list-item>
          <text:p text:style-name="P20">žárovka se stává zdrojem infračerveného záření</text:p>
        </text:list-item>
        <text:list-item>
          <text:p text:style-name="P20">uvolňuje nebezpečné rakovinotvorné záření, které při velmi vysokých dávkách může u člověka způsobit zdravotní problémy</text:p>
        </text:list-item>
      </text:list>
      <text:p text:style-name="Standard"/>
      <text:list xml:id="list30343063" text:continue-list="list30351636" text:style-name="WW8Num20">
        <text:list-item>
          <text:p text:style-name="P9">Základem zářivky je nejčastěji dlouhá skleněná trubice naplněná rtuťovými parami a :</text:p>
        </text:list-item>
      </text:list>
      <text:list xml:id="list30335649" text:style-name="WW8Num9">
        <text:list-item>
          <text:p text:style-name="P21">sodíkem</text:p>
        </text:list-item>
        <text:list-item>
          <text:p text:style-name="P21">arsenem</text:p>
        </text:list-item>
        <text:list-item>
          <text:p text:style-name="P21">argonem</text:p>
        </text:list-item>
        <text:list-item>
          <text:p text:style-name="P21">dusíkem</text:p>
        </text:list-item>
      </text:list>
      <text:p text:style-name="Standard"/>
      <text:list xml:id="list30359041" text:continue-list="list30343063" text:style-name="WW8Num20">
        <text:list-item>
          <text:p text:style-name="P9">Jaký je ztrátový výkon u klasických žárovek?</text:p>
        </text:list-item>
      </text:list>
      <text:list xml:id="list30328997" text:style-name="WW8Num16">
        <text:list-item>
          <text:p text:style-name="P22">až 70 %</text:p>
        </text:list-item>
        <text:list-item>
          <text:p text:style-name="P22">až 80 %</text:p>
        </text:list-item>
        <text:list-item>
          <text:p text:style-name="P22">až 90 %</text:p>
        </text:list-item>
        <text:list-item>
          <text:p text:style-name="P22">až 95 %</text:p>
        </text:list-item>
      </text:list>
      <text:p text:style-name="Standard"/>
      <text:list xml:id="list30336030" text:continue-list="list30359041" text:style-name="WW8Num20">
        <text:list-item>
          <text:p text:style-name="P9">Kompaktní zářivky (velmi často nesprávně nazývané je úsporné žárovky) <text:s/>mívají delší životnost v porovnáním s klasickými běžnými žárovkami. Jejich životnost je až:</text:p>
        </text:list-item>
      </text:list>
      <text:list xml:id="list30343781" text:style-name="WW8Num3">
        <text:list-item>
          <text:p text:style-name="P23">10 000 h</text:p>
        </text:list-item>
        <text:list-item>
          <text:p text:style-name="P23">16 000 h</text:p>
        </text:list-item>
        <text:list-item>
          <text:p text:style-name="P23">20 000 h</text:p>
        </text:list-item>
        <text:list-item>
          <text:p text:style-name="P23">25 000 h</text:p>
        </text:list-item>
      </text:list>
      <text:p text:style-name="Standard"/>
      <text:list xml:id="list30359592" text:continue-list="list30336030" text:style-name="WW8Num20">
        <text:list-item>
          <text:p text:style-name="P9">Kompaktní zářivky mají podle výrobců nižší spotřebu elektrické energie oproti klasické žárovce při stejném světelném toku až o:</text:p>
        </text:list-item>
      </text:list>
      <text:list xml:id="list30345390" text:style-name="WW8Num10">
        <text:list-item>
          <text:p text:style-name="P24">60 %</text:p>
        </text:list-item>
        <text:list-item>
          <text:p text:style-name="P24">70 %</text:p>
        </text:list-item>
        <text:list-item>
          <text:p text:style-name="P24">80 %</text:p>
        </text:list-item>
        <text:list-item>
          <text:p text:style-name="P24">90 %</text:p>
        </text:list-item>
      </text:list>
      <text:p text:style-name="Standard"/>
      <text:list xml:id="list30353811" text:continue-list="list30359592" text:style-name="WW8Num20">
        <text:list-item>
          <text:p text:style-name="P9">Při příkonu 40 W dodané elektrické energie se u zářivky přemění přibližně 20 % na:</text:p>
        </text:list-item>
      </text:list>
      <text:list xml:id="list30342920" text:style-name="WW8Num6">
        <text:list-item>
          <text:p text:style-name="P25">tepelnou energii</text:p>
        </text:list-item>
        <text:list-item>
          <text:p text:style-name="P25">světelnou energii</text:p>
        </text:list-item>
        <text:list-item>
          <text:p text:style-name="P25"><text:soft-page-break/>infračervené záření</text:p>
        </text:list-item>
        <text:list-item>
          <text:p text:style-name="P25">ultrafialové záření</text:p>
        </text:list-item>
      </text:list>
      <text:p text:style-name="Standard"/>
      <text:list xml:id="list30341800" text:continue-list="list30353811" text:style-name="WW8Num20">
        <text:list-item>
          <text:p text:style-name="P9">Životnost zářivek je delší a lepší než životnost žárovek. Průměrná životnost zářivky je asi:</text:p>
        </text:list-item>
      </text:list>
      <text:list xml:id="list30354301" text:style-name="WW8Num15">
        <text:list-item>
          <text:p text:style-name="P26">až 8 000 h</text:p>
        </text:list-item>
        <text:list-item>
          <text:p text:style-name="P26">až 12 000 h</text:p>
        </text:list-item>
        <text:list-item>
          <text:p text:style-name="P26">až 16 000 h</text:p>
        </text:list-item>
        <text:list-item>
          <text:p text:style-name="P26">až 20 000 h</text:p>
        </text:list-item>
      </text:list>
      <text:p text:style-name="Standard"/>
      <text:list xml:id="list30346649" text:continue-list="list30341800" text:style-name="WW8Num20">
        <text:list-item>
          <text:p text:style-name="P9">V automobilových světlometech, kde má být světlo soustředěno do jednoho místa se velmi často využívají:</text:p>
        </text:list-item>
      </text:list>
      <text:list xml:id="list30356260" text:style-name="WW8Num17">
        <text:list-item>
          <text:p text:style-name="P27">halogenové žárovky</text:p>
        </text:list-item>
        <text:list-item>
          <text:p text:style-name="P27">úsporné zářivky</text:p>
        </text:list-item>
        <text:list-item>
          <text:p text:style-name="P27">speciální nízkotlaké výbojky</text:p>
        </text:list-item>
        <text:list-item>
          <text:p text:style-name="P27">kompaktní zářivky</text:p>
        </text:list-item>
      </text:list>
      <text:p text:style-name="Standard"/>
      <text:list xml:id="list30341039" text:continue-list="list30346649" text:style-name="WW8Num20">
        <text:list-item>
          <text:p text:style-name="P9">Světelné záření - rozklad světla - např. vznik duhy při dešti - je barevné spektrum, které je tvořeno základními barvami. Nejméně se láme barva:</text:p>
        </text:list-item>
      </text:list>
      <text:list xml:id="list30357751" text:style-name="WW8Num2">
        <text:list-item>
          <text:p text:style-name="P28">zelená</text:p>
        </text:list-item>
        <text:list-item>
          <text:p text:style-name="P28">červená</text:p>
        </text:list-item>
        <text:list-item>
          <text:p text:style-name="P28">žlutá</text:p>
        </text:list-item>
        <text:list-item>
          <text:p text:style-name="P28">fialová</text:p>
        </text:list-item>
      </text:list>
      <text:p text:style-name="Standard"/>
      <text:list xml:id="list30339183" text:continue-list="list30341039" text:style-name="WW8Num20">
        <text:list-item>
          <text:p text:style-name="P9">Sekundární přírodní zdroj světla, kosmické těleso, je např.:</text:p>
        </text:list-item>
      </text:list>
      <text:list xml:id="list30351989" text:style-name="WW8Num18">
        <text:list-item>
          <text:p text:style-name="P29">hvězda</text:p>
        </text:list-item>
        <text:list-item>
          <text:p text:style-name="P29">Slunce</text:p>
        </text:list-item>
        <text:list-item>
          <text:p text:style-name="P29">Měsíc</text:p>
        </text:list-item>
        <text:list-item>
          <text:p text:style-name="P29">planety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šek</meta:initial-creator>
    <meta:creation-date>2011-12-23T22:27:00</meta:creation-date>
    <dc:date>2012-08-29T10:21:11.86</dc:date>
    <meta:editing-cycles>6</meta:editing-cycles>
    <meta:editing-duration>PT59M14S</meta:editing-duration>
    <meta:generator>OpenOffice.org/3.3$Win32 OpenOffice.org_project/330m20$Build-9567</meta:generator>
    <meta:document-statistic meta:table-count="0" meta:image-count="1" meta:object-count="0" meta:page-count="4" meta:paragraph-count="99" meta:word-count="640" meta:character-count="3766"/>
    <meta:user-defined meta:name="TaxCatchAll"/>
    <meta:user-defined meta:name="TaxKeyword"/>
    <meta:user-defined meta:name="TaxKeywordTaxHTField"/>
  </office:meta>
</office:document-meta>
</file>