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5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right="-0.61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-0.618in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right="-0.618in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-0.618in"/>
    </style:style>
    <style:style style:name="P21" style:parent-style-name="Standard" style:family="paragraph">
      <style:paragraph-properties fo:margin-right="-0.618in"/>
    </style:style>
    <style:style style:name="P22" style:parent-style-name="Standard" style:family="paragraph">
      <style:paragraph-properties fo:margin-right="-0.618in"/>
    </style:style>
    <style:style style:name="P23" style:parent-style-name="Standard" style:family="paragraph">
      <style:paragraph-properties fo:margin-right="-0.618in"/>
    </style:style>
    <style:style style:name="P24" style:parent-style-name="Standard" style:family="paragraph">
      <style:paragraph-properties fo:margin-right="-0.618in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Standard"/>
      <text:list text:style-name="WW8Num1">
        <text:list-item text:start-value="1">
          <text:p text:style-name="P4">Zařaďte a zapište druh sankce</text:p>
          <text:list text:continue-numbering="true">
            <text:list-item>
              <text:p text:style-name="P5">úhrada penále ve výši Kč 2. 000,--</text:p>
            </text:list-item>
            <text:list-item>
              <text:p text:style-name="P6">neomluvenou absenci žáka může třídní učitel postihnout důtkou nebo až sníženou známkou z chování</text:p>
            </text:list-item>
            <text:list-item>
              <text:p text:style-name="P7">jaký trest navrhne<text:s/>maminka za tvůj neuklizený pokoj</text:p>
            </text:list-item>
          </text:list>
        </text:list-item>
      </text:list>
      <text:p text:style-name="P8"><text:s/></text:p>
      <text:p text:style-name="P9"/>
      <text:p text:style-name="P10"><text:span text:style-name="T11"><draw:custom-shape svg:x="4.83346in" svg:y="0.09016in" svg:width="1.58333in" svg:height="0.375in" draw:z-index="2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"><draw:custom-shape svg:x="2in" svg:y="0.09016in" svg:width="1.58333in" svg:height="0.375in" draw:z-index="251659264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"><draw:custom-shape svg:x="-0.25in" svg:y="0.09016in" svg:width="1.58333in" svg:height="0.375in" draw:z-index="251658240" draw:id="id2" draw:style-name="a3" draw:name="Volný tvar 3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4"><text:span text:style-name="T15">Absolutně určité</text:span><text:s text:c="29"/><text:span text:style-name="T16">Relativně určité</text:span><text:s text:c="2"/><text:tab/><text:tab/><text:tab/><text:tab/><text:span text:style-name="T17"><text:s/>Neurčité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2)<text:s/><text:span text:style-name="T25">Označte druhy hypotéz.</text:span><text:span text:style-name="T26"><text:tab/></text:span><text:span text:style-name="T27"><text:tab/></text:span><text:span text:style-name="T28"><text:tab/></text:span></text:p>
      <text:p text:style-name="Standard"/>
      <text:p text:style-name="Standard">a) Každý má právo odepřít výpověď, jestliže by jí způsobil nebezpečí <text:s/>trestního stíhání sobě nebo osobě blízké.</text:p>
      <text:p text:style-name="Standard"/>
      <text:p text:style-name="Standard"/>
      <text:p text:style-name="Standard"/>
      <text:p text:style-name="Standard"/>
      <text:p text:style-name="Standard">b) Ztrátu zjištěnou roční účetní závěrkou<text:s/>nesou společníci rovným dílem, nestanoví-li společenská smlouva jinak.</text:p>
      <text:p text:style-name="Standard"/>
      <text:p text:style-name="Standard"/>
      <text:p text:style-name="Standard"/>
      <text:p text:style-name="Standard">c) Navrhovat kandidáta je oprávněno <text:s/>nejméně 10 poslanců nebo 10 senátorů.</text:p>
      <text:p text:style-name="P29"/>
      <text:p text:style-name="P30"/>
      <text:p text:style-name="P31"/>
      <text:p text:style-name="P32"/>
      <text:p text:style-name="Standard">d) <text:s/>Pokud zaměstnanec po skončení pracovního poměru nastoupí opět do zaměstnání u dosavadního zaměstnavatele před uplynutím doby dvou měsíců, je povinen tomuto zaměstnavateli vrátit odstupné nebo jeho poměrnou čás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1LVL2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EST 1 – Právní<text:s/>norma II.</text:p>
        <text:p text:style-name="Záhlaví"/>
        <text:p text:style-name="Záhlaví">Datum: ………………..<text:tab/><text:tab/>Jméno, příjmení, třída: …….. ……………..</text:p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0-10-26T10:56:00Z</meta:creation-date>
    <dc:date>2012-10-01T15:17:00Z</dc:date>
    <meta:print-date>2010-11-09T14:16:00Z</meta:print-date>
    <meta:template xlink:href="Normal" xlink:type="simple"/>
    <meta:editing-cycles>13</meta:editing-cycles>
    <meta:editing-duration>PT15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63" meta:character-count="1128" meta:row-count="8" meta:non-whitespace-character-count="967"/>
  </office:meta>
</office:document-meta>
</file>