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2.019cm" fo:margin-left="0.991cm" table:align="left" style:writing-mode="lr-tb"/>
    </style:style>
    <style:style style:name="Tabulka1.A" style:family="table-column">
      <style:table-column-properties style:column-width="2.501cm"/>
    </style:style>
    <style:style style:name="Tabulka1.B" style:family="table-column">
      <style:table-column-properties style:column-width="3.249cm"/>
    </style:style>
    <style:style style:name="Tabulka1.C" style:family="table-column">
      <style:table-column-properties style:column-width="2.004cm"/>
    </style:style>
    <style:style style:name="Tabulka1.D" style:family="table-column">
      <style:table-column-properties style:column-width="1.755cm"/>
    </style:style>
    <style:style style:name="Tabulka1.E" style:family="table-column">
      <style:table-column-properties style:column-width="2.5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2.019cm" fo:margin-left="0.991cm" table:align="left" style:writing-mode="lr-tb"/>
    </style:style>
    <style:style style:name="Tabulka2.A" style:family="table-column">
      <style:table-column-properties style:column-width="2.501cm"/>
    </style:style>
    <style:style style:name="Tabulka2.B" style:family="table-column">
      <style:table-column-properties style:column-width="3.249cm"/>
    </style:style>
    <style:style style:name="Tabulka2.C" style:family="table-column">
      <style:table-column-properties style:column-width="2.004cm"/>
    </style:style>
    <style:style style:name="Tabulka2.D" style:family="table-column">
      <style:table-column-properties style:column-width="1.755cm"/>
    </style:style>
    <style:style style:name="Tabulka2.E" style:family="table-column">
      <style:table-column-properties style:column-width="2.5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line-height="150%"/>
      <style:text-properties fo:font-size="12pt" fo:font-style="italic" style:font-size-asian="12pt" style:font-style-asian="italic" style:font-style-complex="italic"/>
    </style:style>
    <style:style style:name="P5" style:family="paragraph" style:parent-style-name="Standard">
      <style:paragraph-properties fo:line-height="150%"/>
      <style:text-properties fo:font-size="12pt" style:font-size-asian="12pt"/>
    </style:style>
    <style:style style:name="P6" style:family="paragraph" style:parent-style-name="Standard" style:list-style-name="WW8Num1">
      <style:paragraph-properties fo:line-height="150%"/>
      <style:text-properties fo:font-size="12pt" style:font-size-asian="12pt"/>
    </style:style>
    <style:style style:name="P7" style:family="paragraph" style:parent-style-name="Standard" style:list-style-name="WW8Num2">
      <style:paragraph-properties fo:line-height="150%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9" style:family="paragraph" style:parent-style-name="Standard" style:list-style-name="WW8Num1">
      <style:paragraph-properties fo:line-height="150%"/>
    </style:style>
    <style:style style:name="P10" style:family="paragraph" style:parent-style-name="Standard" style:list-style-name="WW8Num2">
      <style:paragraph-properties fo:line-height="150%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Wingdings" fo:font-size="12pt" style:font-size-asian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ST</text:p>
      <text:p text:style-name="P8">PREZENTACE</text:p>
      <text:p text:style-name="P8"/>
      <text:p text:style-name="P8"/>
      <text:p text:style-name="P8">A</text:p>
      <text:p text:style-name="Standard"/>
      <text:p text:style-name="Standard"/>
      <text:p text:style-name="Standard"/>
      <text:p text:style-name="P5">Vytvořte prezentaci cestovní kanceláře HORIZONT skládající se ze 3 stránek.</text:p>
      <text:p text:style-name="P5"/>
      <text:list xml:id="list238496557837059845" text:style-name="WW8Num1">
        <text:list-item>
          <text:p text:style-name="P6">Zvolte si postupně typ snímku 2, 8, 9</text:p>
        </text:list-item>
        <text:list-item>
          <text:p text:style-name="P9"><text:span text:style-name="T1">V 1. snímku <text:s/>popište Vaši cestovní kancelář v 5 bodech. Jako odrážku použijte </text:span><text:span text:style-name="T4"></text:span><text:span text:style-name="T1">.</text:span></text:p>
        </text:list-item>
        <text:list-item>
          <text:p text:style-name="P6">Do 2. snímku vložte graf „Počet vycestovaných lidí v roce 2000“ podle následující <text:s/>tabulky</text:p>
        </text:list-item>
      </text:list>
      <text:p text:style-name="P5"/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>Španělsko</text:p>
          </table:table-cell>
          <table:table-cell table:style-name="Tabulka1.A1" office:value-type="string">
            <text:p text:style-name="P5">Itálie</text:p>
          </table:table-cell>
          <table:table-cell table:style-name="Tabulka1.A1" office:value-type="string">
            <text:p text:style-name="P5">Turecko</text:p>
          </table:table-cell>
          <table:table-cell table:style-name="Tabulka1.A1" office:value-type="string">
            <text:p text:style-name="P5">Řecko</text:p>
          </table:table-cell>
          <table:table-cell table:style-name="Tabulka1.E1" office:value-type="string">
            <text:p text:style-name="P5">Chorvatsko</text:p>
          </table:table-cell>
        </table:table-row>
        <table:table-row table:style-name="Tabulka1.1">
          <table:table-cell table:style-name="Tabulka1.A1" office:value-type="string">
            <text:p text:style-name="P5">6589</text:p>
          </table:table-cell>
          <table:table-cell table:style-name="Tabulka1.A1" office:value-type="string">
            <text:p text:style-name="P5">5236</text:p>
          </table:table-cell>
          <table:table-cell table:style-name="Tabulka1.A1" office:value-type="string">
            <text:p text:style-name="P5">1238</text:p>
          </table:table-cell>
          <table:table-cell table:style-name="Tabulka1.A1" office:value-type="string">
            <text:p text:style-name="P5">1563</text:p>
          </table:table-cell>
          <table:table-cell table:style-name="Tabulka1.E1" office:value-type="string">
            <text:p text:style-name="P5">9874</text:p>
          </table:table-cell>
        </table:table-row>
      </table:table>
      <text:p text:style-name="P5"/>
      <text:list xml:id="list38708950" text:continue-numbering="true" text:style-name="WW8Num1">
        <text:list-item>
          <text:p text:style-name="P9"><text:span text:style-name="T1">Do 3. snímku vložte obrázek z Clipartu, který najdete podle klíčového slova </text:span><text:span text:style-name="T2">úspěch.</text:span></text:p>
        </text:list-item>
        <text:list-item>
          <text:p text:style-name="P6">Změňte barvu vlajky na červenou, vlasy dotyčného na žlutou a kalhoty na černou.</text:p>
        </text:list-item>
        <text:list-item>
          <text:p text:style-name="P6">Do snímku vložte libovolný text.</text:p>
        </text:list-item>
        <text:list-item>
          <text:p text:style-name="P6">Vyměňte pořadí 2. a 3. Snímku.</text:p>
        </text:list-item>
        <text:list-item>
          <text:p text:style-name="P9"><text:span text:style-name="T1">Očíslujte snímky v </text:span><text:span text:style-name="T3">zápatí</text:span><text:span text:style-name="T1"> .</text:span></text:p>
        </text:list-item>
        <text:list-item>
          <text:p text:style-name="P6">Pod obrázek vložte datum.</text:p>
        </text:list-item>
        <text:list-item>
          <text:p text:style-name="P6">Nastavte časování po 5 sekundách.</text:p>
        </text:list-item>
        <text:list-item>
          <text:p text:style-name="P6">Uložte a vytiskněte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8">TEST</text:p>
      <text:p text:style-name="P8">PREZENTACE</text:p>
      <text:p text:style-name="P8"/>
      <text:p text:style-name="P8"/>
      <text:p text:style-name="P8">B</text:p>
      <text:p text:style-name="Standard"/>
      <text:p text:style-name="Standard"/>
      <text:p text:style-name="Standard"/>
      <text:p text:style-name="P5">Vytvořte prezentaci knižního nakladatelství TAURIS skládající se ze 3 stránek.</text:p>
      <text:p text:style-name="P5"/>
      <text:list xml:id="list2929455096925729319" text:style-name="WW8Num2">
        <text:list-item>
          <text:p text:style-name="P7">Zvolte si postupně typ snímku 2, 8, 9</text:p>
        </text:list-item>
        <text:list-item>
          <text:p text:style-name="P10"><text:span text:style-name="T1">V 1. snímku <text:s/>popište Vaše nakladatelství v 5 bodech. Jako odrážku použijte </text:span><text:span text:style-name="T4"></text:span><text:span text:style-name="T1">.</text:span></text:p>
        </text:list-item>
        <text:list-item>
          <text:p text:style-name="P7">Do 2. snímku vložte graf „Počet vydaných knih v roce 2000“ podle následující <text:s/>tabulky</text:p>
        </text:list-item>
      </text:list>
      <text:p text:style-name="P5"/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5">České</text:p>
          </table:table-cell>
          <table:table-cell table:style-name="Tabulka2.A1" office:value-type="string">
            <text:p text:style-name="P5">Slovenské</text:p>
          </table:table-cell>
          <table:table-cell table:style-name="Tabulka2.A1" office:value-type="string">
            <text:p text:style-name="P5">Německé</text:p>
          </table:table-cell>
          <table:table-cell table:style-name="Tabulka2.A1" office:value-type="string">
            <text:p text:style-name="P5">Italské</text:p>
          </table:table-cell>
          <table:table-cell table:style-name="Tabulka2.E1" office:value-type="string">
            <text:p text:style-name="P5">Americké</text:p>
          </table:table-cell>
        </table:table-row>
        <table:table-row table:style-name="Tabulka2.1">
          <table:table-cell table:style-name="Tabulka2.A1" office:value-type="string">
            <text:p text:style-name="P5">96385</text:p>
          </table:table-cell>
          <table:table-cell table:style-name="Tabulka2.A1" office:value-type="string">
            <text:p text:style-name="P5">7418</text:p>
          </table:table-cell>
          <table:table-cell table:style-name="Tabulka2.A1" office:value-type="string">
            <text:p text:style-name="P5">3698</text:p>
          </table:table-cell>
          <table:table-cell table:style-name="Tabulka2.A1" office:value-type="string">
            <text:p text:style-name="P5">2587</text:p>
          </table:table-cell>
          <table:table-cell table:style-name="Tabulka2.E1" office:value-type="string">
            <text:p text:style-name="P5">11236</text:p>
          </table:table-cell>
        </table:table-row>
      </table:table>
      <text:p text:style-name="P5"/>
      <text:list xml:id="list38703219" text:continue-numbering="true" text:style-name="WW8Num2">
        <text:list-item>
          <text:p text:style-name="P10"><text:span text:style-name="T1">Do 3. snímku vložte obrázek z Clipartu, který najdete podle klíčového slova </text:span><text:span text:style-name="T2">přijatelný.</text:span></text:p>
        </text:list-item>
        <text:list-item>
          <text:p text:style-name="P7">Změňte barvu saka na červenou, peníze na modrou a kravatu na zelenou.</text:p>
        </text:list-item>
        <text:list-item>
          <text:p text:style-name="P7">Do snímku vložte libovolný text.</text:p>
        </text:list-item>
        <text:list-item>
          <text:p text:style-name="P7">Vyměňte pořadí 2. a 3. snímku.</text:p>
        </text:list-item>
        <text:list-item>
          <text:p text:style-name="P10"><text:span text:style-name="T1">Očíslujte snímky v </text:span><text:span text:style-name="T3">zápatí</text:span><text:span text:style-name="T1"> .</text:span></text:p>
        </text:list-item>
        <text:list-item>
          <text:p text:style-name="P7">Pod obrázek vložte datum.</text:p>
        </text:list-item>
        <text:list-item>
          <text:p text:style-name="P7">Nastavte časování po 5 sekundách.</text:p>
        </text:list-item>
        <text:list-item>
          <text:p text:style-name="P7">Uložte a vytiskněte.</text:p>
        </text:list-item>
      </text:list>
      <text:p text:style-name="P4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creator>ISŠ Cheb</dc:creator>
    <dc:date>2012-10-03T10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2" meta:image-count="1" meta:object-count="0" meta:page-count="2" meta:paragraph-count="51" meta:word-count="269" meta:character-count="1571"/>
  </office:meta>
</office:document-meta>
</file>