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TEST - Houby</text:p>
      <text:p text:style-name="P5"/>
      <text:p text:style-name="Normal"><text:span text:style-name="T6">A</text:span>1. Studiem hub se zabývá.</text:p>
      <text:p text:style-name="Normal">a) dendrologie</text:p>
      <text:p text:style-name="Normal">b) ornitologie</text:p>
      <text:p text:style-name="Normal">c) mykologie</text:p>
      <text:p text:style-name="Normal">d) fungologie</text:p>
      <text:p text:style-name="Normal">e) bryologie</text:p>
      <text:p text:style-name="Normal"/>
      <text:p text:style-name="Normal">2. Jak se nazývá zásobní látka u hub?</text:p>
      <text:p text:style-name="Normal">a) škrob</text:p>
      <text:p text:style-name="Normal">b) chitin</text:p>
      <text:p text:style-name="Normal">c) glykogen</text:p>
      <text:p text:style-name="Normal">d) olej</text:p>
      <text:p text:style-name="Normal"/>
      <text:p text:style-name="Normal">3. Která houba nepatří mezi parazitické houby?</text:p>
      <text:p text:style-name="Normal">a) pýchavka obecná</text:p>
      <text:p text:style-name="Normal">b) paličkovice nachová</text:p>
      <text:p text:style-name="Normal">c) padlí travní</text:p>
      <text:p text:style-name="Normal">d) rez travní</text:p>
      <text:p text:style-name="Normal">e) sněť<text:s/>kukuřičná</text:p>
      <text:p text:style-name="Normal"/>
      <text:p text:style-name="Normal">4. Které houby netvoří plodnice?</text:p>
      <text:p text:style-name="Normal">a) rzi</text:p>
      <text:p text:style-name="Normal">b) chorošotvaré houby</text:p>
      <text:p text:style-name="Normal">c) břichatky</text:p>
      <text:p text:style-name="Normal"/>
      <text:p text:style-name="Normal">5. Podhoubí paličkovice nachové žije paraziticky v semeníku rostlin</text:p>
      <text:p text:style-name="Normal">a) růžovitých</text:p>
      <text:p text:style-name="Normal">b) vikvovitých</text:p>
      <text:p text:style-name="Normal">c) lipnicovitých</text:p>
      <text:p text:style-name="Normal">d) břízovitých</text:p>
      <text:p text:style-name="Normal">e) miříkovitých</text:p>
      <text:p text:style-name="Normal"/>
      <text:p text:style-name="Normal">6. Přehrádkované hyfy má skupina hub</text:p>
      <text:p text:style-name="Normal">a) spájivých</text:p>
      <text:p text:style-name="Normal">b) vřeckovýtrusé</text:p>
      <text:p text:style-name="Normal">c) stopkovýtrusé</text:p>
      <text:p text:style-name="Normal"/>
      <text:p text:style-name="Normal">7. Mezi jedovaté houby nepatří</text:p>
      <text:p text:style-name="Normal">a) muchomůrka citrónová</text:p>
      <text:p text:style-name="Normal">b) muchomůrka růžovka</text:p>
      <text:p text:style-name="Normal">c) ucháč obecný</text:p>
      <text:p text:style-name="Normal">d) pestřec obecný</text:p>
      <text:p text:style-name="Normal"/>
      <text:p text:style-name="Normal">8. Jaký počet výtrusů (askospor) většinou obsahuje výtrusnice vřeckovýtrusých hub?</text:p>
      <text:p text:style-name="Normal">a) 2</text:p>
      <text:p text:style-name="Normal">b) 4</text:p>
      <text:p text:style-name="Normal">c) 6</text:p>
      <text:soft-page-break/>
      <text:p text:style-name="Normal">d) 8</text:p>
      <text:p text:style-name="Normal"><text:span text:style-name="T7">B</text:span>1. Houby (Fungi) řadíme v současné době<text:s/></text:p>
      <text:p text:style-name="Normal">a) mezi nižší rostliny</text:p>
      <text:p text:style-name="Normal">b) do společné skupiny s lišejníky</text:p>
      <text:p text:style-name="Normal">c) jsou samostatnou říší</text:p>
      <text:p text:style-name="Normal">d) k bezobratlým živočichům</text:p>
      <text:p text:style-name="Normal"/>
      <text:p text:style-name="Normal">2. Která látka není <text:s/>zásobní látkou u hub?</text:p>
      <text:p text:style-name="Normal">a) chitin</text:p>
      <text:p text:style-name="Normal">b) glykogen</text:p>
      <text:p text:style-name="Normal"/>
      <text:p text:style-name="Normal">3. Která houba patří mezi parazitické houby?</text:p>
      <text:p text:style-name="Normal">a) pýchavka obecná</text:p>
      <text:p text:style-name="Normal">b) paličkovice nachová</text:p>
      <text:p text:style-name="Normal">c) lanýž letní</text:p>
      <text:p text:style-name="Normal">d) bedla vysoká</text:p>
      <text:p text:style-name="Normal">e) hřib dubový</text:p>
      <text:p text:style-name="Normal"/>
      <text:p text:style-name="Normal">4. Které houby tvoří plodnice?</text:p>
      <text:p text:style-name="Normal">a) rzi</text:p>
      <text:p text:style-name="Normal">b) spájivé houby</text:p>
      <text:p text:style-name="Normal">c) břichatky</text:p>
      <text:p text:style-name="Normal"/>
      <text:p text:style-name="Normal">5. Podhoubí paličkovice nachové žije paraziticky v semeníku rostlin</text:p>
      <text:p text:style-name="Normal">a) růžovitých</text:p>
      <text:p text:style-name="Normal">b) vikvovitých</text:p>
      <text:p text:style-name="Normal">c) lipnicovitých</text:p>
      <text:p text:style-name="Normal">d) břízovitých</text:p>
      <text:p text:style-name="Normal">e) miříkovitých</text:p>
      <text:p text:style-name="Normal"/>
      <text:p text:style-name="Normal">6. Hyfy bez přehrádek má skupina hub</text:p>
      <text:p text:style-name="Normal">a) spájivých</text:p>
      <text:p text:style-name="Normal">b) padlí</text:p>
      <text:p text:style-name="Normal">c) stopkovýtrusé<text:s/></text:p>
      <text:p text:style-name="Normal"/>
      <text:p text:style-name="Normal">7. Mezi jedlé houby patří</text:p>
      <text:p text:style-name="Normal">a) muchomůrka citrónová</text:p>
      <text:p text:style-name="Normal">b) muchomůrka růžovka</text:p>
      <text:p text:style-name="Normal">c) ucháč obecný</text:p>
      <text:p text:style-name="Normal">d) pestřec obecný</text:p>
      <text:p text:style-name="Normal"/>
      <text:p text:style-name="Normal">8. Těsným propletením houbových vláken vznikají</text:p>
      <text:p text:style-name="Normal">a) pravá pletiva</text:p>
      <text:p text:style-name="Normal">b) nepravá pletiva</text:p>
      <text:p text:style-name="Normal">c) hyfy</text:p>
      <text:p text:style-name="Normal">d) mycelium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- Houby</dc:title>
    <meta:initial-creator>sprava</meta:initial-creator>
    <dc:creator>Nunys</dc:creator>
    <meta:creation-date>2013-01-07T00:39:00Z</meta:creation-date>
    <dc:date>2013-01-07T00:39:00Z</dc:date>
    <meta:print-date>2013-01-07T00:3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71" meta:row-count="14" meta:non-whitespace-character-count="1688"/>
  </office:meta>
</office:document-meta>
</file>