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3">
      <style:text-properties fo:font-size="14pt" style:font-size-asian="14pt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obrázky1" text:anchor-type="char" svg:x="3.831cm" svg:y="0.152cm" svg:width="8.287cm" svg:height="2.083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ylva Houdková.</text:p>
      <text:p text:style-name="P4"/>
      <text:p text:style-name="P4"/>
      <text:p text:style-name="P9">Dostupné ze Školského portálu Karlovarského kraje www.kvkskoly.cz, materiál vznikl v rámci projektu Gymnázia Cheb s názvem Rozvoj školského portálu Karlovarského kraje.</text:p>
      <text:p text:style-name="P8"><text:span text:style-name="T1">Propagace v cestovním ruchu I - TEST <text:s/>2.</text:span></text:p>
      <text:p text:style-name="P1"/>
      <text:p text:style-name="P1">Propagace v cestovním ruchu I</text:p>
      <text:p text:style-name="P1"/>
      <text:list xml:id="list2667672401343147484" text:style-name="WW8Num3">
        <text:list-item>
          <text:p text:style-name="P2">Vyjmenujte formy reklamy:</text:p>
        </text:list-item>
      </text:list>
      <text:p text:style-name="P1"/>
      <text:p text:style-name="P1"/>
      <text:list xml:id="list43713660" text:continue-numbering="true" text:style-name="WW8Num3">
        <text:list-item>
          <text:p text:style-name="P2">Popište stručně výhody a nevýhody reklamy</text:p>
        </text:list-item>
      </text:list>
      <text:p text:style-name="P1"/>
      <text:p text:style-name="P1"/>
      <text:list xml:id="list43734222" text:continue-numbering="true" text:style-name="WW8Num3">
        <text:list-item>
          <text:p text:style-name="P2">Pojmenujte funkce reklamy:</text:p>
        </text:list-item>
      </text:list>
      <text:list xml:id="list7472115635007935721" text:style-name="WW8Num1">
        <text:list-item>
          <text:p text:style-name="P3"><text:span text:style-name="T1">reklama na nové sušenky</text:span></text:p>
        </text:list-item>
        <text:list-item>
          <text:p text:style-name="P3"><text:span text:style-name="T1">reklama na prací prášek, který nenechá skvrny</text:span></text:p>
        </text:list-item>
      </text:list>
      <text:p text:style-name="P5"/>
      <text:list xml:id="list43710523" text:continue-list="list43734222" text:style-name="WW8Num3">
        <text:list-item>
          <text:p text:style-name="P2">Vyjmenujte formy přímého marketingu:</text:p>
        </text:list-item>
      </text:list>
      <text:p text:style-name="P1"/>
      <text:p text:style-name="P1"/>
      <text:list xml:id="list43733190" text:continue-numbering="true" text:style-name="WW8Num3">
        <text:list-item>
          <text:p text:style-name="P2">A) Kde působí zpětná vazba:<text:tab/><text:tab/>B) Která propagace je placená:</text:p>
        </text:list-item>
      </text:list>
      <text:p text:style-name="P6">C) Jaká je cílová skupina</text:p>
      <text:list xml:id="list43728607" text:continue-list="list7472115635007935721" text:style-name="WW8Num1">
        <text:list-item>
          <text:p text:style-name="P3"><text:span text:style-name="T1">přímý marketing</text:span></text:p>
        </text:list-item>
        <text:list-item>
          <text:p text:style-name="P3"><text:span text:style-name="T1">public relations</text:span></text:p>
        </text:list-item>
        <text:list-item>
          <text:p text:style-name="P3"><text:span text:style-name="T1">osobní prode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</meta:initial-creator>
    <meta:creation-date>2011-10-01T09:02:00</meta:creation-date>
    <dc:creator>uživatel</dc:creator>
    <dc:date>2011-10-01T09:02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15" meta:word-count="104" meta:character-count="655"/>
  </office:meta>
</office:document-meta>
</file>