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7714in" fo:padding-bottom="0in" fo:padding-left="0in" fo:padding-right="0in" draw:textarea-vertical-align="middle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35in" fo:padding-bottom="0in" fo:padding-left="0in" fo:padding-right="0in" draw:textarea-vertical-align="middle" draw:textarea-horizontal-align="left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>
      <style:graphic-properties fo:wrap-option="wrap" fo:padding-top="0.07714in" fo:padding-bottom="0in" fo:padding-left="0in" fo:padding-right="0in" draw:textarea-vertical-align="middle" draw:textarea-horizontal-align="left" draw:fill="gradient" draw:fill-gradient-name="a985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7714in" fo:padding-bottom="0in" fo:padding-left="0in" fo:padding-right="0in" draw:textarea-vertical-align="middle" draw:textarea-horizontal-align="left" draw:fill="gradient" draw:fill-gradient-name="a1156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wrap" fo:padding-top="0.035in" fo:padding-bottom="0in" fo:padding-left="0in" fo:padding-right="0in" draw:textarea-vertical-align="middle" draw:textarea-horizontal-align="left" draw:fill="gradient" draw:fill-gradient-name="a990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35in" fo:padding-bottom="0in" fo:padding-left="0in" fo:padding-right="0in" draw:textarea-vertical-align="middle" draw:textarea-horizontal-align="left" draw:fill="gradient" draw:fill-gradient-name="a1161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3%" fo:text-align="center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3%" fo:text-align="center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6">
      <style:graphic-properties fo:wrap-option="wrap" fo:padding-top="0.07874in" fo:padding-bottom="0in" fo:padding-left="0in" fo:padding-right="0in" draw:textarea-vertical-align="middle" draw:textarea-horizontal-align="center" draw:fill="gradient" draw:fill-gradient-name="a705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3%" fo:text-align="justify" fo:text-align-last="star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4643in" fo:padding-bottom="0.04643in" fo:padding-left="0.08928in" fo:padding-right="0.0892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solid" draw:fill-color="#ffffff" draw:opacity="100%" fo:clip="rect(0in 0in 0in 0in)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7714in" fo:padding-bottom="0in" fo:padding-left="0in" fo:padding-right="0in" draw:textarea-vertical-align="middle" draw:textarea-horizontal-align="left" draw:fill="gradient" draw:fill-gradient-name="a871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35in" fo:padding-bottom="0in" fo:padding-left="0in" fo:padding-right="0in" draw:textarea-vertical-align="middle" draw:textarea-horizontal-align="left" draw:fill="gradient" draw:fill-gradient-name="a876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7714in" fo:padding-bottom="0in" fo:padding-left="0in" fo:padding-right="0in" draw:textarea-vertical-align="middle" draw:textarea-horizontal-align="left" draw:fill="gradient" draw:fill-gradient-name="a1042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35in" fo:padding-bottom="0in" fo:padding-left="0in" fo:padding-right="0in" draw:textarea-vertical-align="middle" draw:textarea-horizontal-align="left" draw:fill="gradient" draw:fill-gradient-name="a1047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.07714in" fo:padding-bottom="0in" fo:padding-left="0in" fo:padding-right="0in" draw:textarea-vertical-align="middle" draw:textarea-horizontal-align="left" draw:fill="gradient" draw:fill-gradient-name="a928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7714in" fo:padding-bottom="0in" fo:padding-left="0in" fo:padding-right="0in" draw:textarea-vertical-align="middle" draw:textarea-horizontal-align="left" draw:fill="gradient" draw:fill-gradient-name="a753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35in" fo:padding-bottom="0in" fo:padding-left="0in" fo:padding-right="0in" draw:textarea-vertical-align="middle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35in" fo:padding-bottom="0in" fo:padding-left="0in" fo:padding-right="0in" draw:textarea-vertical-align="middle" draw:textarea-horizontal-align="left" draw:fill="gradient" draw:fill-gradient-name="a933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7714in" fo:padding-bottom="0in" fo:padding-left="0in" fo:padding-right="0in" draw:textarea-vertical-align="middle" draw:textarea-horizontal-align="left" draw:fill="gradient" draw:fill-gradient-name="a1099" draw:stroke="none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35in" fo:padding-bottom="0in" fo:padding-left="0in" fo:padding-right="0in" draw:textarea-vertical-align="middle" draw:textarea-horizontal-align="left" draw:fill="gradient" draw:fill-gradient-name="a1104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3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8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5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5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2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0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5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2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2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5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7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7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2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2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4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7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2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7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1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4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6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1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4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1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6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3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6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3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70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3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0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9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4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0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9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9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10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9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9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1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9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6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8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8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6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3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00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8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8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5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8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3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</office:automatic-styles>
  <office:body>
    <office:presentation>
      <draw:page draw:name="Slide150" draw:style-name="a690" draw:master-page-name="Master1-Layout7-blank-Prázdný" presentation:presentation-page-layout-name="Master1-PPL7">
        <draw:frame draw:id="id69" draw:style-name="a693" draw:name="Zástupný symbol pro datum 1" svg:x="0.5in" svg:y="6.82986in" svg:width="2.33333in" svg:height="0.52083in">
          <draw:text-box>
            <text:p text:style-name="a692" text:class-names="" text:cond-style-name=""><text:span text:style-name="a691" text:class-names="">test</text:span></text:p>
          </draw:text-box>
          <svg:desc/>
        </draw:frame>
        <draw:frame draw:id="id70" draw:style-name="a696" draw:name="Zástupný symbol pro zápatí 2" svg:x="3.41667in" svg:y="6.82986in" svg:width="3.16667in" svg:height="0.52083in">
          <draw:text-box>
            <text:p text:style-name="a695" text:class-names="" text:cond-style-name=""><text:span text:style-name="a694" text:class-names="">Kanalizace</text:span></text:p>
          </draw:text-box>
          <svg:desc/>
        </draw:frame>
        <draw:frame draw:id="id71" draw:style-name="a699" draw:name="Zástupný symbol pro číslo snímku 3" svg:x="7.16667in" svg:y="6.82986in" svg:width="2.33333in" svg:height="0.52083in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desc/>
        </draw:frame>
        <draw:frame draw:id="id72" draw:style-name="a706" draw:name="Text Box 1" svg:x="0.44792in" svg:y="1.78646in" svg:width="8.99653in" svg:height="4.86111in">
          <draw:text-box>
            <text:p text:style-name="a701" text:class-names="" text:cond-style-name=""><text:span text:style-name="a700" text:class-names="">Technická zařízení budov</text:span></text:p>
            <text:p text:style-name="a704" text:class-names="" text:cond-style-name=""><text:span text:style-name="a702" text:class-names="">pro stavební obory</text:span><text:span text:style-name="a703" text:class-names=""/></text:p>
          </draw:text-box>
          <svg:desc/>
        </draw:frame>
        <draw:custom-shape svg:x="0.46875in" svg:y="6.07639in" svg:width="8.98438in" svg:height="0.55729in" draw:id="id73" draw:style-name="a710" draw:name="Rectangle 2">
          <svg:desc/>
          <text:p text:style-name="a709" text:class-names="" text:cond-style-name=""><text:span text:style-name="a707" text:class-names="">Autorem materiálu, není-li uvedeno jinak, je Ing. Marcela Slavíková, čerpáno bylo z ČSN, internetu a vlastního archivu, zpracováno pouze na legálním SW. <text:s text:c="1"/>Zdroje: Petr Hájek a kol.; Pozemní stavitelstí IV; Praha , 2006, Sobotáles. Ostatní obrázky a texty vytvořeny pro tento projekt !!</text:span><text:span text:style-name="a708" text:class-names="">,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11" draw:name="Picture 6" svg:x="3.01215in" svg:y="0.23958in" svg:width="3.74479in" svg:height="0.94444in" style:rel-width="scale" style:rel-height="scale">
          <draw:image xlink:href="media/image1.jpeg" xlink:type="simple" xlink:show="embed" xlink:actuate="onLoad"/>
          <svg:desc/>
        </draw:frame>
        <presentation:notes draw:style-name="a722">
          <draw:frame draw:id="id75" draw:style-name="a714" draw:name="Rectangle 7" svg:x="4.24826in" svg:y="9.49826in" svg:width="3.25in" svg:height="0.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desc/>
          </draw:frame>
          <draw:frame draw:id="id76" draw:style-name="a717" draw:name="Rectangle 25" svg:x="4.24479in" svg:y="9.49826in" svg:width="3.22396in" svg:height="0.47049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desc/>
          </draw:frame>
          <draw:frame draw:id="id77" draw:style-name="a720" draw:name="Text Box 1" svg:x="1.09722in" svg:y="0.76042in" svg:width="5.30382in" svg:height="3.74826in">
            <draw:text-box>
              <text:p text:style-name="a719" text:class-names="" text:cond-style-name=""><text:span text:style-name="a718" text:class-names=""/></text:p>
            </draw:text-box>
            <svg:desc/>
          </draw:frame>
          <draw:frame draw:id="id78" presentation:style-name="a721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55" draw:style-name="a723" draw:master-page-name="Master1-Layout7-blank-Prázdný" presentation:presentation-page-layout-name="Master1-PPL7">
        <draw:frame draw:id="id79" draw:style-name="a726" draw:name="Zástupný symbol pro datum 1" svg:x="0.5in" svg:y="6.82986in" svg:width="2.33333in" svg:height="0.52083in">
          <draw:text-box>
            <text:p text:style-name="a725" text:class-names="" text:cond-style-name=""><text:span text:style-name="a724" text:class-names="">test</text:span></text:p>
          </draw:text-box>
          <svg:desc/>
        </draw:frame>
        <draw:frame draw:id="id80" draw:style-name="a729" draw:name="Zástupný symbol pro zápatí 2" svg:x="3.41667in" svg:y="6.82986in" svg:width="3.16667in" svg:height="0.52083in">
          <draw:text-box>
            <text:p text:style-name="a728" text:class-names="" text:cond-style-name=""><text:span text:style-name="a727" text:class-names="">Kanalizace</text:span></text:p>
          </draw:text-box>
          <svg:desc/>
        </draw:frame>
        <draw:frame draw:id="id81" draw:style-name="a732" draw:name="Zástupný symbol pro číslo snímku 3" svg:x="7.16667in" svg:y="6.82986in" svg:width="2.33333in" svg:height="0.52083in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desc/>
        </draw:frame>
        <draw:frame draw:id="id82" draw:style-name="a754" draw:name="Text Box 1" svg:x="0.46528in" svg:y="1.78646in" svg:width="8.99826in" svg:height="4.85937in">
          <draw:text-box>
            <text:p text:style-name="a734" text:class-names="" text:cond-style-name=""><text:span text:style-name="a733" text:class-names=""><text:tab/><text:tab/><text:tab/><text:tab/><text:tab/>Obsah:</text:span></text:p>
            <text:p text:style-name="a737" text:class-names="" text:cond-style-name=""><text:span text:style-name="a735" text:class-names=""><text:tab/></text:span><text:span text:style-name="a736" text:class-names=""><text:tab/>Část I. <text:tab/><text:tab/><text:tab/>Vodovod</text:span></text:p>
            <text:p text:style-name="a739" text:class-names="" text:cond-style-name=""><text:span text:style-name="a738" text:class-names=""><text:tab/><text:tab/>Část II.<text:tab/><text:tab/><text:tab/>Kanalizace <text:tab/></text:span></text:p>
            <text:p text:style-name="a742" text:class-names="" text:cond-style-name=""><text:span text:style-name="a740" text:class-names=""><text:tab/><text:tab/></text:span><text:span text:style-name="a741" text:class-names="">Část III.<text:tab/><text:tab/><text:tab/>Plynovod</text:span></text:p>
            <text:p text:style-name="a744" text:class-names="" text:cond-style-name=""><text:span text:style-name="a743" text:class-names=""><text:tab/><text:tab/>Část IV.<text:tab/><text:tab/><text:tab/>Vytápění</text:span></text:p>
            <text:p text:style-name="a746" text:class-names="" text:cond-style-name=""><text:span text:style-name="a745" text:class-names=""><text:tab/><text:tab/>Část V.<text:tab/><text:tab/><text:tab/>Vzduchotechnická zařízení</text:span></text:p>
            <text:p text:style-name="a750" text:class-names="" text:cond-style-name=""><text:span text:style-name="a747" text:class-names=""><text:tab/><text:tab/>Část VI.<text:tab/><text:tab/><text:tab/>Elektrická zařízení a rozvody</text:span><text:span text:style-name="a748" text:class-names=""><text:s text:c="1"/></text:span><text:span text:style-name="a749" text:class-names=""><text:tab/></text:span></text:p>
            <text:p text:style-name="a752" text:class-names="" text:cond-style-name=""><text:span text:style-name="a751" text:class-names=""><text:tab/></text:span></text:p>
          </draw:text-box>
          <svg:desc/>
        </draw:frame>
        <draw:custom-shape svg:x="0.25174in" svg:y="0.26563in" svg:width="9.53646in" svg:height="1.16319in" draw:id="id83" draw:style-name="a759" draw:name="Rectangle 3">
          <svg:desc/>
          <text:p text:style-name="a757" text:class-names="" text:cond-style-name=""><text:span text:style-name="a755" text:class-names=""> POS <text:s text:c="5"/>/<text:s text:c="1"/></text:span><text:span text:style-name="a756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0">
          <draw:frame draw:id="id84" draw:style-name="a762" draw:name="Rectangle 7" svg:x="4.24826in" svg:y="9.49826in" svg:width="3.25in" svg:height="0.5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desc/>
          </draw:frame>
          <draw:frame draw:id="id85" draw:style-name="a765" draw:name="Rectangle 25" svg:x="4.24479in" svg:y="9.49826in" svg:width="3.22396in" svg:height="0.47049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desc/>
          </draw:frame>
          <draw:frame draw:id="id86" draw:style-name="a768" draw:name="Text Box 1" svg:x="1.09722in" svg:y="0.76042in" svg:width="5.30382in" svg:height="3.74826in">
            <draw:text-box>
              <text:p text:style-name="a767" text:class-names="" text:cond-style-name=""><text:span text:style-name="a766" text:class-names=""/></text:p>
            </draw:text-box>
            <svg:desc/>
          </draw:frame>
          <draw:frame draw:id="id87" presentation:style-name="a769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89" draw:style-name="a771" draw:master-page-name="Master1-Layout7-blank-Prázdný" presentation:presentation-page-layout-name="Master1-PPL7">
        <draw:frame draw:id="id88" draw:style-name="a774" draw:name="Zástupný symbol pro datum 1" svg:x="0.5in" svg:y="6.82986in" svg:width="2.33333in" svg:height="0.52083in">
          <draw:text-box>
            <text:p text:style-name="a773" text:class-names="" text:cond-style-name=""><text:span text:style-name="a772" text:class-names="">test</text:span></text:p>
          </draw:text-box>
          <svg:desc/>
        </draw:frame>
        <draw:frame draw:id="id89" draw:style-name="a777" draw:name="Zástupný symbol pro zápatí 2" svg:x="3.41667in" svg:y="6.82986in" svg:width="3.16667in" svg:height="0.52083in">
          <draw:text-box>
            <text:p text:style-name="a776" text:class-names="" text:cond-style-name=""><text:span text:style-name="a775" text:class-names="">Kanalizace</text:span></text:p>
          </draw:text-box>
          <svg:desc/>
        </draw:frame>
        <draw:frame draw:id="id90" draw:style-name="a780" draw:name="Zástupný symbol pro číslo snímku 3" svg:x="7.16667in" svg:y="6.82986in" svg:width="2.33333in" svg:height="0.52083in">
          <draw:text-box>
            <text:p text:style-name="a779" text:class-names="" text:cond-style-name=""><text:span text:style-name="a778" text:class-names=""><text:page-number style:num-format="1" text:fixed="false"/></text:span></text:p>
          </draw:text-box>
          <svg:desc/>
        </draw:frame>
        <draw:frame draw:id="id91" draw:style-name="a815" draw:name="Text Box 1" svg:x="0.46528in" svg:y="1.78646in" svg:width="8.99826in" svg:height="4.85937in">
          <draw:text-box>
            <text:list text:style-name="a783">
              <text:list-item>
                <text:p text:style-name="a782" text:class-names="" text:cond-style-name=""><text:span text:style-name="a781" text:class-names="">Zdravotní instalace zahrnují:</text:span></text:p>
              </text:list-item>
            </text:list>
            <text:p text:style-name="a785" text:class-names="" text:cond-style-name=""><text:span text:style-name="a784" text:class-names=""/></text:p>
            <text:list text:style-name="a788">
              <text:list-item>
                <text:p text:style-name="a787" text:class-names="" text:cond-style-name=""><text:span text:style-name="a786" text:class-names="">vnitřní rozvody elektřiny a vzduchotechniky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 vytápění objektu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vnitřní kanalizaci, vnitřní plynovod, vnitřní vodovod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p text:style-name="a802" text:class-names="" text:cond-style-name=""><text:span text:style-name="a801" text:class-names="">2. Domovní kanalizační přípojka </text:span></text:p>
            <text:p text:style-name="a804" text:class-names="" text:cond-style-name=""><text:span text:style-name="a803" text:class-names=""/></text:p>
            <text:list text:style-name="a807">
              <text:list-item>
                <text:p text:style-name="a806" text:class-names="" text:cond-style-name=""><text:span text:style-name="a805" text:class-names=""> spojuje dešťovou a splaškovou kanalizaci 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 spojuje svody s připojovacím potrubím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spojuje veřejnou kanalizační síť s vnitřním kanalizací</text:span></text:p>
              </text:list-item>
            </text:list>
          </draw:text-box>
          <svg:desc/>
        </draw:frame>
        <draw:custom-shape svg:x="0.25174in" svg:y="0.26563in" svg:width="9.53646in" svg:height="1.16319in" draw:id="id92" draw:style-name="a820" draw:name="Rectangle 3">
          <svg:desc/>
          <text:p text:style-name="a818" text:class-names="" text:cond-style-name=""><text:span text:style-name="a816" text:class-names=""> POS <text:s text:c="5"/>/<text:s text:c="1"/></text:span><text:span text:style-name="a817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1">
          <draw:frame draw:id="id93" draw:style-name="a823" draw:name="Rectangle 7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desc/>
          </draw:frame>
          <draw:frame draw:id="id94" draw:style-name="a826" draw:name="Rectangle 25" svg:x="4.24479in" svg:y="9.49826in" svg:width="3.22396in" svg:height="0.47049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desc/>
          </draw:frame>
          <draw:frame draw:id="id95" draw:style-name="a829" draw:name="Text Box 1" svg:x="1.09722in" svg:y="0.76042in" svg:width="5.30382in" svg:height="3.74826in">
            <draw:text-box>
              <text:p text:style-name="a828" text:class-names="" text:cond-style-name=""><text:span text:style-name="a827" text:class-names=""/></text:p>
            </draw:text-box>
            <svg:desc/>
          </draw:frame>
          <draw:frame draw:id="id96" presentation:style-name="a830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90" draw:style-name="a832" draw:master-page-name="Master1-Layout7-blank-Prázdný" presentation:presentation-page-layout-name="Master1-PPL7">
        <draw:frame draw:id="id97" draw:style-name="a835" draw:name="Zástupný symbol pro datum 1" svg:x="0.5in" svg:y="6.82986in" svg:width="2.33333in" svg:height="0.52083in">
          <draw:text-box>
            <text:p text:style-name="a834" text:class-names="" text:cond-style-name=""><text:span text:style-name="a833" text:class-names="">test</text:span></text:p>
          </draw:text-box>
          <svg:desc/>
        </draw:frame>
        <draw:frame draw:id="id98" draw:style-name="a838" draw:name="Zástupný symbol pro zápatí 2" svg:x="3.41667in" svg:y="6.82986in" svg:width="3.16667in" svg:height="0.52083in">
          <draw:text-box>
            <text:p text:style-name="a837" text:class-names="" text:cond-style-name=""><text:span text:style-name="a836" text:class-names="">Kanalizace</text:span></text:p>
          </draw:text-box>
          <svg:desc/>
        </draw:frame>
        <draw:frame draw:id="id99" draw:style-name="a841" draw:name="Zástupný symbol pro číslo snímku 3" svg:x="7.16667in" svg:y="6.82986in" svg:width="2.33333in" svg:height="0.52083in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desc/>
        </draw:frame>
        <draw:frame draw:id="id100" draw:style-name="a872" draw:name="Text Box 1" svg:x="0.46528in" svg:y="1.78646in" svg:width="8.99826in" svg:height="4.85937in">
          <draw:text-box>
            <text:p text:style-name="a843" text:class-names="" text:cond-style-name=""><text:span text:style-name="a842" text:class-names="">3. Oddílná vnitřní kanalizace v objektu znamená:</text:span></text:p>
            <text:p text:style-name="a845" text:class-names="" text:cond-style-name=""><text:span text:style-name="a844" text:class-names=""/></text:p>
            <text:list text:style-name="a848">
              <text:list-item>
                <text:p text:style-name="a847" text:class-names="" text:cond-style-name=""><text:span text:style-name="a846" text:class-names="">samostatnou splaškovou a samostatnou dešťovou kanalizaci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do hlavního svodu splaškové kanalizace se <text:s text:c="1"/>přivede dešťový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je řešena pouze splašková kanalizace, <text:s text:c="1"/>dešťová není třeba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p text:style-name="a859" text:class-names="" text:cond-style-name=""><text:span text:style-name="a858" text:class-names="">4. Domovní kanalizační přípojka začíná kanalizační vložkou do níž napojení je možné:</text:span></text:p>
            <text:p text:style-name="a861" text:class-names="" text:cond-style-name=""><text:span text:style-name="a860" text:class-names=""/></text:p>
            <text:list text:style-name="a864">
              <text:list-item>
                <text:p text:style-name="a863" text:class-names="" text:cond-style-name=""><text:span text:style-name="a862" text:class-names="">základě projektové dokumentace předložené stavebnímu úřadu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napojení lze provést kdykoliv bez omezení 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se souhlasem správce kanalizace na základě projektu</text:span></text:p>
              </text:list-item>
            </text:list>
          </draw:text-box>
          <svg:desc/>
        </draw:frame>
        <draw:custom-shape svg:x="0.25174in" svg:y="0.26563in" svg:width="9.53646in" svg:height="1.16319in" draw:id="id101" draw:style-name="a877" draw:name="Rectangle 3">
          <svg:desc/>
          <text:p text:style-name="a875" text:class-names="" text:cond-style-name=""><text:span text:style-name="a873" text:class-names=""> POS <text:s text:c="5"/>/<text:s text:c="1"/></text:span><text:span text:style-name="a874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8">
          <draw:frame draw:id="id102" draw:style-name="a880" draw:name="Rectangle 7" svg:x="4.24826in" svg:y="9.49826in" svg:width="3.25in" svg:height="0.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desc/>
          </draw:frame>
          <draw:frame draw:id="id103" draw:style-name="a883" draw:name="Rectangle 25" svg:x="4.24479in" svg:y="9.49826in" svg:width="3.22396in" svg:height="0.47049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desc/>
          </draw:frame>
          <draw:frame draw:id="id104" draw:style-name="a886" draw:name="Text Box 1" svg:x="1.09722in" svg:y="0.76042in" svg:width="5.30382in" svg:height="3.74826in">
            <draw:text-box>
              <text:p text:style-name="a885" text:class-names="" text:cond-style-name=""><text:span text:style-name="a884" text:class-names=""/></text:p>
            </draw:text-box>
            <svg:desc/>
          </draw:frame>
          <draw:frame draw:id="id105" presentation:style-name="a887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91" draw:style-name="a889" draw:master-page-name="Master1-Layout7-blank-Prázdný" presentation:presentation-page-layout-name="Master1-PPL7">
        <draw:frame draw:id="id106" draw:style-name="a892" draw:name="Zástupný symbol pro datum 1" svg:x="0.5in" svg:y="6.82986in" svg:width="2.33333in" svg:height="0.52083in">
          <draw:text-box>
            <text:p text:style-name="a891" text:class-names="" text:cond-style-name=""><text:span text:style-name="a890" text:class-names="">test</text:span></text:p>
          </draw:text-box>
          <svg:desc/>
        </draw:frame>
        <draw:frame draw:id="id107" draw:style-name="a895" draw:name="Zástupný symbol pro zápatí 2" svg:x="3.41667in" svg:y="6.82986in" svg:width="3.16667in" svg:height="0.52083in">
          <draw:text-box>
            <text:p text:style-name="a894" text:class-names="" text:cond-style-name=""><text:span text:style-name="a893" text:class-names="">Kanalizace</text:span></text:p>
          </draw:text-box>
          <svg:desc/>
        </draw:frame>
        <draw:frame draw:id="id108" draw:style-name="a898" draw:name="Zástupný symbol pro číslo snímku 3" svg:x="7.16667in" svg:y="6.82986in" svg:width="2.33333in" svg:height="0.52083in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desc/>
        </draw:frame>
        <draw:frame draw:id="id109" draw:style-name="a929" draw:name="Text Box 1" svg:x="0.46528in" svg:y="1.78646in" svg:width="8.99826in" svg:height="4.85937in">
          <draw:text-box>
            <text:p text:style-name="a900" text:class-names="" text:cond-style-name=""><text:span text:style-name="a899" text:class-names="">5. Krycí hloubka potrubí se uvažuje:</text:span></text:p>
            <text:p text:style-name="a902" text:class-names="" text:cond-style-name=""><text:span text:style-name="a901" text:class-names=""/></text:p>
            <text:list text:style-name="a905">
              <text:list-item>
                <text:p text:style-name="a904" text:class-names="" text:cond-style-name=""><text:span text:style-name="a903" text:class-names="">od spodní úrovně potrubí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od horní úrovně potrubí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od osy potrubí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p text:style-name="a916" text:class-names="" text:cond-style-name=""><text:span text:style-name="a915" text:class-names="">6. Krycí hloubka kanalizačního potrubí závisí na:</text:span></text:p>
            <text:p text:style-name="a918" text:class-names="" text:cond-style-name=""><text:span text:style-name="a917" text:class-names=""/></text:p>
            <text:list text:style-name="a921">
              <text:list-item>
                <text:p text:style-name="a920" text:class-names="" text:cond-style-name=""><text:span text:style-name="a919" text:class-names="">na materiálu <text:s text:c="1"/>kanalizačního potrubí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na typu základové zeminy a hladině podzemní vody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nadmořské výšce objektu a typu základové zeminy</text:span></text:p>
              </text:list-item>
            </text:list>
          </draw:text-box>
          <svg:desc/>
        </draw:frame>
        <draw:custom-shape svg:x="0.25174in" svg:y="0.26563in" svg:width="9.53646in" svg:height="1.16319in" draw:id="id110" draw:style-name="a934" draw:name="Rectangle 3">
          <svg:desc/>
          <text:p text:style-name="a932" text:class-names="" text:cond-style-name=""><text:span text:style-name="a930" text:class-names=""> POS <text:s text:c="5"/>/<text:s text:c="1"/></text:span><text:span text:style-name="a931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5">
          <draw:frame draw:id="id111" draw:style-name="a937" draw:name="Rectangle 7" svg:x="4.24826in" svg:y="9.49826in" svg:width="3.25in" svg:height="0.5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desc/>
          </draw:frame>
          <draw:frame draw:id="id112" draw:style-name="a940" draw:name="Rectangle 25" svg:x="4.24479in" svg:y="9.49826in" svg:width="3.22396in" svg:height="0.47049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desc/>
          </draw:frame>
          <draw:frame draw:id="id113" draw:style-name="a943" draw:name="Text Box 1" svg:x="1.09722in" svg:y="0.76042in" svg:width="5.30382in" svg:height="3.74826in">
            <draw:text-box>
              <text:p text:style-name="a942" text:class-names="" text:cond-style-name=""><text:span text:style-name="a941" text:class-names=""/></text:p>
            </draw:text-box>
            <svg:desc/>
          </draw:frame>
          <draw:frame draw:id="id114" presentation:style-name="a944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93" draw:style-name="a946" draw:master-page-name="Master1-Layout7-blank-Prázdný" presentation:presentation-page-layout-name="Master1-PPL7">
        <draw:frame draw:id="id115" draw:style-name="a949" draw:name="Zástupný symbol pro datum 1" svg:x="0.5in" svg:y="6.82986in" svg:width="2.33333in" svg:height="0.52083in">
          <draw:text-box>
            <text:p text:style-name="a948" text:class-names="" text:cond-style-name=""><text:span text:style-name="a947" text:class-names="">test</text:span></text:p>
          </draw:text-box>
          <svg:desc/>
        </draw:frame>
        <draw:frame draw:id="id116" draw:style-name="a952" draw:name="Zástupný symbol pro zápatí 2" svg:x="3.41667in" svg:y="6.82986in" svg:width="3.16667in" svg:height="0.52083in">
          <draw:text-box>
            <text:p text:style-name="a951" text:class-names="" text:cond-style-name=""><text:span text:style-name="a950" text:class-names="">Kanalizace</text:span></text:p>
          </draw:text-box>
          <svg:desc/>
        </draw:frame>
        <draw:frame draw:id="id117" draw:style-name="a955" draw:name="Zástupný symbol pro číslo snímku 3" svg:x="7.16667in" svg:y="6.82986in" svg:width="2.33333in" svg:height="0.52083in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desc/>
        </draw:frame>
        <draw:frame draw:id="id118" draw:style-name="a986" draw:name="Text Box 1" svg:x="0.46528in" svg:y="1.78646in" svg:width="8.99826in" svg:height="4.85937in">
          <draw:text-box>
            <text:p text:style-name="a957" text:class-names="" text:cond-style-name=""><text:span text:style-name="a956" text:class-names="">7. Revizní šachta se zřizuje:</text:span></text:p>
            <text:p text:style-name="a959" text:class-names="" text:cond-style-name=""><text:span text:style-name="a958" text:class-names=""/></text:p>
            <text:list text:style-name="a962">
              <text:list-item>
                <text:p text:style-name="a961" text:class-names="" text:cond-style-name=""><text:span text:style-name="a960" text:class-names="">na svodném potrubí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na připojovacím potrubí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kde je zlom v kanalizačním potrubí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p text:style-name="a973" text:class-names="" text:cond-style-name=""><text:span text:style-name="a972" text:class-names="">8. Kanalizační odbočky jsou:</text:span></text:p>
            <text:p text:style-name="a975" text:class-names="" text:cond-style-name=""><text:span text:style-name="a974" text:class-names=""/></text:p>
            <text:list text:style-name="a978">
              <text:list-item>
                <text:p text:style-name="a977" text:class-names="" text:cond-style-name=""><text:span text:style-name="a976" text:class-names="">jednoduché <text:s text:c="1"/>a dvojité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jednotné a oddílné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jednodílné a dvoudílné</text:span></text:p>
              </text:list-item>
            </text:list>
          </draw:text-box>
          <svg:desc/>
        </draw:frame>
        <draw:custom-shape svg:x="0.25174in" svg:y="0.26563in" svg:width="9.53646in" svg:height="1.16319in" draw:id="id119" draw:style-name="a991" draw:name="Rectangle 3">
          <svg:desc/>
          <text:p text:style-name="a989" text:class-names="" text:cond-style-name=""><text:span text:style-name="a987" text:class-names=""> POS <text:s text:c="5"/>/<text:s text:c="1"/></text:span><text:span text:style-name="a988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2">
          <draw:frame draw:id="id120" draw:style-name="a994" draw:name="Rectangle 7" svg:x="4.24826in" svg:y="9.49826in" svg:width="3.25in" svg:height="0.5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desc/>
          </draw:frame>
          <draw:frame draw:id="id121" draw:style-name="a997" draw:name="Rectangle 25" svg:x="4.24479in" svg:y="9.49826in" svg:width="3.22396in" svg:height="0.47049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desc/>
          </draw:frame>
          <draw:frame draw:id="id122" draw:style-name="a1000" draw:name="Text Box 1" svg:x="1.09722in" svg:y="0.76042in" svg:width="5.30382in" svg:height="3.74826in">
            <draw:text-box>
              <text:p text:style-name="a999" text:class-names="" text:cond-style-name=""><text:span text:style-name="a998" text:class-names=""/></text:p>
            </draw:text-box>
            <svg:desc/>
          </draw:frame>
          <draw:frame draw:id="id123" presentation:style-name="a1001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92" draw:style-name="a1003" draw:master-page-name="Master1-Layout7-blank-Prázdný" presentation:presentation-page-layout-name="Master1-PPL7">
        <draw:frame draw:id="id124" draw:style-name="a1006" draw:name="Zástupný symbol pro datum 1" svg:x="0.5in" svg:y="6.82986in" svg:width="2.33333in" svg:height="0.52083in">
          <draw:text-box>
            <text:p text:style-name="a1005" text:class-names="" text:cond-style-name=""><text:span text:style-name="a1004" text:class-names="">test</text:span></text:p>
          </draw:text-box>
          <svg:desc/>
        </draw:frame>
        <draw:frame draw:id="id125" draw:style-name="a1009" draw:name="Zástupný symbol pro zápatí 2" svg:x="3.41667in" svg:y="6.82986in" svg:width="3.16667in" svg:height="0.52083in">
          <draw:text-box>
            <text:p text:style-name="a1008" text:class-names="" text:cond-style-name=""><text:span text:style-name="a1007" text:class-names="">Kanalizace</text:span></text:p>
          </draw:text-box>
          <svg:desc/>
        </draw:frame>
        <draw:frame draw:id="id126" draw:style-name="a1012" draw:name="Zástupný symbol pro číslo snímku 3" svg:x="7.16667in" svg:y="6.82986in" svg:width="2.33333in" svg:height="0.52083in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desc/>
        </draw:frame>
        <draw:frame draw:id="id127" draw:style-name="a1043" draw:name="Text Box 1" svg:x="0.46528in" svg:y="1.78646in" svg:width="8.99826in" svg:height="4.85937in">
          <draw:text-box>
            <text:p text:style-name="a1014" text:class-names="" text:cond-style-name=""><text:span text:style-name="a1013" text:class-names="">9. Velikost dešťového potrubí závisí:</text:span></text:p>
            <text:p text:style-name="a1016" text:class-names="" text:cond-style-name=""><text:span text:style-name="a1015" text:class-names=""/></text:p>
            <text:list text:style-name="a1019">
              <text:list-item>
                <text:p text:style-name="a1018" text:class-names="" text:cond-style-name=""><text:span text:style-name="a1017" text:class-names="">na velikosti odvodňované plochy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na nadmořské výšce objektu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na materiálu kanalizačního potrubí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p text:style-name="a1030" text:class-names="" text:cond-style-name=""><text:span text:style-name="a1029" text:class-names="">10. Větrací potrubí se může provádět:</text:span></text:p>
            <text:p text:style-name="a1032" text:class-names="" text:cond-style-name=""><text:span text:style-name="a1031" text:class-names=""/></text:p>
            <text:list text:style-name="a1035">
              <text:list-item>
                <text:p text:style-name="a1034" text:class-names="" text:cond-style-name=""><text:span text:style-name="a1033" text:class-names="">jednotné a oddílné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jednoduché <text:s text:c="1"/>a dvojité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jednodílné a dvoudílné</text:span></text:p>
              </text:list-item>
            </text:list>
          </draw:text-box>
          <svg:desc/>
        </draw:frame>
        <draw:custom-shape svg:x="0.25174in" svg:y="0.26563in" svg:width="9.53646in" svg:height="1.16319in" draw:id="id128" draw:style-name="a1048" draw:name="Rectangle 3">
          <svg:desc/>
          <text:p text:style-name="a1046" text:class-names="" text:cond-style-name=""><text:span text:style-name="a1044" text:class-names=""> POS <text:s text:c="5"/>/<text:s text:c="1"/></text:span><text:span text:style-name="a1045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9">
          <draw:frame draw:id="id129" draw:style-name="a1051" draw:name="Rectangle 7" svg:x="4.24826in" svg:y="9.49826in" svg:width="3.25in" svg:height="0.5in">
            <draw:text-box>
              <text:p text:style-name="a1050" text:class-names="" text:cond-style-name=""><text:span text:style-name="a1049" text:class-names=""><text:page-number style:num-format="1" text:fixed="false"/></text:span></text:p>
            </draw:text-box>
            <svg:desc/>
          </draw:frame>
          <draw:frame draw:id="id130" draw:style-name="a1054" draw:name="Rectangle 25" svg:x="4.24479in" svg:y="9.49826in" svg:width="3.22396in" svg:height="0.47049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desc/>
          </draw:frame>
          <draw:frame draw:id="id131" draw:style-name="a1057" draw:name="Text Box 1" svg:x="1.09722in" svg:y="0.76042in" svg:width="5.30382in" svg:height="3.74826in">
            <draw:text-box>
              <text:p text:style-name="a1056" text:class-names="" text:cond-style-name=""><text:span text:style-name="a1055" text:class-names=""/></text:p>
            </draw:text-box>
            <svg:desc/>
          </draw:frame>
          <draw:frame draw:id="id132" presentation:style-name="a1058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95" draw:style-name="a1060" draw:master-page-name="Master1-Layout7-blank-Prázdný" presentation:presentation-page-layout-name="Master1-PPL7">
        <draw:frame draw:id="id133" draw:style-name="a1063" draw:name="Zástupný symbol pro datum 1" svg:x="0.5in" svg:y="6.82986in" svg:width="2.33333in" svg:height="0.52083in">
          <draw:text-box>
            <text:p text:style-name="a1062" text:class-names="" text:cond-style-name=""><text:span text:style-name="a1061" text:class-names="">test</text:span></text:p>
          </draw:text-box>
          <svg:desc/>
        </draw:frame>
        <draw:frame draw:id="id134" draw:style-name="a1066" draw:name="Zástupný symbol pro zápatí 2" svg:x="3.41667in" svg:y="6.82986in" svg:width="3.16667in" svg:height="0.52083in">
          <draw:text-box>
            <text:p text:style-name="a1065" text:class-names="" text:cond-style-name=""><text:span text:style-name="a1064" text:class-names="">Kanalizace</text:span></text:p>
          </draw:text-box>
          <svg:desc/>
        </draw:frame>
        <draw:frame draw:id="id135" draw:style-name="a1069" draw:name="Zástupný symbol pro číslo snímku 3" svg:x="7.16667in" svg:y="6.82986in" svg:width="2.33333in" svg:height="0.52083in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desc/>
        </draw:frame>
        <draw:frame draw:id="id136" draw:style-name="a1100" draw:name="Text Box 1" svg:x="0.46528in" svg:y="1.78646in" svg:width="8.99826in" svg:height="4.85937in">
          <draw:text-box>
            <text:p text:style-name="a1071" text:class-names="" text:cond-style-name=""><text:span text:style-name="a1070" text:class-names="">11. Odskok v kanalizaci znamená:</text:span></text:p>
            <text:p text:style-name="a1073" text:class-names="" text:cond-style-name=""><text:span text:style-name="a1072" text:class-names=""/></text:p>
            <text:list text:style-name="a1076">
              <text:list-item>
                <text:p text:style-name="a1075" text:class-names="" text:cond-style-name=""><text:span text:style-name="a1074" text:class-names="">sklonový stupeň u svodu s větším sklonem než 40%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odklon potrubí od vodorovné roviny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odklon <text:s text:c="1"/>potrubí od svislice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p text:style-name="a1087" text:class-names="" text:cond-style-name=""><text:span text:style-name="a1086" text:class-names="">12. Velikost potrubí splaškové kanalizace je dána:</text:span></text:p>
            <text:p text:style-name="a1089" text:class-names="" text:cond-style-name=""><text:span text:style-name="a1088" text:class-names=""/></text:p>
            <text:list text:style-name="a1092">
              <text:list-item>
                <text:p text:style-name="a1091" text:class-names="" text:cond-style-name=""><text:span text:style-name="a1090" text:class-names="">počtem a druhem připojených sanitárních zařízení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počtem připojených sanitárních zařízení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druhem sanitárních zařízení</text:span></text:p>
              </text:list-item>
            </text:list>
          </draw:text-box>
          <svg:desc/>
        </draw:frame>
        <draw:custom-shape svg:x="0.25174in" svg:y="0.26563in" svg:width="9.53646in" svg:height="1.16319in" draw:id="id137" draw:style-name="a1105" draw:name="Rectangle 3">
          <svg:desc/>
          <text:p text:style-name="a1103" text:class-names="" text:cond-style-name=""><text:span text:style-name="a1101" text:class-names=""> POS <text:s text:c="5"/>/<text:s text:c="1"/></text:span><text:span text:style-name="a1102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6">
          <draw:frame draw:id="id138" draw:style-name="a1108" draw:name="Rectangle 7" svg:x="4.24826in" svg:y="9.49826in" svg:width="3.25in" svg:height="0.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desc/>
          </draw:frame>
          <draw:frame draw:id="id139" draw:style-name="a1111" draw:name="Rectangle 25" svg:x="4.24479in" svg:y="9.49826in" svg:width="3.22396in" svg:height="0.47049in">
            <draw:text-box>
              <text:p text:style-name="a1110" text:class-names="" text:cond-style-name=""><text:span text:style-name="a1109" text:class-names=""><text:page-number style:num-format="1" text:fixed="false"/></text:span></text:p>
            </draw:text-box>
            <svg:desc/>
          </draw:frame>
          <draw:frame draw:id="id140" draw:style-name="a1114" draw:name="Text Box 1" svg:x="1.09722in" svg:y="0.76042in" svg:width="5.30382in" svg:height="3.74826in">
            <draw:text-box>
              <text:p text:style-name="a1113" text:class-names="" text:cond-style-name=""><text:span text:style-name="a1112" text:class-names=""/></text:p>
            </draw:text-box>
            <svg:desc/>
          </draw:frame>
          <draw:frame draw:id="id141" presentation:style-name="a1115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94" draw:style-name="a1117" draw:master-page-name="Master1-Layout7-blank-Prázdný" presentation:presentation-page-layout-name="Master1-PPL7">
        <draw:frame draw:id="id142" draw:style-name="a1120" draw:name="Zástupný symbol pro datum 1" svg:x="0.5in" svg:y="6.82986in" svg:width="2.33333in" svg:height="0.52083in">
          <draw:text-box>
            <text:p text:style-name="a1119" text:class-names="" text:cond-style-name=""><text:span text:style-name="a1118" text:class-names="">test</text:span></text:p>
          </draw:text-box>
          <svg:desc/>
        </draw:frame>
        <draw:frame draw:id="id143" draw:style-name="a1123" draw:name="Zástupný symbol pro zápatí 2" svg:x="3.41667in" svg:y="6.82986in" svg:width="3.16667in" svg:height="0.52083in">
          <draw:text-box>
            <text:p text:style-name="a1122" text:class-names="" text:cond-style-name=""><text:span text:style-name="a1121" text:class-names="">Kanalizace</text:span></text:p>
          </draw:text-box>
          <svg:desc/>
        </draw:frame>
        <draw:frame draw:id="id144" draw:style-name="a1126" draw:name="Zástupný symbol pro číslo snímku 3" svg:x="7.16667in" svg:y="6.82986in" svg:width="2.33333in" svg:height="0.52083in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desc/>
        </draw:frame>
        <draw:frame draw:id="id145" draw:style-name="a1157" draw:name="Text Box 1" svg:x="0.46528in" svg:y="1.78646in" svg:width="8.99826in" svg:height="4.85937in">
          <draw:text-box>
            <text:p text:style-name="a1128" text:class-names="" text:cond-style-name=""><text:span text:style-name="a1127" text:class-names="">13. Délka připojovacího kanalizačního potrubí je max.:</text:span></text:p>
            <text:p text:style-name="a1130" text:class-names="" text:cond-style-name=""><text:span text:style-name="a1129" text:class-names=""/></text:p>
            <text:list text:style-name="a1133">
              <text:list-item>
                <text:p text:style-name="a1132" text:class-names="" text:cond-style-name=""><text:span text:style-name="a1131" text:class-names=""> sklonu 40 % <text:s text:c="1"/>není omezena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2 m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3 m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p text:style-name="a1144" text:class-names="" text:cond-style-name=""><text:span text:style-name="a1143" text:class-names="">14. Termín gajgr znamená:</text:span></text:p>
            <text:p text:style-name="a1146" text:class-names="" text:cond-style-name=""><text:span text:style-name="a1145" text:class-names=""/></text:p>
            <text:list text:style-name="a1149">
              <text:list-item>
                <text:p text:style-name="a1148" text:class-names="" text:cond-style-name=""><text:span text:style-name="a1147" text:class-names="">sifón, ve kterém se zachytávají střešní naplaveniny 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sifón, u umyvadla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zápachová uzávěrka</text:span></text:p>
              </text:list-item>
            </text:list>
          </draw:text-box>
          <svg:desc/>
        </draw:frame>
        <draw:custom-shape svg:x="0.25174in" svg:y="0.26563in" svg:width="9.53646in" svg:height="1.16319in" draw:id="id146" draw:style-name="a1162" draw:name="Rectangle 3">
          <svg:desc/>
          <text:p text:style-name="a1160" text:class-names="" text:cond-style-name=""><text:span text:style-name="a1158" text:class-names=""> POS <text:s text:c="5"/>/<text:s text:c="1"/></text:span><text:span text:style-name="a1159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3">
          <draw:frame draw:id="id147" draw:style-name="a1165" draw:name="Rectangle 7" svg:x="4.24826in" svg:y="9.49826in" svg:width="3.25in" svg:height="0.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desc/>
          </draw:frame>
          <draw:frame draw:id="id148" draw:style-name="a1168" draw:name="Rectangle 25" svg:x="4.24479in" svg:y="9.49826in" svg:width="3.22396in" svg:height="0.47049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desc/>
          </draw:frame>
          <draw:frame draw:id="id149" draw:style-name="a1171" draw:name="Text Box 1" svg:x="1.09722in" svg:y="0.76042in" svg:width="5.30382in" svg:height="3.74826in">
            <draw:text-box>
              <text:p text:style-name="a1170" text:class-names="" text:cond-style-name=""><text:span text:style-name="a1169" text:class-names=""/></text:p>
            </draw:text-box>
            <svg:desc/>
          </draw:frame>
          <draw:frame draw:id="id150" presentation:style-name="a1172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758" draw:style="radial" draw:cx="50%" draw:cy="50%" draw:start-color="#e6ff00" draw:end-color="#ffffff" draw:start-intensity="100%" draw:end-intensity="100%"/>
    <draw:gradient draw:name="a1161" draw:style="radial" draw:cx="50%" draw:cy="50%" draw:start-color="#e6ff00" draw:end-color="#ffffff" draw:start-intensity="100%" draw:end-intensity="100%"/>
    <draw:gradient draw:name="a1047" draw:style="radial" draw:cx="50%" draw:cy="50%" draw:start-color="#e6ff00" draw:end-color="#ffffff" draw:start-intensity="100%" draw:end-intensity="100%"/>
    <draw:gradient draw:name="a990" draw:style="radial" draw:cx="50%" draw:cy="50%" draw:start-color="#e6ff00" draw:end-color="#ffffff" draw:start-intensity="100%" draw:end-intensity="100%"/>
    <draw:gradient draw:name="a876" draw:style="radial" draw:cx="50%" draw:cy="50%" draw:start-color="#e6ff00" draw:end-color="#ffffff" draw:start-intensity="100%" draw:end-intensity="100%"/>
    <draw:gradient draw:name="a1099" draw:style="radial" draw:cx="50%" draw:cy="50%" draw:start-color="#ffff00" draw:end-color="#f9e7b5" draw:start-intensity="100%" draw:end-intensity="100%"/>
    <draw:gradient draw:name="a928" draw:style="radial" draw:cx="50%" draw:cy="50%" draw:start-color="#ffff00" draw:end-color="#f9e7b5" draw:start-intensity="100%" draw:end-intensity="100%"/>
    <draw:gradient draw:name="a814" draw:style="radial" draw:cx="50%" draw:cy="50%" draw:start-color="#ffff00" draw:end-color="#f9e7b5" draw:start-intensity="100%" draw:end-intensity="100%"/>
    <draw:gradient draw:name="a1104" draw:style="radial" draw:cx="50%" draw:cy="50%" draw:start-color="#e6ff00" draw:end-color="#ffffff" draw:start-intensity="100%" draw:end-intensity="100%"/>
    <draw:gradient draw:name="a933" draw:style="radial" draw:cx="50%" draw:cy="50%" draw:start-color="#e6ff00" draw:end-color="#ffffff" draw:start-intensity="100%" draw:end-intensity="100%"/>
    <draw:gradient draw:name="a819" draw:style="radial" draw:cx="50%" draw:cy="50%" draw:start-color="#e6ff00" draw:end-color="#ffffff" draw:start-intensity="100%" draw:end-intensity="100%"/>
    <draw:gradient draw:name="a705" draw:style="radial" draw:cx="50%" draw:cy="50%" draw:start-color="#ffff00" draw:end-color="#f9e7b5" draw:start-intensity="100%" draw:end-intensity="100%"/>
    <draw:gradient draw:name="a753" draw:style="radial" draw:cx="50%" draw:cy="50%" draw:start-color="#ffff00" draw:end-color="#f9e7b5" draw:start-intensity="100%" draw:end-intensity="100%"/>
    <draw:gradient draw:name="a1156" draw:style="radial" draw:cx="50%" draw:cy="50%" draw:start-color="#ffff00" draw:end-color="#f9e7b5" draw:start-intensity="100%" draw:end-intensity="100%"/>
    <draw:gradient draw:name="a1042" draw:style="radial" draw:cx="50%" draw:cy="50%" draw:start-color="#ffff00" draw:end-color="#f9e7b5" draw:start-intensity="100%" draw:end-intensity="100%"/>
    <draw:gradient draw:name="a985" draw:style="radial" draw:cx="50%" draw:cy="50%" draw:start-color="#ffff00" draw:end-color="#f9e7b5" draw:start-intensity="100%" draw:end-intensity="100%"/>
    <draw:gradient draw:name="a871" draw:style="radial" draw:cx="50%" draw:cy="50%" draw:start-color="#ffff00" draw:end-color="#f9e7b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00ff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>test</text:span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>Kanalizace</text:span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25in" svg:y="0.75in" svg:width="5in" svg:height="3.75in" presentation:class="page" draw:id="id7" presentation:style-name="a35" draw:name="Rectangle 4"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Klepnutím lze upravit styly předlohy textu.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Druhá úroveň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8">
      <draw:frame draw:id="id11" presentation:style-name="a62" draw:name="Nadpis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Klepnutím lze upravit styl předlohy nadpisů.</text:span><text:span text:style-name="a60" text:class-names=""/></text:p>
        </draw:text-box>
        <svg:desc/>
      </draw:frame>
      <draw:frame draw:id="id12" presentation:style-name="a66" draw:name="Podnadpis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Klepnutím lze upravit styl předlohy podnadpisů.</text:span><text:span text:style-name="a64" text:class-names=""/></text:p>
        </draw:text-box>
        <svg:desc/>
      </draw:frame>
      <draw:frame draw:id="id13" presentation:style-name="a69" draw:name="Zástupný symbol pro datum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>test</text:span></text:p>
        </draw:text-box>
        <svg:desc/>
      </draw:frame>
      <draw:frame draw:id="id14" presentation:style-name="a72" draw:name="Zástupný symbol pro zápatí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>Kanalizace</text:span></text:p>
        </draw:text-box>
        <svg:desc/>
      </draw:frame>
      <draw:frame draw:id="id15" presentation:style-name="a75" draw:name="Zástupný symbol pro číslo snímku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Klepnutím lze upravit styly předlohy textu.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ruhá úroveň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9" draw:name="Nadpis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Klepnutím lze upravit styl předlohy nadpisů.</text:span><text:span text:style-name="a107" text:class-names=""/></text:p>
        </draw:text-box>
        <svg:desc/>
      </draw:frame>
      <draw:frame draw:id="id17" presentation:style-name="a126" draw:name="Zástupný symbol pro obsah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epnutím lze upravit styly předlohy textu.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Druhá úroveň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Pátá úroveň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Zástupný symbol pro datum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>test</text:span></text:p>
        </draw:text-box>
        <svg:desc/>
      </draw:frame>
      <draw:frame draw:id="id19" presentation:style-name="a132" draw:name="Zástupný symbol pro zápatí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>Kanalizace</text:span></text:p>
        </draw:text-box>
        <svg:desc/>
      </draw:frame>
      <draw:frame draw:id="id20" presentation:style-name="a135" draw:name="Zástupný symbol pro číslo snímku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25in" svg:y="0.75in" svg:width="5in" svg:height="3.75in" presentation:class="page" draw:id="id7" presentation:style-name="a142" draw:name="Rectangle 4"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Klepnutím lze upravit styly předlohy textu.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Druhá úroveň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65">
      <draw:frame draw:id="id21" presentation:style-name="a169" draw:name="Nadpis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Klepnutím lze upravit styl předlohy nadpisů.</text:span><text:span text:style-name="a167" text:class-names=""/></text:p>
        </draw:text-box>
        <svg:desc/>
      </draw:frame>
      <draw:frame draw:id="id22" presentation:style-name="a173" draw:name="Zástupný symbol pro text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Klepnutím lze upravit styly předlohy textu.</text:span></text:p>
            </text:list-item>
          </text:list>
        </draw:text-box>
        <svg:desc/>
      </draw:frame>
      <draw:frame draw:id="id23" presentation:style-name="a176" draw:name="Zástupný symbol pro datum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>test</text:span></text:p>
        </draw:text-box>
        <svg:desc/>
      </draw:frame>
      <draw:frame draw:id="id24" presentation:style-name="a179" draw:name="Zástupný symbol pro zápatí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>Kanalizace</text:span></text:p>
        </draw:text-box>
        <svg:desc/>
      </draw:frame>
      <draw:frame draw:id="id25" presentation:style-name="a182" draw:name="Zástupný symbol pro číslo snímku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25in" svg:y="0.75in" svg:width="5in" svg:height="3.75in" presentation:class="page" draw:id="id7" presentation:style-name="a189" draw:name="Rectangle 4"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Klepnutím lze upravit styly předlohy textu.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Druhá úroveň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12">
      <draw:frame draw:id="id26" presentation:style-name="a216" draw:name="Nadpis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Klepnutím lze upravit styl předlohy nadpisů.</text:span><text:span text:style-name="a214" text:class-names=""/></text:p>
        </draw:text-box>
        <svg:desc/>
      </draw:frame>
      <draw:frame draw:id="id27" presentation:style-name="a233" draw:name="Zástupný symbol pro obsah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epnutím lze upravit styly předlohy textu.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há úroveň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Pátá úroveň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Zástupný symbol pro obsah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Klepnutím lze upravit styly předlohy textu.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há úroveň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Pátá úroveň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Zástupný symbol pro datum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>test</text:span></text:p>
        </draw:text-box>
        <svg:desc/>
      </draw:frame>
      <draw:frame draw:id="id30" presentation:style-name="a256" draw:name="Zástupný symbol pro zápatí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>Kanalizace</text:span></text:p>
        </draw:text-box>
        <svg:desc/>
      </draw:frame>
      <draw:frame draw:id="id31" presentation:style-name="a259" draw:name="Zástupný symbol pro číslo snímku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25in" svg:y="0.75in" svg:width="5in" svg:height="3.75in" presentation:class="page" draw:id="id7" presentation:style-name="a266" draw:name="Rectangle 4"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Klepnutím lze upravit styly předlohy textu.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ruhá úroveň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89">
      <draw:frame draw:id="id32" presentation:style-name="a293" draw:name="Nadpis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Klepnutím lze upravit styl předlohy nadpisů.</text:span><text:span text:style-name="a291" text:class-names=""/></text:p>
        </draw:text-box>
        <svg:desc/>
      </draw:frame>
      <draw:frame draw:id="id33" presentation:style-name="a297" draw:name="Zástupný symbol pro text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</draw:text-box>
        <svg:desc/>
      </draw:frame>
      <draw:frame draw:id="id34" presentation:style-name="a314" draw:name="Zástupný symbol pro obsah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Zástupný symbol pro text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epnutím lze upravit styly předlohy textu.</text:span></text:p>
            </text:list-item>
          </text:list>
        </draw:text-box>
        <svg:desc/>
      </draw:frame>
      <draw:frame draw:id="id36" presentation:style-name="a335" draw:name="Zástupný symbol pro obsah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ep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átá úroveň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Zástupný symbol pro datum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>test</text:span></text:p>
        </draw:text-box>
        <svg:desc/>
      </draw:frame>
      <draw:frame draw:id="id38" presentation:style-name="a341" draw:name="Zástupný symbol pro zápatí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>Kanalizace</text:span></text:p>
        </draw:text-box>
        <svg:desc/>
      </draw:frame>
      <draw:frame draw:id="id39" presentation:style-name="a344" draw:name="Zástupný symbol pro číslo snímku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25in" svg:y="0.75in" svg:width="5in" svg:height="3.75in" presentation:class="page" draw:id="id7" presentation:style-name="a351" draw:name="Rectangle 4"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Klepnutím lze upravit styly předlohy textu.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ruhá úroveň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74">
      <draw:frame draw:id="id40" presentation:style-name="a378" draw:name="Nadpis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Klepnutím lze upravit styl předlohy nadpisů.</text:span><text:span text:style-name="a376" text:class-names=""/></text:p>
        </draw:text-box>
        <svg:desc/>
      </draw:frame>
      <draw:frame draw:id="id41" presentation:style-name="a381" draw:name="Zástupný symbol pro datum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>test</text:span></text:p>
        </draw:text-box>
        <svg:desc/>
      </draw:frame>
      <draw:frame draw:id="id42" presentation:style-name="a384" draw:name="Zástupný symbol pro zápatí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>Kanalizace</text:span></text:p>
        </draw:text-box>
        <svg:desc/>
      </draw:frame>
      <draw:frame draw:id="id43" presentation:style-name="a387" draw:name="Zástupný symbol pro číslo snímku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25in" svg:y="0.75in" svg:width="5in" svg:height="3.75in" presentation:class="page" draw:id="id7" presentation:style-name="a394" draw:name="Rectangle 4"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Klepnutím lze upravit styly předlohy textu.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Druhá úroveň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17">
      <draw:frame draw:id="id44" presentation:style-name="a420" draw:name="Zástupný symbol pro datum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>test</text:span></text:p>
        </draw:text-box>
        <svg:desc/>
      </draw:frame>
      <draw:frame draw:id="id45" presentation:style-name="a423" draw:name="Zástupný symbol pro zápatí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>Kanalizace</text:span></text:p>
        </draw:text-box>
        <svg:desc/>
      </draw:frame>
      <draw:frame draw:id="id46" presentation:style-name="a426" draw:name="Zástupný symbol pro číslo snímku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25in" svg:y="0.75in" svg:width="5in" svg:height="3.75in" presentation:class="page" draw:id="id7" presentation:style-name="a433" draw:name="Rectangle 4"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Klepnutím lze upravit styly předlohy textu.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Druhá úroveň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56">
      <draw:frame draw:id="id47" presentation:style-name="a460" draw:name="Nadpis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Klepnutím lze upravit styl předlohy nadpisů.</text:span><text:span text:style-name="a458" text:class-names=""/></text:p>
        </draw:text-box>
        <svg:desc/>
      </draw:frame>
      <draw:frame draw:id="id48" presentation:style-name="a477" draw:name="Zástupný symbol pro obsah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ep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átá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Zástupný symbol pro text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epnutím lze upravit styly předlohy textu.</text:span></text:p>
            </text:list-item>
          </text:list>
        </draw:text-box>
        <svg:desc/>
      </draw:frame>
      <draw:frame draw:id="id50" presentation:style-name="a484" draw:name="Zástupný symbol pro datum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>test</text:span></text:p>
        </draw:text-box>
        <svg:desc/>
      </draw:frame>
      <draw:frame draw:id="id51" presentation:style-name="a487" draw:name="Zástupný symbol pro zápatí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>Kanalizace</text:span></text:p>
        </draw:text-box>
        <svg:desc/>
      </draw:frame>
      <draw:frame draw:id="id52" presentation:style-name="a490" draw:name="Zástupný symbol pro číslo snímku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Rectangle 4"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Klepnutím lze upravit styly předlohy textu.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Druhá úroveň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20">
      <draw:frame draw:id="id53" presentation:style-name="a524" draw:name="Nadpis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Klepnutím lze upravit styl předlohy nadpisů.</text:span><text:span text:style-name="a522" text:class-names=""/></text:p>
        </draw:text-box>
        <svg:desc/>
      </draw:frame>
      <draw:frame draw:id="id54" presentation:style-name="a527" draw:name="Zástupný symbol pro obrázek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Zástupný symbol pro text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desc/>
      </draw:frame>
      <draw:frame draw:id="id56" presentation:style-name="a534" draw:name="Zástupný symbol pro datum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>test</text:span></text:p>
        </draw:text-box>
        <svg:desc/>
      </draw:frame>
      <draw:frame draw:id="id57" presentation:style-name="a537" draw:name="Zástupný symbol pro zápatí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>Kanalizace</text:span></text:p>
        </draw:text-box>
        <svg:desc/>
      </draw:frame>
      <draw:frame draw:id="id58" presentation:style-name="a540" draw:name="Zástupný symbol pro číslo snímku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25in" svg:y="0.75in" svg:width="5in" svg:height="3.75in" presentation:class="page" draw:id="id7" presentation:style-name="a547" draw:name="Rectangle 4"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Klepnutím lze upravit styly předlohy textu.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Druhá úroveň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70">
      <draw:frame draw:id="id59" presentation:style-name="a574" draw:name="Nadpis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Klepnutím lze upravit styl předlohy nadpisů.</text:span><text:span text:style-name="a572" text:class-names=""/></text:p>
        </draw:text-box>
        <svg:desc/>
      </draw:frame>
      <draw:frame draw:id="id60" presentation:style-name="a591" draw:name="Zástupný symbol pro svislý text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ep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Zástupný symbol pro datum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>test</text:span></text:p>
        </draw:text-box>
        <svg:desc/>
      </draw:frame>
      <draw:frame draw:id="id62" presentation:style-name="a597" draw:name="Zástupný symbol pro zápatí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>Kanalizace</text:span></text:p>
        </draw:text-box>
        <svg:desc/>
      </draw:frame>
      <draw:frame draw:id="id63" presentation:style-name="a600" draw:name="Zástupný symbol pro číslo snímku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25in" svg:y="0.75in" svg:width="5in" svg:height="3.75in" presentation:class="page" draw:id="id7" presentation:style-name="a607" draw:name="Rectangle 4"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Klepnutím lze upravit styly předlohy textu.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Druhá úroveň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30">
      <draw:frame draw:id="id64" presentation:style-name="a634" draw:name="Svislý nadpis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Klepnutím lze upravit styl předlohy nadpisů.</text:span><text:span text:style-name="a632" text:class-names=""/></text:p>
        </draw:text-box>
        <svg:desc/>
      </draw:frame>
      <draw:frame draw:id="id65" presentation:style-name="a651" draw:name="Zástupný symbol pro svislý text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Klepnutím lze upravit styly předlohy textu.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Druhá úroveň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Pátá úroveň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Zástupný symbol pro datum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>test</text:span></text:p>
        </draw:text-box>
        <svg:desc/>
      </draw:frame>
      <draw:frame draw:id="id67" presentation:style-name="a657" draw:name="Zástupný symbol pro zápatí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>Kanalizace</text:span></text:p>
        </draw:text-box>
        <svg:desc/>
      </draw:frame>
      <draw:frame draw:id="id68" presentation:style-name="a660" draw:name="Zástupný symbol pro číslo snímku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25in" svg:y="0.75in" svg:width="5in" svg:height="3.75in" presentation:class="page" draw:id="id7" presentation:style-name="a667" draw:name="Rectangle 4"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Klepnutím lze upravit styly předlohy textu.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Druhá úroveň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ředsazené a šachtové stěny</dc:title>
    <meta:initial-creator>Slavíková</meta:initial-creator>
    <dc:creator>Jaroslav Vlček</dc:creator>
    <meta:creation-date>2010-12-31T21:29:58Z</meta:creation-date>
    <dc:date>2012-12-04T16:07:41Z</dc:date>
    <meta:template xlink:href="" xlink:type="simple"/>
    <meta:editing-cycles>794</meta:editing-cycles>
    <meta:editing-duration>PT779561S</meta:editing-duration>
    <meta:document-statistic meta:paragraph-count="142" meta:word-count="491"/>
  </office:meta>
</office:document-meta>
</file>