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41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7714in" fo:padding-bottom="0in" fo:padding-left="0in" fo:padding-right="0in" draw:textarea-vertical-align="middle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35in" fo:padding-bottom="0in" fo:padding-left="0in" fo:padding-right="0in" draw:textarea-vertical-align="middle" draw:textarea-horizontal-align="left" draw:fill="gradient" draw:fill-gradient-name="a759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7714in" fo:padding-bottom="0in" fo:padding-left="0in" fo:padding-right="0in" draw:textarea-vertical-align="middle" draw:textarea-horizontal-align="left" draw:fill="gradient" draw:fill-gradient-name="a812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fo:wrap-option="wrap" fo:padding-top="0.035in" fo:padding-bottom="0in" fo:padding-left="0in" fo:padding-right="0in" draw:textarea-vertical-align="middle" draw:textarea-horizontal-align="left" draw:fill="gradient" draw:fill-gradient-name="a817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wrap" fo:padding-top="0.07714in" fo:padding-bottom="0in" fo:padding-left="0in" fo:padding-right="0in" draw:textarea-vertical-align="middle" draw:textarea-horizontal-align="left" draw:fill="gradient" draw:fill-gradient-name="a991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2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wrap" fo:padding-top="0.035in" fo:padding-bottom="0in" fo:padding-left="0in" fo:padding-right="0in" draw:textarea-vertical-align="middle" draw:textarea-horizontal-align="left" draw:fill="gradient" draw:fill-gradient-name="a996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7714in" fo:padding-bottom="0in" fo:padding-left="0in" fo:padding-right="0in" draw:textarea-vertical-align="middle" draw:textarea-horizontal-align="left" draw:fill="gradient" draw:fill-gradient-name="a1050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35in" fo:padding-bottom="0in" fo:padding-left="0in" fo:padding-right="0in" draw:textarea-vertical-align="middle" draw:textarea-horizontal-align="left" draw:fill="gradient" draw:fill-gradient-name="a1055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8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7714in" fo:padding-bottom="0in" fo:padding-left="0in" fo:padding-right="0in" draw:textarea-vertical-align="middle" draw:textarea-horizontal-align="left" draw:fill="gradient" draw:fill-gradient-name="a1110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35in" fo:padding-bottom="0in" fo:padding-left="0in" fo:padding-right="0in" draw:textarea-vertical-align="middle" draw:textarea-horizontal-align="left" draw:fill="gradient" draw:fill-gradient-name="a1115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3">
      <style:graphic-properties fo:wrap-option="wrap" fo:padding-top="0.07714in" fo:padding-bottom="0in" fo:padding-left="0in" fo:padding-right="0in" draw:textarea-vertical-align="middle" draw:textarea-horizontal-align="left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35in" fo:padding-bottom="0in" fo:padding-left="0in" fo:padding-right="0in" draw:textarea-vertical-align="middle" draw:textarea-horizontal-align="left" draw:fill="gradient" draw:fill-gradient-name="a877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3%" fo:text-align="center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3%" fo:text-align="center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7874in" fo:padding-bottom="0in" fo:padding-left="0in" fo:padding-right="0in" draw:textarea-vertical-align="middle" draw:textarea-horizontal-align="center" draw:fill="gradient" draw:fill-gradient-name="a705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3%" fo:text-align="justify" fo:text-align-last="star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4643in" fo:padding-bottom="0.04643in" fo:padding-left="0.08928in" fo:padding-right="0.0892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solid" draw:fill-color="#ffffff" draw:opacity="100%" fo:clip="rect(0in 0in 0in 0in)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7714in" fo:padding-bottom="0in" fo:padding-left="0in" fo:padding-right="0in" draw:textarea-vertical-align="middle" draw:textarea-horizontal-align="left" draw:fill="gradient" draw:fill-gradient-name="a932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3%" fo:text-align="left" style:tab-stop-distance="0.44618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  <style:tab-stop style:position="9.3350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35in" fo:padding-bottom="0in" fo:padding-left="0in" fo:padding-right="0in" draw:textarea-vertical-align="middle" draw:textarea-horizontal-align="left" draw:fill="gradient" draw:fill-gradient-name="a937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95%" fo:text-align="right" style:tab-stop-distance="0.43056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2882in"/>
          <style:tab-stop style:position="0.85938in"/>
          <style:tab-stop style:position="1.28993in"/>
          <style:tab-stop style:position="1.72222in"/>
          <style:tab-stop style:position="2.15278in"/>
          <style:tab-stop style:position="2.58333in"/>
          <style:tab-stop style:position="3.01389in"/>
          <style:tab-stop style:position="3.44444in"/>
          <style:tab-stop style:position="3.875in"/>
          <style:tab-stop style:position="4.30556in"/>
          <style:tab-stop style:position="4.73611in"/>
          <style:tab-stop style:position="5.16667in"/>
          <style:tab-stop style:position="5.59896in"/>
          <style:tab-stop style:position="6.02951in"/>
          <style:tab-stop style:position="6.46007in"/>
          <style:tab-stop style:position="6.89063in"/>
          <style:tab-stop style:position="7.32118in"/>
          <style:tab-stop style:position="7.75174in"/>
          <style:tab-stop style:position="8.18229in"/>
          <style:tab-stop style:position="8.6128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3%" fo:text-align="left" style:tab-stop-distance="0.8767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no-wrap" fo:padding-top="0.04384in" fo:padding-bottom="0.04384in" fo:padding-left="0.08767in" fo:padding-right="0.08767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0.44618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4444in"/>
          <style:tab-stop style:position="0.89063in"/>
          <style:tab-stop style:position="1.33507in"/>
          <style:tab-stop style:position="1.78125in"/>
          <style:tab-stop style:position="2.22743in"/>
          <style:tab-stop style:position="2.67188in"/>
          <style:tab-stop style:position="3.11806in"/>
          <style:tab-stop style:position="3.56424in"/>
          <style:tab-stop style:position="4.00868in"/>
          <style:tab-stop style:position="4.45486in"/>
          <style:tab-stop style:position="4.90104in"/>
          <style:tab-stop style:position="5.34722in"/>
          <style:tab-stop style:position="5.79167in"/>
          <style:tab-stop style:position="6.23785in"/>
          <style:tab-stop style:position="6.68403in"/>
          <style:tab-stop style:position="7.12847in"/>
          <style:tab-stop style:position="7.57465in"/>
          <style:tab-stop style:position="8.02083in"/>
          <style:tab-stop style:position="8.46701in"/>
          <style:tab-stop style:position="8.911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00ff00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0.44618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06944in"/>
          <style:tab-stop style:position="0.51563in"/>
          <style:tab-stop style:position="0.96007in"/>
          <style:tab-stop style:position="1.40625in"/>
          <style:tab-stop style:position="1.85243in"/>
          <style:tab-stop style:position="2.29688in"/>
          <style:tab-stop style:position="2.74306in"/>
          <style:tab-stop style:position="3.18924in"/>
          <style:tab-stop style:position="3.63368in"/>
          <style:tab-stop style:position="4.07986in"/>
          <style:tab-stop style:position="4.52604in"/>
          <style:tab-stop style:position="4.97222in"/>
          <style:tab-stop style:position="5.41667in"/>
          <style:tab-stop style:position="5.86285in"/>
          <style:tab-stop style:position="6.30903in"/>
          <style:tab-stop style:position="6.75347in"/>
          <style:tab-stop style:position="7.19965in"/>
          <style:tab-stop style:position="7.64583in"/>
          <style:tab-stop style:position="8.09201in"/>
          <style:tab-stop style:position="8.53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3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8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8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0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06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56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88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0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70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26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09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23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73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29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26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10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29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4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13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16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6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79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4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0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9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79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4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94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47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63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32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66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50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085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982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1101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869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  <text:list-style style:name="a78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03">
      <text:list-level-style-number text:level="1" style:num-format="a" style:num-letter-sync="true" style:num-suffix=")">
        <style:list-level-properties text:space-before="0in" text:min-label-width="0.375in"/>
        <style:text-properties fo:font-family="Wingdings" style:font-pitch="variable"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family="Wingdings" style:font-pitch="variable"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family="Wingdings" style:font-pitch="variable"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family="Wingdings" style:font-pitch="variable"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family="Wingdings" style:font-pitch="variable"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family="Wingdings" style:font-pitch="variable"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family="Wingdings" style:font-pitch="variable"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family="Wingdings" style:font-pitch="variable"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family="Wingdings" style:font-pitch="variable" fo:font-size="100%"/>
      </text:list-level-style-number>
    </text:list-style>
  </office:automatic-styles>
  <office:body>
    <office:presentation>
      <draw:page draw:name="Slide150" draw:style-name="a690" draw:master-page-name="Master1-Layout7-blank-Prázdný" presentation:presentation-page-layout-name="Master1-PPL7">
        <draw:frame draw:id="id69" draw:style-name="a693" draw:name="Zástupný symbol pro datum 1" svg:x="0.5in" svg:y="6.82986in" svg:width="2.33333in" svg:height="0.52083in">
          <draw:text-box>
            <text:p text:style-name="a692" text:class-names="" text:cond-style-name=""><text:span text:style-name="a691" text:class-names="">test</text:span></text:p>
          </draw:text-box>
          <svg:desc/>
        </draw:frame>
        <draw:frame draw:id="id70" draw:style-name="a696" draw:name="Zástupný symbol pro zápatí 2" svg:x="3.41667in" svg:y="6.82986in" svg:width="3.16667in" svg:height="0.52083in">
          <draw:text-box>
            <text:p text:style-name="a695" text:class-names="" text:cond-style-name=""><text:span text:style-name="a694" text:class-names="">plynovod</text:span></text:p>
          </draw:text-box>
          <svg:desc/>
        </draw:frame>
        <draw:frame draw:id="id71" draw:style-name="a699" draw:name="Zástupný symbol pro číslo snímku 3" svg:x="7.16667in" svg:y="6.82986in" svg:width="2.33333in" svg:height="0.52083in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desc/>
        </draw:frame>
        <draw:frame draw:id="id72" draw:style-name="a706" draw:name="Text Box 1" svg:x="0.44792in" svg:y="1.78646in" svg:width="8.99653in" svg:height="4.86111in">
          <draw:text-box>
            <text:p text:style-name="a701" text:class-names="" text:cond-style-name=""><text:span text:style-name="a700" text:class-names="">Technická zařízení budov</text:span></text:p>
            <text:p text:style-name="a704" text:class-names="" text:cond-style-name=""><text:span text:style-name="a702" text:class-names="">pro stavební obory</text:span><text:span text:style-name="a703" text:class-names=""/></text:p>
          </draw:text-box>
          <svg:desc/>
        </draw:frame>
        <draw:custom-shape svg:x="0.46875in" svg:y="6.07639in" svg:width="8.98438in" svg:height="0.55729in" draw:id="id73" draw:style-name="a710" draw:name="Rectangle 2">
          <svg:desc/>
          <text:p text:style-name="a709" text:class-names="" text:cond-style-name=""><text:span text:style-name="a707" text:class-names="">Autorem materiálu, není-li uvedeno jinak, je Ing. Marcela Slavíková, čerpáno bylo z ČSN, internetu a vlastního archivu, zpracováno pouze na legálním SW. <text:s text:c="1"/>Zdroje: Petr Hájek a kol.; Pozemní stavitelstí IV; Praha , 2006, Sobotáles. Ostatní obrázky a texty vytvořeny pro tento projekt !!</text:span><text:span text:style-name="a708" text:class-names="">,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11" draw:name="Picture 6" svg:x="3.2066in" svg:y="0.23958in" svg:width="3.74479in" svg:height="0.94444in" style:rel-width="scale" style:rel-height="scale">
          <draw:image xlink:href="media/image1.jpeg" xlink:type="simple" xlink:show="embed" xlink:actuate="onLoad"/>
          <svg:desc/>
        </draw:frame>
        <presentation:notes draw:style-name="a722">
          <draw:frame draw:id="id75" draw:style-name="a714" draw:name="Rectangle 7" svg:x="4.24826in" svg:y="9.49826in" svg:width="3.25in" svg:height="0.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desc/>
          </draw:frame>
          <draw:frame draw:id="id76" draw:style-name="a717" draw:name="Rectangle 25" svg:x="4.24479in" svg:y="9.49826in" svg:width="3.22396in" svg:height="0.47049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desc/>
          </draw:frame>
          <draw:frame draw:id="id77" draw:style-name="a720" draw:name="Text Box 1" svg:x="1.09722in" svg:y="0.76042in" svg:width="5.30382in" svg:height="3.74826in">
            <draw:text-box>
              <text:p text:style-name="a719" text:class-names="" text:cond-style-name=""><text:span text:style-name="a718" text:class-names=""/></text:p>
            </draw:text-box>
            <svg:desc/>
          </draw:frame>
          <draw:frame draw:id="id78" presentation:style-name="a721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55" draw:style-name="a723" draw:master-page-name="Master1-Layout7-blank-Prázdný" presentation:presentation-page-layout-name="Master1-PPL7">
        <draw:frame draw:id="id79" draw:style-name="a726" draw:name="Zástupný symbol pro datum 1" svg:x="0.5in" svg:y="6.82986in" svg:width="2.33333in" svg:height="0.52083in">
          <draw:text-box>
            <text:p text:style-name="a725" text:class-names="" text:cond-style-name=""><text:span text:style-name="a724" text:class-names="">test</text:span></text:p>
          </draw:text-box>
          <svg:desc/>
        </draw:frame>
        <draw:frame draw:id="id80" draw:style-name="a729" draw:name="Zástupný symbol pro zápatí 2" svg:x="3.41667in" svg:y="6.82986in" svg:width="3.16667in" svg:height="0.52083in">
          <draw:text-box>
            <text:p text:style-name="a728" text:class-names="" text:cond-style-name=""><text:span text:style-name="a727" text:class-names="">plynovod</text:span></text:p>
          </draw:text-box>
          <svg:desc/>
        </draw:frame>
        <draw:frame draw:id="id81" draw:style-name="a732" draw:name="Zástupný symbol pro číslo snímku 3" svg:x="7.16667in" svg:y="6.82986in" svg:width="2.33333in" svg:height="0.52083in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desc/>
        </draw:frame>
        <draw:frame draw:id="id82" draw:style-name="a755" draw:name="Text Box 1" svg:x="0.46528in" svg:y="1.78646in" svg:width="8.99826in" svg:height="4.85937in">
          <draw:text-box>
            <text:p text:style-name="a734" text:class-names="" text:cond-style-name=""><text:span text:style-name="a733" text:class-names=""><text:tab/><text:tab/><text:tab/><text:tab/><text:tab/>Obsah:</text:span></text:p>
            <text:p text:style-name="a737" text:class-names="" text:cond-style-name=""><text:span text:style-name="a735" text:class-names=""><text:tab/></text:span><text:span text:style-name="a736" text:class-names=""><text:tab/>Část I. <text:tab/><text:tab/><text:tab/>Vodovod</text:span></text:p>
            <text:p text:style-name="a741" text:class-names="" text:cond-style-name=""><text:span text:style-name="a738" text:class-names=""><text:tab/><text:tab/></text:span><text:span text:style-name="a739" text:class-names="">Část II.<text:tab/><text:tab/><text:tab/>Kanalizace</text:span><text:span text:style-name="a740" text:class-names=""> <text:tab/></text:span></text:p>
            <text:p text:style-name="a743" text:class-names="" text:cond-style-name=""><text:span text:style-name="a742" text:class-names=""><text:tab/><text:tab/>Část III.<text:tab/><text:tab/><text:tab/>Plynovod</text:span></text:p>
            <text:p text:style-name="a745" text:class-names="" text:cond-style-name=""><text:span text:style-name="a744" text:class-names=""><text:tab/><text:tab/>Část IV.<text:tab/><text:tab/><text:tab/>Vytápění</text:span></text:p>
            <text:p text:style-name="a747" text:class-names="" text:cond-style-name=""><text:span text:style-name="a746" text:class-names=""><text:tab/><text:tab/>Část V.<text:tab/><text:tab/><text:tab/>Vzduchotechnická zařízení</text:span></text:p>
            <text:p text:style-name="a751" text:class-names="" text:cond-style-name=""><text:span text:style-name="a748" text:class-names=""><text:tab/><text:tab/>Část VI.<text:tab/><text:tab/><text:tab/>Elektrická zařízení a rozvody</text:span><text:span text:style-name="a749" text:class-names=""><text:s text:c="1"/></text:span><text:span text:style-name="a750" text:class-names=""><text:tab/></text:span></text:p>
            <text:p text:style-name="a753" text:class-names="" text:cond-style-name=""><text:span text:style-name="a752" text:class-names=""><text:tab/></text:span></text:p>
          </draw:text-box>
          <svg:desc/>
        </draw:frame>
        <draw:custom-shape svg:x="0.25174in" svg:y="0.26563in" svg:width="9.53646in" svg:height="1.16319in" draw:id="id83" draw:style-name="a760" draw:name="Rectangle 3">
          <svg:desc/>
          <text:p text:style-name="a758" text:class-names="" text:cond-style-name=""><text:span text:style-name="a756" text:class-names=""> POS <text:s text:c="5"/>/<text:s text:c="1"/></text:span><text:span text:style-name="a757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1">
          <draw:frame draw:id="id84" draw:style-name="a763" draw:name="Rectangle 7" svg:x="4.24826in" svg:y="9.49826in" svg:width="3.25in" svg:height="0.5in">
            <draw:text-box>
              <text:p text:style-name="a762" text:class-names="" text:cond-style-name=""><text:span text:style-name="a761" text:class-names=""><text:page-number style:num-format="1" text:fixed="false"/></text:span></text:p>
            </draw:text-box>
            <svg:desc/>
          </draw:frame>
          <draw:frame draw:id="id85" draw:style-name="a766" draw:name="Rectangle 25" svg:x="4.24479in" svg:y="9.49826in" svg:width="3.22396in" svg:height="0.47049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desc/>
          </draw:frame>
          <draw:frame draw:id="id86" draw:style-name="a769" draw:name="Text Box 1" svg:x="1.09722in" svg:y="0.76042in" svg:width="5.30382in" svg:height="3.74826in">
            <draw:text-box>
              <text:p text:style-name="a768" text:class-names="" text:cond-style-name=""><text:span text:style-name="a767" text:class-names=""/></text:p>
            </draw:text-box>
            <svg:desc/>
          </draw:frame>
          <draw:frame draw:id="id87" presentation:style-name="a770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77" draw:style-name="a772" draw:master-page-name="Master1-Layout7-blank-Prázdný" presentation:presentation-page-layout-name="Master1-PPL7">
        <draw:frame draw:id="id88" draw:style-name="a775" draw:name="Zástupný symbol pro datum 1" svg:x="0.5in" svg:y="6.82986in" svg:width="2.33333in" svg:height="0.52083in">
          <draw:text-box>
            <text:p text:style-name="a774" text:class-names="" text:cond-style-name=""><text:span text:style-name="a773" text:class-names="">test</text:span></text:p>
          </draw:text-box>
          <svg:desc/>
        </draw:frame>
        <draw:frame draw:id="id89" draw:style-name="a778" draw:name="Zástupný symbol pro zápatí 2" svg:x="3.41667in" svg:y="6.82986in" svg:width="3.16667in" svg:height="0.52083in">
          <draw:text-box>
            <text:p text:style-name="a777" text:class-names="" text:cond-style-name=""><text:span text:style-name="a776" text:class-names="">plynovod</text:span></text:p>
          </draw:text-box>
          <svg:desc/>
        </draw:frame>
        <draw:frame draw:id="id90" draw:style-name="a781" draw:name="Zástupný symbol pro číslo snímku 3" svg:x="7.16667in" svg:y="6.82986in" svg:width="2.33333in" svg:height="0.52083in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desc/>
        </draw:frame>
        <draw:frame draw:id="id91" draw:style-name="a813" draw:name="Text Box 1" svg:x="0.46528in" svg:y="1.78646in" svg:width="8.99826in" svg:height="4.85937in">
          <draw:text-box>
            <text:p text:style-name="a783" text:class-names="" text:cond-style-name=""><text:span text:style-name="a782" text:class-names="">1. Svítiplyn </text:span></text:p>
            <text:p text:style-name="a785" text:class-names="" text:cond-style-name=""><text:span text:style-name="a784" text:class-names=""/></text:p>
            <text:list text:style-name="a788">
              <text:list-item>
                <text:p text:style-name="a787" text:class-names="" text:cond-style-name=""><text:span text:style-name="a786" text:class-names=""> není jedovatý ani třeskavý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 není jedovatý, je třaskavý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 je jedovatý a třaskavý</text:span></text:p>
              </text:list-item>
            </text:list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>2. Zdravotní instalace zahrnují:</text:span></text:p>
            <text:p text:style-name="a800" text:class-names="" text:cond-style-name=""><text:span text:style-name="a799" text:class-names=""/></text:p>
            <text:list text:style-name="a803">
              <text:list-item>
                <text:p text:style-name="a802" text:class-names="" text:cond-style-name=""><text:span text:style-name="a801" text:class-names="">vnitřní rozvody elektřiny a vzduchotechniky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vnitřní kanalizaci, vnitřní plynovod, vnitřní vodovod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 vytápění objektu</text:span></text:p>
              </text:list-item>
            </text:list>
            <text:p text:style-name="a811" text:class-names="" text:cond-style-name=""><text:span text:style-name="a810" text:class-names=""/></text:p>
          </draw:text-box>
          <svg:desc/>
        </draw:frame>
        <draw:custom-shape svg:x="0.25174in" svg:y="0.26563in" svg:width="9.53646in" svg:height="1.16319in" draw:id="id92" draw:style-name="a818" draw:name="Rectangle 3">
          <svg:desc/>
          <text:p text:style-name="a816" text:class-names="" text:cond-style-name=""><text:span text:style-name="a814" text:class-names=""> POS <text:s text:c="5"/>/<text:s text:c="1"/></text:span><text:span text:style-name="a815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9">
          <draw:frame draw:id="id93" draw:style-name="a821" draw:name="Rectangle 7" svg:x="4.24826in" svg:y="9.49826in" svg:width="3.25in" svg:height="0.5in">
            <draw:text-box>
              <text:p text:style-name="a820" text:class-names="" text:cond-style-name=""><text:span text:style-name="a819" text:class-names=""><text:page-number style:num-format="1" text:fixed="false"/></text:span></text:p>
            </draw:text-box>
            <svg:desc/>
          </draw:frame>
          <draw:frame draw:id="id94" draw:style-name="a824" draw:name="Rectangle 25" svg:x="4.24479in" svg:y="9.49826in" svg:width="3.22396in" svg:height="0.47049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desc/>
          </draw:frame>
          <draw:frame draw:id="id95" draw:style-name="a827" draw:name="Text Box 1" svg:x="1.09722in" svg:y="0.76042in" svg:width="5.30382in" svg:height="3.74826in">
            <draw:text-box>
              <text:p text:style-name="a826" text:class-names="" text:cond-style-name=""><text:span text:style-name="a825" text:class-names=""/></text:p>
            </draw:text-box>
            <svg:desc/>
          </draw:frame>
          <draw:frame draw:id="id96" presentation:style-name="a828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78" draw:style-name="a830" draw:master-page-name="Master1-Layout7-blank-Prázdný" presentation:presentation-page-layout-name="Master1-PPL7">
        <draw:frame draw:id="id97" draw:style-name="a833" draw:name="Zástupný symbol pro datum 1" svg:x="0.5in" svg:y="6.82986in" svg:width="2.33333in" svg:height="0.52083in">
          <draw:text-box>
            <text:p text:style-name="a832" text:class-names="" text:cond-style-name=""><text:span text:style-name="a831" text:class-names="">test</text:span></text:p>
          </draw:text-box>
          <svg:desc/>
        </draw:frame>
        <draw:frame draw:id="id98" draw:style-name="a836" draw:name="Zástupný symbol pro zápatí 2" svg:x="3.41667in" svg:y="6.82986in" svg:width="3.16667in" svg:height="0.52083in">
          <draw:text-box>
            <text:p text:style-name="a835" text:class-names="" text:cond-style-name=""><text:span text:style-name="a834" text:class-names="">plynovod</text:span></text:p>
          </draw:text-box>
          <svg:desc/>
        </draw:frame>
        <draw:frame draw:id="id99" draw:style-name="a839" draw:name="Zástupný symbol pro číslo snímku 3" svg:x="7.16667in" svg:y="6.82986in" svg:width="2.33333in" svg:height="0.52083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desc/>
        </draw:frame>
        <draw:frame draw:id="id100" draw:style-name="a873" draw:name="Text Box 1" svg:x="0.46528in" svg:y="1.78646in" svg:width="8.99826in" svg:height="4.85937in">
          <draw:text-box>
            <text:p text:style-name="a841" text:class-names="" text:cond-style-name=""><text:span text:style-name="a840" text:class-names="">3. Plynovodní přípojka prochází obvodovým zdivem </text:span></text:p>
            <text:p text:style-name="a844" text:class-names="" text:cond-style-name=""><text:span text:style-name="a842" text:class-names=""><text:s text:c="1"/></text:span><text:span text:style-name="a843" text:class-names=""/></text:p>
            <text:list text:style-name="a847">
              <text:list-item>
                <text:p text:style-name="a846" text:class-names="" text:cond-style-name=""><text:span text:style-name="a845" text:class-names="">v ocelové trubce 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v dobetonávce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 v tepelné izolaci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p text:style-name="a858" text:class-names="" text:cond-style-name=""><text:span text:style-name="a857" text:class-names="">4. Plynová přípojka začíná:</text:span></text:p>
            <text:p text:style-name="a860" text:class-names="" text:cond-style-name=""><text:span text:style-name="a859" text:class-names=""/></text:p>
            <text:list text:style-name="a863">
              <text:list-item>
                <text:p text:style-name="a862" text:class-names="" text:cond-style-name=""><text:span text:style-name="a861" text:class-names="">hlavním uzávěrem plynu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místem napojení na veřejný plynovod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prostupem v bvodové zdi objektu</text:span></text:p>
              </text:list-item>
            </text:list>
            <text:p text:style-name="a871" text:class-names="" text:cond-style-name=""><text:span text:style-name="a870" text:class-names=""/></text:p>
          </draw:text-box>
          <svg:desc/>
        </draw:frame>
        <draw:custom-shape svg:x="0.25174in" svg:y="0.26563in" svg:width="9.53646in" svg:height="1.16319in" draw:id="id101" draw:style-name="a878" draw:name="Rectangle 3">
          <svg:desc/>
          <text:p text:style-name="a876" text:class-names="" text:cond-style-name=""><text:span text:style-name="a874" text:class-names=""> POS <text:s text:c="5"/>/<text:s text:c="1"/></text:span><text:span text:style-name="a875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9">
          <draw:frame draw:id="id102" draw:style-name="a881" draw:name="Rectangle 7" svg:x="4.24826in" svg:y="9.49826in" svg:width="3.25in" svg:height="0.5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desc/>
          </draw:frame>
          <draw:frame draw:id="id103" draw:style-name="a884" draw:name="Rectangle 25" svg:x="4.24479in" svg:y="9.49826in" svg:width="3.22396in" svg:height="0.47049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desc/>
          </draw:frame>
          <draw:frame draw:id="id104" draw:style-name="a887" draw:name="Text Box 1" svg:x="1.09722in" svg:y="0.76042in" svg:width="5.30382in" svg:height="3.74826in">
            <draw:text-box>
              <text:p text:style-name="a886" text:class-names="" text:cond-style-name=""><text:span text:style-name="a885" text:class-names=""/></text:p>
            </draw:text-box>
            <svg:desc/>
          </draw:frame>
          <draw:frame draw:id="id105" presentation:style-name="a888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79" draw:style-name="a890" draw:master-page-name="Master1-Layout7-blank-Prázdný" presentation:presentation-page-layout-name="Master1-PPL7">
        <draw:frame draw:id="id106" draw:style-name="a893" draw:name="Zástupný symbol pro datum 1" svg:x="0.5in" svg:y="6.82986in" svg:width="2.33333in" svg:height="0.52083in">
          <draw:text-box>
            <text:p text:style-name="a892" text:class-names="" text:cond-style-name=""><text:span text:style-name="a891" text:class-names="">test</text:span></text:p>
          </draw:text-box>
          <svg:desc/>
        </draw:frame>
        <draw:frame draw:id="id107" draw:style-name="a896" draw:name="Zástupný symbol pro zápatí 2" svg:x="3.41667in" svg:y="6.82986in" svg:width="3.16667in" svg:height="0.52083in">
          <draw:text-box>
            <text:p text:style-name="a895" text:class-names="" text:cond-style-name=""><text:span text:style-name="a894" text:class-names="">plynovod</text:span></text:p>
          </draw:text-box>
          <svg:desc/>
        </draw:frame>
        <draw:frame draw:id="id108" draw:style-name="a899" draw:name="Zástupný symbol pro číslo snímku 3" svg:x="7.16667in" svg:y="6.82986in" svg:width="2.33333in" svg:height="0.52083in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desc/>
        </draw:frame>
        <draw:frame draw:id="id109" draw:style-name="a933" draw:name="Text Box 1" svg:x="0.46528in" svg:y="1.78646in" svg:width="8.99826in" svg:height="4.85937in">
          <draw:text-box>
            <text:p text:style-name="a901" text:class-names="" text:cond-style-name=""><text:span text:style-name="a900" text:class-names="">5. Spoje plynovodního potrubí nesmí být:</text:span></text:p>
            <text:p text:style-name="a904" text:class-names="" text:cond-style-name=""><text:span text:style-name="a902" text:class-names=""><text:s text:c="1"/></text:span><text:span text:style-name="a903" text:class-names=""/></text:p>
            <text:list text:style-name="a907">
              <text:list-item>
                <text:p text:style-name="a906" text:class-names="" text:cond-style-name=""><text:span text:style-name="a905" text:class-names="">v nevětraných místnostech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v chráničce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v prostupech zdí, strupů a v chráničce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p text:style-name="a918" text:class-names="" text:cond-style-name=""><text:span text:style-name="a917" text:class-names="">6. Plynová přípojka začíná:</text:span></text:p>
            <text:p text:style-name="a920" text:class-names="" text:cond-style-name=""><text:span text:style-name="a919" text:class-names=""/></text:p>
            <text:list text:style-name="a923">
              <text:list-item>
                <text:p text:style-name="a922" text:class-names="" text:cond-style-name=""><text:span text:style-name="a921" text:class-names="">hlavním uzávěrem plynu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místem napojení na veřejný plynovod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prostupem v obvodové zdi objektu</text:span></text:p>
              </text:list-item>
            </text:list>
            <text:p text:style-name="a931" text:class-names="" text:cond-style-name=""><text:span text:style-name="a930" text:class-names=""/></text:p>
          </draw:text-box>
          <svg:desc/>
        </draw:frame>
        <draw:custom-shape svg:x="0.25174in" svg:y="0.26563in" svg:width="9.53646in" svg:height="1.16319in" draw:id="id110" draw:style-name="a938" draw:name="Rectangle 3">
          <svg:desc/>
          <text:p text:style-name="a936" text:class-names="" text:cond-style-name=""><text:span text:style-name="a934" text:class-names=""> POS <text:s text:c="5"/>/<text:s text:c="1"/></text:span><text:span text:style-name="a935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9">
          <draw:frame draw:id="id111" draw:style-name="a941" draw:name="Rectangle 7" svg:x="4.24826in" svg:y="9.49826in" svg:width="3.25in" svg:height="0.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desc/>
          </draw:frame>
          <draw:frame draw:id="id112" draw:style-name="a944" draw:name="Rectangle 25" svg:x="4.24479in" svg:y="9.49826in" svg:width="3.22396in" svg:height="0.47049in">
            <draw:text-box>
              <text:p text:style-name="a943" text:class-names="" text:cond-style-name=""><text:span text:style-name="a942" text:class-names=""><text:page-number style:num-format="1" text:fixed="false"/></text:span></text:p>
            </draw:text-box>
            <svg:desc/>
          </draw:frame>
          <draw:frame draw:id="id113" draw:style-name="a947" draw:name="Text Box 1" svg:x="1.09722in" svg:y="0.76042in" svg:width="5.30382in" svg:height="3.74826in">
            <draw:text-box>
              <text:p text:style-name="a946" text:class-names="" text:cond-style-name=""><text:span text:style-name="a945" text:class-names=""/></text:p>
            </draw:text-box>
            <svg:desc/>
          </draw:frame>
          <draw:frame draw:id="id114" presentation:style-name="a948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80" draw:style-name="a950" draw:master-page-name="Master1-Layout7-blank-Prázdný" presentation:presentation-page-layout-name="Master1-PPL7">
        <draw:frame draw:id="id115" draw:style-name="a953" draw:name="Zástupný symbol pro datum 1" svg:x="0.5in" svg:y="6.82986in" svg:width="2.33333in" svg:height="0.52083in">
          <draw:text-box>
            <text:p text:style-name="a952" text:class-names="" text:cond-style-name=""><text:span text:style-name="a951" text:class-names="">test</text:span></text:p>
          </draw:text-box>
          <svg:desc/>
        </draw:frame>
        <draw:frame draw:id="id116" draw:style-name="a956" draw:name="Zástupný symbol pro zápatí 2" svg:x="3.41667in" svg:y="6.82986in" svg:width="3.16667in" svg:height="0.52083in">
          <draw:text-box>
            <text:p text:style-name="a955" text:class-names="" text:cond-style-name=""><text:span text:style-name="a954" text:class-names="">plynovod</text:span></text:p>
          </draw:text-box>
          <svg:desc/>
        </draw:frame>
        <draw:frame draw:id="id117" draw:style-name="a959" draw:name="Zástupný symbol pro číslo snímku 3" svg:x="7.16667in" svg:y="6.82986in" svg:width="2.33333in" svg:height="0.52083in">
          <draw:text-box>
            <text:p text:style-name="a958" text:class-names="" text:cond-style-name=""><text:span text:style-name="a957" text:class-names=""><text:page-number style:num-format="1" text:fixed="false"/></text:span></text:p>
          </draw:text-box>
          <svg:desc/>
        </draw:frame>
        <draw:frame draw:id="id118" draw:style-name="a992" draw:name="Text Box 1" svg:x="0.46528in" svg:y="1.78646in" svg:width="8.99826in" svg:height="4.85937in">
          <draw:text-box>
            <text:p text:style-name="a961" text:class-names="" text:cond-style-name=""><text:span text:style-name="a960" text:class-names="">7. Před každým stoupacím potrubím musí být osazen:</text:span></text:p>
            <text:p text:style-name="a964" text:class-names="" text:cond-style-name=""><text:span text:style-name="a962" text:class-names=""><text:s text:c="1"/></text:span><text:span text:style-name="a963" text:class-names=""/></text:p>
            <text:list text:style-name="a967">
              <text:list-item>
                <text:p text:style-name="a966" text:class-names="" text:cond-style-name=""><text:span text:style-name="a965" text:class-names="">uzavírací ventil 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vypouštěcí ventil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zátka</text:span></text:p>
              </text:list-item>
            </text:list>
            <text:p text:style-name="a975" text:class-names="" text:cond-style-name=""><text:span text:style-name="a974" text:class-names=""/></text:p>
            <text:p text:style-name="a977" text:class-names="" text:cond-style-name=""><text:span text:style-name="a976" text:class-names="">8. V bytových jádrech mezi jednotlivými podlažími je provede:</text:span></text:p>
            <text:p text:style-name="a979" text:class-names="" text:cond-style-name=""><text:span text:style-name="a978" text:class-names=""/></text:p>
            <text:list text:style-name="a982">
              <text:list-item>
                <text:p text:style-name="a981" text:class-names="" text:cond-style-name=""><text:span text:style-name="a980" text:class-names="">dilatace potrubí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požární přepážka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uzávěr plynu</text:span></text:p>
              </text:list-item>
            </text:list>
            <text:p text:style-name="a990" text:class-names="" text:cond-style-name=""><text:span text:style-name="a989" text:class-names=""/></text:p>
          </draw:text-box>
          <svg:desc/>
        </draw:frame>
        <draw:custom-shape svg:x="0.25174in" svg:y="0.26563in" svg:width="9.53646in" svg:height="1.16319in" draw:id="id119" draw:style-name="a997" draw:name="Rectangle 3">
          <svg:desc/>
          <text:p text:style-name="a995" text:class-names="" text:cond-style-name=""><text:span text:style-name="a993" text:class-names=""> POS <text:s text:c="5"/>/<text:s text:c="1"/></text:span><text:span text:style-name="a994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8">
          <draw:frame draw:id="id120" draw:style-name="a1000" draw:name="Rectangle 7" svg:x="4.24826in" svg:y="9.49826in" svg:width="3.25in" svg:height="0.5in">
            <draw:text-box>
              <text:p text:style-name="a999" text:class-names="" text:cond-style-name=""><text:span text:style-name="a998" text:class-names=""><text:page-number style:num-format="1" text:fixed="false"/></text:span></text:p>
            </draw:text-box>
            <svg:desc/>
          </draw:frame>
          <draw:frame draw:id="id121" draw:style-name="a1003" draw:name="Rectangle 25" svg:x="4.24479in" svg:y="9.49826in" svg:width="3.22396in" svg:height="0.47049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desc/>
          </draw:frame>
          <draw:frame draw:id="id122" draw:style-name="a1006" draw:name="Text Box 1" svg:x="1.09722in" svg:y="0.76042in" svg:width="5.30382in" svg:height="3.74826in">
            <draw:text-box>
              <text:p text:style-name="a1005" text:class-names="" text:cond-style-name=""><text:span text:style-name="a1004" text:class-names=""/></text:p>
            </draw:text-box>
            <svg:desc/>
          </draw:frame>
          <draw:frame draw:id="id123" presentation:style-name="a1007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81" draw:style-name="a1009" draw:master-page-name="Master1-Layout7-blank-Prázdný" presentation:presentation-page-layout-name="Master1-PPL7">
        <draw:frame draw:id="id124" draw:style-name="a1012" draw:name="Zástupný symbol pro datum 1" svg:x="0.5in" svg:y="6.82986in" svg:width="2.33333in" svg:height="0.52083in">
          <draw:text-box>
            <text:p text:style-name="a1011" text:class-names="" text:cond-style-name=""><text:span text:style-name="a1010" text:class-names="">test</text:span></text:p>
          </draw:text-box>
          <svg:desc/>
        </draw:frame>
        <draw:frame draw:id="id125" draw:style-name="a1015" draw:name="Zástupný symbol pro zápatí 2" svg:x="3.41667in" svg:y="6.82986in" svg:width="3.16667in" svg:height="0.52083in">
          <draw:text-box>
            <text:p text:style-name="a1014" text:class-names="" text:cond-style-name=""><text:span text:style-name="a1013" text:class-names="">plynovod</text:span></text:p>
          </draw:text-box>
          <svg:desc/>
        </draw:frame>
        <draw:frame draw:id="id126" draw:style-name="a1018" draw:name="Zástupný symbol pro číslo snímku 3" svg:x="7.16667in" svg:y="6.82986in" svg:width="2.33333in" svg:height="0.52083in">
          <draw:text-box>
            <text:p text:style-name="a1017" text:class-names="" text:cond-style-name=""><text:span text:style-name="a1016" text:class-names=""><text:page-number style:num-format="1" text:fixed="false"/></text:span></text:p>
          </draw:text-box>
          <svg:desc/>
        </draw:frame>
        <draw:frame draw:id="id127" draw:style-name="a1051" draw:name="Text Box 1" svg:x="0.46528in" svg:y="1.78646in" svg:width="8.99826in" svg:height="4.85937in">
          <draw:text-box>
            <text:p text:style-name="a1020" text:class-names="" text:cond-style-name=""><text:span text:style-name="a1019" text:class-names="">11. Tlakové PB láhve o hmotnosti náplně 33kg se instalují:</text:span></text:p>
            <text:p text:style-name="a1023" text:class-names="" text:cond-style-name=""><text:span text:style-name="a1021" text:class-names=""><text:s text:c="1"/></text:span><text:span text:style-name="a1022" text:class-names=""/></text:p>
            <text:list text:style-name="a1026">
              <text:list-item>
                <text:p text:style-name="a1025" text:class-names="" text:cond-style-name=""><text:span text:style-name="a1024" text:class-names="">uvnitř objektu bez omezení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uvnitř objektu, avšak je omezeno množství náplně 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mimo objekt</text:span></text:p>
              </text:list-item>
            </text:list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>12. Závitové spoje u plynovodního potrubí:</text:span></text:p>
            <text:p text:style-name="a1038" text:class-names="" text:cond-style-name=""><text:span text:style-name="a1037" text:class-names=""/></text:p>
            <text:list text:style-name="a1041">
              <text:list-item>
                <text:p text:style-name="a1040" text:class-names="" text:cond-style-name=""><text:span text:style-name="a1039" text:class-names="">se nesmí používat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používají se, ale v omezeném množství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používají se bez omezení</text:span></text:p>
              </text:list-item>
            </text:list>
            <text:p text:style-name="a1049" text:class-names="" text:cond-style-name=""><text:span text:style-name="a1048" text:class-names=""/></text:p>
          </draw:text-box>
          <svg:desc/>
        </draw:frame>
        <draw:custom-shape svg:x="0.25174in" svg:y="0.26563in" svg:width="9.53646in" svg:height="1.16319in" draw:id="id128" draw:style-name="a1056" draw:name="Rectangle 3">
          <svg:desc/>
          <text:p text:style-name="a1054" text:class-names="" text:cond-style-name=""><text:span text:style-name="a1052" text:class-names=""> POS <text:s text:c="5"/>/<text:s text:c="1"/></text:span><text:span text:style-name="a1053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67">
          <draw:frame draw:id="id129" draw:style-name="a1059" draw:name="Rectangle 7" svg:x="4.24826in" svg:y="9.49826in" svg:width="3.25in" svg:height="0.5in">
            <draw:text-box>
              <text:p text:style-name="a1058" text:class-names="" text:cond-style-name=""><text:span text:style-name="a1057" text:class-names=""><text:page-number style:num-format="1" text:fixed="false"/></text:span></text:p>
            </draw:text-box>
            <svg:desc/>
          </draw:frame>
          <draw:frame draw:id="id130" draw:style-name="a1062" draw:name="Rectangle 25" svg:x="4.24479in" svg:y="9.49826in" svg:width="3.22396in" svg:height="0.47049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desc/>
          </draw:frame>
          <draw:frame draw:id="id131" draw:style-name="a1065" draw:name="Text Box 1" svg:x="1.09722in" svg:y="0.76042in" svg:width="5.30382in" svg:height="3.74826in">
            <draw:text-box>
              <text:p text:style-name="a1064" text:class-names="" text:cond-style-name=""><text:span text:style-name="a1063" text:class-names=""/></text:p>
            </draw:text-box>
            <svg:desc/>
          </draw:frame>
          <draw:frame draw:id="id132" presentation:style-name="a1066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draw:page draw:name="Slide182" draw:style-name="a1068" draw:master-page-name="Master1-Layout7-blank-Prázdný" presentation:presentation-page-layout-name="Master1-PPL7">
        <draw:frame draw:id="id133" draw:style-name="a1071" draw:name="Zástupný symbol pro datum 1" svg:x="0.5in" svg:y="6.82986in" svg:width="2.33333in" svg:height="0.52083in">
          <draw:text-box>
            <text:p text:style-name="a1070" text:class-names="" text:cond-style-name=""><text:span text:style-name="a1069" text:class-names="">test</text:span></text:p>
          </draw:text-box>
          <svg:desc/>
        </draw:frame>
        <draw:frame draw:id="id134" draw:style-name="a1074" draw:name="Zástupný symbol pro zápatí 2" svg:x="3.41667in" svg:y="6.82986in" svg:width="3.16667in" svg:height="0.52083in">
          <draw:text-box>
            <text:p text:style-name="a1073" text:class-names="" text:cond-style-name=""><text:span text:style-name="a1072" text:class-names="">plynovod</text:span></text:p>
          </draw:text-box>
          <svg:desc/>
        </draw:frame>
        <draw:frame draw:id="id135" draw:style-name="a1077" draw:name="Zástupný symbol pro číslo snímku 3" svg:x="7.16667in" svg:y="6.82986in" svg:width="2.33333in" svg:height="0.52083in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desc/>
        </draw:frame>
        <draw:frame draw:id="id136" draw:style-name="a1111" draw:name="Text Box 1" svg:x="0.46528in" svg:y="1.78646in" svg:width="8.99826in" svg:height="4.85937in">
          <draw:text-box>
            <text:p text:style-name="a1079" text:class-names="" text:cond-style-name=""><text:span text:style-name="a1078" text:class-names="">13. Číselník plynoměru smí být umístěn:</text:span></text:p>
            <text:p text:style-name="a1082" text:class-names="" text:cond-style-name=""><text:span text:style-name="a1080" text:class-names=""><text:s text:c="1"/></text:span><text:span text:style-name="a1081" text:class-names=""/></text:p>
            <text:list text:style-name="a1085">
              <text:list-item>
                <text:p text:style-name="a1084" text:class-names="" text:cond-style-name=""><text:span text:style-name="a1083" text:class-names="">těsně u podlahy 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max.1,8 m nad podlahou 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není omezena výška umístění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p text:style-name="a1096" text:class-names="" text:cond-style-name=""><text:span text:style-name="a1095" text:class-names="">14. Při zkoušce těsnosti nesmí přetlak v systému klesnout :</text:span></text:p>
            <text:p text:style-name="a1098" text:class-names="" text:cond-style-name=""><text:span text:style-name="a1097" text:class-names=""/></text:p>
            <text:list text:style-name="a1101">
              <text:list-item>
                <text:p text:style-name="a1100" text:class-names="" text:cond-style-name=""><text:span text:style-name="a1099" text:class-names="">za 25 minut od vyrovnání teploty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za 10 minut od vyrovnání teploty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za 15 minut od vyrovnání teploty</text:span></text:p>
              </text:list-item>
            </text:list>
            <text:p text:style-name="a1109" text:class-names="" text:cond-style-name=""><text:span text:style-name="a1108" text:class-names=""/></text:p>
          </draw:text-box>
          <svg:desc/>
        </draw:frame>
        <draw:custom-shape svg:x="0.25174in" svg:y="0.26563in" svg:width="9.53646in" svg:height="1.16319in" draw:id="id137" draw:style-name="a1116" draw:name="Rectangle 3">
          <svg:desc/>
          <text:p text:style-name="a1114" text:class-names="" text:cond-style-name=""><text:span text:style-name="a1112" text:class-names=""> POS <text:s text:c="5"/>/<text:s text:c="1"/></text:span><text:span text:style-name="a1113" text:class-names="">Učební prezentace – Technická zařízení budov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27">
          <draw:frame draw:id="id138" draw:style-name="a1119" draw:name="Rectangle 7" svg:x="4.24826in" svg:y="9.49826in" svg:width="3.25in" svg:height="0.5in">
            <draw:text-box>
              <text:p text:style-name="a1118" text:class-names="" text:cond-style-name=""><text:span text:style-name="a1117" text:class-names=""><text:page-number style:num-format="1" text:fixed="false"/></text:span></text:p>
            </draw:text-box>
            <svg:desc/>
          </draw:frame>
          <draw:frame draw:id="id139" draw:style-name="a1122" draw:name="Rectangle 25" svg:x="4.24479in" svg:y="9.49826in" svg:width="3.22396in" svg:height="0.47049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desc/>
          </draw:frame>
          <draw:frame draw:id="id140" draw:style-name="a1125" draw:name="Text Box 1" svg:x="1.09722in" svg:y="0.76042in" svg:width="5.30382in" svg:height="3.74826in">
            <draw:text-box>
              <text:p text:style-name="a1124" text:class-names="" text:cond-style-name=""><text:span text:style-name="a1123" text:class-names=""/></text:p>
            </draw:text-box>
            <svg:desc/>
          </draw:frame>
          <draw:frame draw:id="id141" presentation:style-name="a1126" draw:name="Rectangle 2" svg:x="0.75in" svg:y="4.75in" svg:width="5.97049in" svg:height="4.4722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Prázdn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1115" draw:style="radial" draw:cx="50%" draw:cy="50%" draw:start-color="#e6ff00" draw:end-color="#ffffff" draw:start-intensity="100%" draw:end-intensity="100%"/>
    <draw:gradient draw:name="a759" draw:style="radial" draw:cx="50%" draw:cy="50%" draw:start-color="#e6ff00" draw:end-color="#ffffff" draw:start-intensity="100%" draw:end-intensity="100%"/>
    <draw:gradient draw:name="a991" draw:style="radial" draw:cx="50%" draw:cy="50%" draw:start-color="#ffff00" draw:end-color="#f9e7b5" draw:start-intensity="100%" draw:end-intensity="100%"/>
    <draw:gradient draw:name="a877" draw:style="radial" draw:cx="50%" draw:cy="50%" draw:start-color="#e6ff00" draw:end-color="#ffffff" draw:start-intensity="100%" draw:end-intensity="100%"/>
    <draw:gradient draw:name="a1050" draw:style="radial" draw:cx="50%" draw:cy="50%" draw:start-color="#ffff00" draw:end-color="#f9e7b5" draw:start-intensity="100%" draw:end-intensity="100%"/>
    <draw:gradient draw:name="a812" draw:style="radial" draw:cx="50%" draw:cy="50%" draw:start-color="#ffff00" draw:end-color="#f9e7b5" draw:start-intensity="100%" draw:end-intensity="100%"/>
    <draw:gradient draw:name="a996" draw:style="radial" draw:cx="50%" draw:cy="50%" draw:start-color="#e6ff00" draw:end-color="#ffffff" draw:start-intensity="100%" draw:end-intensity="100%"/>
    <draw:gradient draw:name="a1055" draw:style="radial" draw:cx="50%" draw:cy="50%" draw:start-color="#e6ff00" draw:end-color="#ffffff" draw:start-intensity="100%" draw:end-intensity="100%"/>
    <draw:gradient draw:name="a817" draw:style="radial" draw:cx="50%" draw:cy="50%" draw:start-color="#e6ff00" draw:end-color="#ffffff" draw:start-intensity="100%" draw:end-intensity="100%"/>
    <draw:gradient draw:name="a932" draw:style="radial" draw:cx="50%" draw:cy="50%" draw:start-color="#ffff00" draw:end-color="#f9e7b5" draw:start-intensity="100%" draw:end-intensity="100%"/>
    <draw:gradient draw:name="a705" draw:style="radial" draw:cx="50%" draw:cy="50%" draw:start-color="#ffff00" draw:end-color="#f9e7b5" draw:start-intensity="100%" draw:end-intensity="100%"/>
    <draw:gradient draw:name="a937" draw:style="radial" draw:cx="50%" draw:cy="50%" draw:start-color="#e6ff00" draw:end-color="#ffffff" draw:start-intensity="100%" draw:end-intensity="100%"/>
    <draw:gradient draw:name="a1110" draw:style="radial" draw:cx="50%" draw:cy="50%" draw:start-color="#ffff00" draw:end-color="#f9e7b5" draw:start-intensity="100%" draw:end-intensity="100%"/>
    <draw:gradient draw:name="a754" draw:style="radial" draw:cx="50%" draw:cy="50%" draw:start-color="#ffff00" draw:end-color="#f9e7b5" draw:start-intensity="100%" draw:end-intensity="100%"/>
    <draw:gradient draw:name="a872" draw:style="radial" draw:cx="50%" draw:cy="50%" draw:start-color="#ffff00" draw:end-color="#f9e7b5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00ff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00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>test</text:span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>plynovod</text:span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25in" svg:y="0.75in" svg:width="5in" svg:height="3.75in" presentation:class="page" draw:id="id7" presentation:style-name="a35" draw:name="Rectangle 4"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Klepnutím lze upravit styly předlohy textu.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Druhá úroveň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8">
      <draw:frame draw:id="id11" presentation:style-name="a62" draw:name="Nadpis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Klepnutím lze upravit styl předlohy nadpisů.</text:span><text:span text:style-name="a60" text:class-names=""/></text:p>
        </draw:text-box>
        <svg:desc/>
      </draw:frame>
      <draw:frame draw:id="id12" presentation:style-name="a66" draw:name="Podnadpis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Klepnutím lze upravit styl předlohy podnadpisů.</text:span><text:span text:style-name="a64" text:class-names=""/></text:p>
        </draw:text-box>
        <svg:desc/>
      </draw:frame>
      <draw:frame draw:id="id13" presentation:style-name="a69" draw:name="Zástupný symbol pro datum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>test</text:span></text:p>
        </draw:text-box>
        <svg:desc/>
      </draw:frame>
      <draw:frame draw:id="id14" presentation:style-name="a72" draw:name="Zástupný symbol pro zápatí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>plynovod</text:span></text:p>
        </draw:text-box>
        <svg:desc/>
      </draw:frame>
      <draw:frame draw:id="id15" presentation:style-name="a75" draw:name="Zástupný symbol pro číslo snímku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25in" svg:y="0.75in" svg:width="5in" svg:height="3.75in" presentation:class="page" draw:id="id7" presentation:style-name="a82" draw:name="Rectangle 4"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Klepnutím lze upravit styly předlohy textu.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Druhá úroveň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9" draw:name="Nadpis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Klepnutím lze upravit styl předlohy nadpisů.</text:span><text:span text:style-name="a107" text:class-names=""/></text:p>
        </draw:text-box>
        <svg:desc/>
      </draw:frame>
      <draw:frame draw:id="id17" presentation:style-name="a126" draw:name="Zástupný symbol pro obsah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Klepnutím lze upravit styly předlohy textu.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Druhá úroveň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Pátá úroveň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Zástupný symbol pro datum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>test</text:span></text:p>
        </draw:text-box>
        <svg:desc/>
      </draw:frame>
      <draw:frame draw:id="id19" presentation:style-name="a132" draw:name="Zástupný symbol pro zápatí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>plynovod</text:span></text:p>
        </draw:text-box>
        <svg:desc/>
      </draw:frame>
      <draw:frame draw:id="id20" presentation:style-name="a135" draw:name="Zástupný symbol pro číslo snímku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25in" svg:y="0.75in" svg:width="5in" svg:height="3.75in" presentation:class="page" draw:id="id7" presentation:style-name="a142" draw:name="Rectangle 4"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Klepnutím lze upravit styly předlohy textu.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Druhá úroveň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65">
      <draw:frame draw:id="id21" presentation:style-name="a169" draw:name="Nadpis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Klepnutím lze upravit styl předlohy nadpisů.</text:span><text:span text:style-name="a167" text:class-names=""/></text:p>
        </draw:text-box>
        <svg:desc/>
      </draw:frame>
      <draw:frame draw:id="id22" presentation:style-name="a173" draw:name="Zástupný symbol pro text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Klepnutím lze upravit styly předlohy textu.</text:span></text:p>
            </text:list-item>
          </text:list>
        </draw:text-box>
        <svg:desc/>
      </draw:frame>
      <draw:frame draw:id="id23" presentation:style-name="a176" draw:name="Zástupný symbol pro datum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>test</text:span></text:p>
        </draw:text-box>
        <svg:desc/>
      </draw:frame>
      <draw:frame draw:id="id24" presentation:style-name="a179" draw:name="Zástupný symbol pro zápatí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>plynovod</text:span></text:p>
        </draw:text-box>
        <svg:desc/>
      </draw:frame>
      <draw:frame draw:id="id25" presentation:style-name="a182" draw:name="Zástupný symbol pro číslo snímku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25in" svg:y="0.75in" svg:width="5in" svg:height="3.75in" presentation:class="page" draw:id="id7" presentation:style-name="a189" draw:name="Rectangle 4"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Klepnutím lze upravit styly předlohy textu.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Druhá úroveň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12">
      <draw:frame draw:id="id26" presentation:style-name="a216" draw:name="Nadpis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Klepnutím lze upravit styl předlohy nadpisů.</text:span><text:span text:style-name="a214" text:class-names=""/></text:p>
        </draw:text-box>
        <svg:desc/>
      </draw:frame>
      <draw:frame draw:id="id27" presentation:style-name="a233" draw:name="Zástupný symbol pro obsah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Klepnutím lze upravit styly předlohy textu.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Druhá úroveň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Pátá úroveň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Zástupný symbol pro obsah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Klepnutím lze upravit styly předlohy textu.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Druhá úroveň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Pátá úroveň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Zástupný symbol pro datum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>test</text:span></text:p>
        </draw:text-box>
        <svg:desc/>
      </draw:frame>
      <draw:frame draw:id="id30" presentation:style-name="a256" draw:name="Zástupný symbol pro zápatí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>plynovod</text:span></text:p>
        </draw:text-box>
        <svg:desc/>
      </draw:frame>
      <draw:frame draw:id="id31" presentation:style-name="a259" draw:name="Zástupný symbol pro číslo snímku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25in" svg:y="0.75in" svg:width="5in" svg:height="3.75in" presentation:class="page" draw:id="id7" presentation:style-name="a266" draw:name="Rectangle 4"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Klepnutím lze upravit styly předlohy textu.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Druhá úroveň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89">
      <draw:frame draw:id="id32" presentation:style-name="a293" draw:name="Nadpis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Klepnutím lze upravit styl předlohy nadpisů.</text:span><text:span text:style-name="a291" text:class-names=""/></text:p>
        </draw:text-box>
        <svg:desc/>
      </draw:frame>
      <draw:frame draw:id="id33" presentation:style-name="a297" draw:name="Zástupný symbol pro text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Klepnutím lze upravit styly předlohy textu.</text:span></text:p>
            </text:list-item>
          </text:list>
        </draw:text-box>
        <svg:desc/>
      </draw:frame>
      <draw:frame draw:id="id34" presentation:style-name="a314" draw:name="Zástupný symbol pro obsah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Klepnutím lze upravit styly předlohy textu.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ruhá úroveň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átá úroveň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Zástupný symbol pro text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epnutím lze upravit styly předlohy textu.</text:span></text:p>
            </text:list-item>
          </text:list>
        </draw:text-box>
        <svg:desc/>
      </draw:frame>
      <draw:frame draw:id="id36" presentation:style-name="a335" draw:name="Zástupný symbol pro obsah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epnutím lze upravit styly př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átá úroveň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Zástupný symbol pro datum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>test</text:span></text:p>
        </draw:text-box>
        <svg:desc/>
      </draw:frame>
      <draw:frame draw:id="id38" presentation:style-name="a341" draw:name="Zástupný symbol pro zápatí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>plynovod</text:span></text:p>
        </draw:text-box>
        <svg:desc/>
      </draw:frame>
      <draw:frame draw:id="id39" presentation:style-name="a344" draw:name="Zástupný symbol pro číslo snímku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25in" svg:y="0.75in" svg:width="5in" svg:height="3.75in" presentation:class="page" draw:id="id7" presentation:style-name="a351" draw:name="Rectangle 4"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Klepnutím lze upravit styly předlohy textu.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Druhá úroveň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74">
      <draw:frame draw:id="id40" presentation:style-name="a378" draw:name="Nadpis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Klepnutím lze upravit styl předlohy nadpisů.</text:span><text:span text:style-name="a376" text:class-names=""/></text:p>
        </draw:text-box>
        <svg:desc/>
      </draw:frame>
      <draw:frame draw:id="id41" presentation:style-name="a381" draw:name="Zástupný symbol pro datum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>test</text:span></text:p>
        </draw:text-box>
        <svg:desc/>
      </draw:frame>
      <draw:frame draw:id="id42" presentation:style-name="a384" draw:name="Zástupný symbol pro zápatí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>plynovod</text:span></text:p>
        </draw:text-box>
        <svg:desc/>
      </draw:frame>
      <draw:frame draw:id="id43" presentation:style-name="a387" draw:name="Zástupný symbol pro číslo snímku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25in" svg:y="0.75in" svg:width="5in" svg:height="3.75in" presentation:class="page" draw:id="id7" presentation:style-name="a394" draw:name="Rectangle 4"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Klepnutím lze upravit styly předlohy textu.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Druhá úroveň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417">
      <draw:frame draw:id="id44" presentation:style-name="a420" draw:name="Zástupný symbol pro datum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>test</text:span></text:p>
        </draw:text-box>
        <svg:desc/>
      </draw:frame>
      <draw:frame draw:id="id45" presentation:style-name="a423" draw:name="Zástupný symbol pro zápatí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>plynovod</text:span></text:p>
        </draw:text-box>
        <svg:desc/>
      </draw:frame>
      <draw:frame draw:id="id46" presentation:style-name="a426" draw:name="Zástupný symbol pro číslo snímku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25in" svg:y="0.75in" svg:width="5in" svg:height="3.75in" presentation:class="page" draw:id="id7" presentation:style-name="a433" draw:name="Rectangle 4"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Klepnutím lze upravit styly předlohy textu.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Druhá úroveň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456">
      <draw:frame draw:id="id47" presentation:style-name="a460" draw:name="Nadpis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Klepnutím lze upravit styl předlohy nadpisů.</text:span><text:span text:style-name="a458" text:class-names=""/></text:p>
        </draw:text-box>
        <svg:desc/>
      </draw:frame>
      <draw:frame draw:id="id48" presentation:style-name="a477" draw:name="Zástupný symbol pro obsah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Klep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átá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Zástupný symbol pro text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epnutím lze upravit styly předlohy textu.</text:span></text:p>
            </text:list-item>
          </text:list>
        </draw:text-box>
        <svg:desc/>
      </draw:frame>
      <draw:frame draw:id="id50" presentation:style-name="a484" draw:name="Zástupný symbol pro datum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>test</text:span></text:p>
        </draw:text-box>
        <svg:desc/>
      </draw:frame>
      <draw:frame draw:id="id51" presentation:style-name="a487" draw:name="Zástupný symbol pro zápatí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>plynovod</text:span></text:p>
        </draw:text-box>
        <svg:desc/>
      </draw:frame>
      <draw:frame draw:id="id52" presentation:style-name="a490" draw:name="Zástupný symbol pro číslo snímku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Rectangle 4"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Klepnutím lze upravit styly předlohy textu.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Druhá úroveň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520">
      <draw:frame draw:id="id53" presentation:style-name="a524" draw:name="Nadpis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Klepnutím lze upravit styl předlohy nadpisů.</text:span><text:span text:style-name="a522" text:class-names=""/></text:p>
        </draw:text-box>
        <svg:desc/>
      </draw:frame>
      <draw:frame draw:id="id54" presentation:style-name="a527" draw:name="Zástupný symbol pro obrázek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Zástupný symbol pro text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Klepnutím lze upravit styly předlohy textu.</text:span></text:p>
            </text:list-item>
          </text:list>
        </draw:text-box>
        <svg:desc/>
      </draw:frame>
      <draw:frame draw:id="id56" presentation:style-name="a534" draw:name="Zástupný symbol pro datum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>test</text:span></text:p>
        </draw:text-box>
        <svg:desc/>
      </draw:frame>
      <draw:frame draw:id="id57" presentation:style-name="a537" draw:name="Zástupný symbol pro zápatí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>plynovod</text:span></text:p>
        </draw:text-box>
        <svg:desc/>
      </draw:frame>
      <draw:frame draw:id="id58" presentation:style-name="a540" draw:name="Zástupný symbol pro číslo snímku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25in" svg:y="0.75in" svg:width="5in" svg:height="3.75in" presentation:class="page" draw:id="id7" presentation:style-name="a547" draw:name="Rectangle 4"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Klepnutím lze upravit styly předlohy textu.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Druhá úroveň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570">
      <draw:frame draw:id="id59" presentation:style-name="a574" draw:name="Nadpis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Klepnutím lze upravit styl předlohy nadpisů.</text:span><text:span text:style-name="a572" text:class-names=""/></text:p>
        </draw:text-box>
        <svg:desc/>
      </draw:frame>
      <draw:frame draw:id="id60" presentation:style-name="a591" draw:name="Zástupný symbol pro svislý text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epnutím lze upravit styly předlohy textu.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ruhá úroveň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Pátá úroveň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Zástupný symbol pro datum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>test</text:span></text:p>
        </draw:text-box>
        <svg:desc/>
      </draw:frame>
      <draw:frame draw:id="id62" presentation:style-name="a597" draw:name="Zástupný symbol pro zápatí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>plynovod</text:span></text:p>
        </draw:text-box>
        <svg:desc/>
      </draw:frame>
      <draw:frame draw:id="id63" presentation:style-name="a600" draw:name="Zástupný symbol pro číslo snímku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25in" svg:y="0.75in" svg:width="5in" svg:height="3.75in" presentation:class="page" draw:id="id7" presentation:style-name="a607" draw:name="Rectangle 4"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Klepnutím lze upravit styly předlohy textu.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Druhá úroveň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630">
      <draw:frame draw:id="id64" presentation:style-name="a634" draw:name="Svislý nadpis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Klepnutím lze upravit styl předlohy nadpisů.</text:span><text:span text:style-name="a632" text:class-names=""/></text:p>
        </draw:text-box>
        <svg:desc/>
      </draw:frame>
      <draw:frame draw:id="id65" presentation:style-name="a651" draw:name="Zástupný symbol pro svislý text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Klepnutím lze upravit styly předlohy textu.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Druhá úroveň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Pátá úroveň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Zástupný symbol pro datum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>test</text:span></text:p>
        </draw:text-box>
        <svg:desc/>
      </draw:frame>
      <draw:frame draw:id="id67" presentation:style-name="a657" draw:name="Zástupný symbol pro zápatí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>plynovod</text:span></text:p>
        </draw:text-box>
        <svg:desc/>
      </draw:frame>
      <draw:frame draw:id="id68" presentation:style-name="a660" draw:name="Zástupný symbol pro číslo snímku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25in" svg:y="0.75in" svg:width="5in" svg:height="3.75in" presentation:class="page" draw:id="id7" presentation:style-name="a667" draw:name="Rectangle 4"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Klepnutím lze upravit styly předlohy textu.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Druhá úroveň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ředsazené a šachtové stěny</dc:title>
    <meta:initial-creator>Slavíková</meta:initial-creator>
    <dc:creator>Jaroslav Vlček</dc:creator>
    <meta:creation-date>2010-12-31T21:29:58Z</meta:creation-date>
    <dc:date>2012-12-04T16:08:34Z</dc:date>
    <meta:template xlink:href="" xlink:type="simple"/>
    <meta:editing-cycles>827</meta:editing-cycles>
    <meta:editing-duration>PT793418S</meta:editing-duration>
    <meta:document-statistic meta:paragraph-count="124" meta:word-count="413"/>
  </office:meta>
</office:document-meta>
</file>