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5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6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7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8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9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10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11" style:parent-style-name="Normal" style:family="paragraph">
      <style:paragraph-properties fo:line-height="150%" fo:margin-left="0.4916in">
        <style:tab-stops/>
      </style:paragraph-properties>
    </style:style>
    <style:style style:name="P12" style:parent-style-name="Normal" style:list-style-name="LFO1" style:family="paragraph">
      <style:paragraph-properties fo:line-height="150%"/>
    </style:style>
    <style:style style:name="P13" style:parent-style-name="Normal" style:list-style-name="LFO1" style:family="paragraph">
      <style:paragraph-properties fo:line-height="150%"/>
    </style:style>
    <style:style style:name="P14" style:parent-style-name="Normal" style:list-style-name="LFO1" style:family="paragraph">
      <style:paragraph-properties fo:line-height="150%"/>
    </style:style>
    <style:style style:name="P15" style:parent-style-name="Normal" style:list-style-name="LFO1" style:family="paragraph">
      <style:paragraph-properties fo:line-height="150%"/>
    </style:style>
    <style:style style:name="P16" style:parent-style-name="Normal" style:list-style-name="LFO1" style:family="paragraph">
      <style:paragraph-properties fo:line-height="150%"/>
    </style:style>
    <style:style style:name="P17" style:parent-style-name="Normal" style:list-style-name="LFO1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 fo:margin-left="0.25in">
        <style:tab-stops/>
      </style:paragraph-properties>
    </style:style>
    <style:style style:name="P20" style:parent-style-name="Normal" style:list-style-name="LFO1" style:family="paragraph">
      <style:paragraph-properties fo:line-height="150%"/>
    </style:style>
    <style:style style:name="P21" style:parent-style-name="Normal" style:list-style-name="LFO1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P22" style:parent-style-name="Normal" style:list-style-name="LFO1" style:family="paragraph">
      <style:paragraph-properties fo:line-height="150%"/>
    </style:style>
    <style:style style:name="P23" style:parent-style-name="Normal" style:family="paragraph">
      <style:paragraph-properties fo:line-height="150%" fo:margin-left="0.25in">
        <style:tab-stops/>
      </style:paragraph-properties>
    </style:style>
    <style:style style:name="P24" style:parent-style-name="Normal" style:list-style-name="LFO1" style:family="paragraph">
      <style:paragraph-properties fo:line-height="150%"/>
    </style:style>
    <style:style style:name="P25" style:parent-style-name="Normal" style:family="paragraph">
      <style:paragraph-properties fo:line-height="150%" fo:margin-left="0.25in">
        <style:tab-stops/>
      </style:paragraph-properties>
    </style:style>
    <style:style style:name="P26" style:parent-style-name="Normal" style:family="paragraph">
      <style:paragraph-properties fo:line-height="150%" fo:margin-left="0.25in">
        <style:tab-stops/>
      </style:paragraph-properties>
    </style:style>
    <style:style style:name="P27" style:parent-style-name="Normal" style:list-style-name="LFO1" style:family="paragraph">
      <style:paragraph-properties fo:line-height="150%"/>
    </style:style>
    <style:style style:name="P28" style:parent-style-name="Normal" style:list-style-name="LFO1" style:family="paragraph">
      <style:paragraph-properties fo:line-height="150%"/>
    </style:style>
    <style:style style:name="P29" style:parent-style-name="Normal" style:list-style-name="LFO1" style:family="paragraph">
      <style:paragraph-properties fo:line-height="150%"/>
    </style:style>
    <style:style style:name="P30" style:parent-style-name="Normal" style:list-style-name="LFO1" style:family="paragraph">
      <style:paragraph-properties fo:line-height="150%"/>
    </style:style>
    <style:style style:name="P31" style:parent-style-name="Normal" style:list-style-name="LFO1" style:family="paragraph">
      <style:paragraph-properties fo:line-height="150%"/>
    </style:style>
    <style:style style:name="P32" style:parent-style-name="Normal" style:list-style-name="LFO1" style:family="paragraph">
      <style:paragraph-properties fo:line-height="150%"/>
    </style:style>
    <style:style style:name="P33" style:parent-style-name="Normal" style:list-style-name="LFO1" style:family="paragraph">
      <style:paragraph-properties fo:line-height="150%"/>
    </style:style>
    <style:style style:name="P34" style:parent-style-name="Normal" style:list-style-name="LFO1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Žídek Jan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Opakování – trestní právo<text:tab/><text:tab/><text:tab/><text:tab/>.............................<text:tab/><text:tab/><text:tab/><text:tab/><text:tab/><text:tab/><text:tab/><text:tab/><text:tab/>jméno a příjmení<text:tab/><text:tab/></text:p>
      <text:list text:style-name="LFO1" text:continue-numbering="true">
        <text:list-item>
          <text:p text:style-name="P4">Co je to právo? ………………………………………………………………<text:tab/>………………………………………………………………………….</text:p>
        </text:list-item>
        <text:list-item>
          <text:p text:style-name="P5">Uveď trojí rozdělení<text:s/>systémů<text:s/>práva:<text:tab/><text:s text:c="2"/>a)……………………………………………<text:tab/>b) ……………………………….<text:tab/><text:tab/>c) …………………………………..</text:p>
        </text:list-item>
        <text:list-item>
          <text:p text:style-name="P6">Trestní právo<text:s/>hmotné se zabývá ………………………………………………….<text:tab/><text:tab/>…………………………………………………………………………………….</text:p>
        </text:list-item>
        <text:list-item>
          <text:p text:style-name="P7">Zákonný předpis, který se zabývá trestním právem hmotným,<text:s/>se nazývá ………………………………………… a platí od ………………………….</text:p>
        </text:list-item>
        <text:list-item>
          <text:p text:style-name="P8">Trestní právo hmotné definuje:<text:s/>a) trestní ……………………………<text:tab/><text:s text:c="23"/>b) trestní …………………… <text:s text:c="2"/>c) trestné ……………………</text:p>
        </text:list-item>
        <text:list-item>
          <text:p text:style-name="P9">Kdo není trestně odpovědný?<text:s/>(dvě možnosti)<text:s/><text:s/>a) .......................................<text:tab/><text:tab/><text:tab/>b) ............................................</text:p>
        </text:list-item>
        <text:list-item>
          <text:p text:style-name="P10">Jmenuj alespoň tři okolnosti, při kterých spáchání trestného činu není protiprávní.</text:p>
        </text:list-item>
      </text:list>
      <text:p text:style-name="P11">…………………………………….<text:tab/><text:tab/>…………………………………….<text:tab/><text:s/>…………………………………….</text:p>
      <text:list text:style-name="LFO1" text:continue-numbering="true">
        <text:list-item>
          <text:p text:style-name="P12">Jaká je promlčecí doba trestného činu, jestliže horní hranice odnětí<text:s/>svobody je maximálně tři roky?<text:s text:c="2"/>……………………..</text:p>
        </text:list-item>
        <text:list-item>
          <text:p text:style-name="P13">Jmenuj alespoň dvě polehčující<text:s/>a dvě přitěžující okolnosti.<text:tab/><text:tab/><text:tab/><text:s text:c="6"/>polehčující:<text:s/>……………………………………………………………………..<text:s/>přitěžující: ……………………………………………………………………….</text:p>
        </text:list-item>
        <text:list-item>
          <text:p text:style-name="P14">Jaké jsou druhy trestů?<text:s/>(nejméně 5)<text:s/><text:s/><text:tab/>a) ................................................................<text:s/><text:s/>b)<text:s/>...........................................................<text:tab/>c) ...............................................................<text:s/>d)<text:s/>...........................................................<text:tab/>e) ...............................................................<text:s/>f)<text:s/>...........................................................<text:tab/>g) ...............................................................</text:p>
        </text:list-item>
        <text:list-item>
          <text:p text:style-name="P15">Jaký trest označujeme jako výjimečný trest?<text:s text:c="2"/>…………………………………………..</text:p>
        </text:list-item>
        <text:list-item>
          <text:p text:style-name="P16">Jak nazýváme trestné činy, při kterých je horní hranice odnětí svobody<text:s/>do<text:s/>5 let nepodmíněně ……………………. a jak ostatní trestné činy?<text:s/>………………………</text:p>
        </text:list-item>
        <text:list-item>
          <text:p text:style-name="P17"><text:s/>Jmenuj alespoň dvě skupiny trestných činů, které jsou uvedeny v zákonném předpisu jako hlavy.<text:s/>Do závorky uveď příklad konkrétního trestného činu.<text:tab/><text:tab/><text:tab/><text:s/>Trestné činy ………………………………………..<text:s/>(....................................................)</text:p>
        </text:list-item>
      </text:list>
      <text:p text:style-name="P18"><text:tab/>Trestné činy ……………………………...................(....................................................)</text:p>
      <text:soft-page-break/>
      <text:p text:style-name="P19"><text:tab/>Trestné činy …………………………………...........(....................................................)</text:p>
      <text:list text:style-name="LFO1" text:continue-numbering="true">
        <text:list-item>
          <text:p text:style-name="P20">Trestní právo procesní se zabývá .................................................................................. .......................................................................................................................................</text:p>
        </text:list-item>
        <text:list-item>
          <text:p text:style-name="P21">Zákonný předpis, který se zabývá trestním právem procesním,<text:s/>se nazývá ………………………………………… a platí od ………………………….</text:p>
        </text:list-item>
        <text:list-item>
          <text:p text:style-name="P22">Které čtyři hlavní okruhy definuje trestní právo procesní?<text:tab/><text:tab/><text:tab/><text:tab/><text:s text:c="8"/>a) <text:s text:c="3"/>s.........................................<text:tab/><text:tab/>b) obecná ...................................................</text:p>
        </text:list-item>
      </text:list>
      <text:p text:style-name="P23"><text:tab/>c) <text:s text:c="3"/>p........................................<text:tab/><text:tab/>c) ř...........................................................</text:p>
      <text:list text:style-name="LFO1" text:continue-numbering="true">
        <text:list-item>
          <text:p text:style-name="P24">Vyjmenuj a vysvětli alespoň tři zásady, které jsou zárukou zákonnosti trestního řízení: <text:s text:c="5"/>a) ....................................................................................................................................</text:p>
        </text:list-item>
      </text:list>
      <text:p text:style-name="P25"><text:tab/>b) ....................................................................................................................................</text:p>
      <text:p text:style-name="P26"><text:tab/>c) ....................................................................................................................................</text:p>
      <text:list text:style-name="LFO1" text:continue-numbering="true">
        <text:list-item>
          <text:p text:style-name="P27">Jaké jsou v ČR stupně soudů (od nejnižších po nejvyšší)?<text:tab/><text:tab/><text:tab/><text:tab/><text:s text:c="7"/>a) .......................................<text:tab/>b) .......................................... <text:s/>c) .................................... d) ........................................<text:tab/>e) .........................................</text:p>
        </text:list-item>
        <text:list-item>
          <text:p text:style-name="P28">Které trestné činy jsou souzeny před krajským soudem jako prvoinstančním?<text:tab/><text:tab/>...............................................................................................................<text:tab/><text:tab/>...............................................................................................................</text:p>
        </text:list-item>
        <text:list-item>
          <text:p text:style-name="P29">Vyjmenuj alespoň pět osob, které se účastní soudního řízení:<text:tab/>...............................................................................................................<text:tab/><text:tab/>...............................................................................................................</text:p>
        </text:list-item>
        <text:list-item>
          <text:p text:style-name="P30">Jak nazýváme oděv soudce a státního zástupce?<text:tab/>.......................................</text:p>
        </text:list-item>
        <text:list-item>
          <text:p text:style-name="P31">Kdo patří mezi orgány činné v trestní řízení?<text:s text:c="2"/>a) ...........................................<text:tab/><text:s text:c="13"/>b)<text:s/><text:s/>...........................................<text:tab/><text:tab/>c) ...........................................<text:tab/></text:p>
        </text:list-item>
        <text:list-item>
          <text:p text:style-name="P32">Které tři osoby a v jakém pořadí dostanou slovo před vynesením rozsudku při hlavním líčení?<text:s text:c="2"/>a) .........................................<text:tab/><text:tab/>b) .........................................<text:tab/><text:tab/><text:tab/>c) ..........................................</text:p>
        </text:list-item>
        <text:list-item>
          <text:p text:style-name="P33">Jaký je rozdíl mezi odvoláním a dovoláním? ................................................................ ........................................................................................................................................ ........................................................................................................................................</text:p>
        </text:list-item>
        <text:list-item>
          <text:p text:style-name="P34">Vysvětli, čím se zabývá probační a čím mediační služba.<text:s/>.......................................... <text:s/>..................................................................................................................................... <text:s/>..................................................................................................................................... <text:s text:c="3"/><text:soft-page-break/>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 <text:s text:c="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akování – trestní právo</dc:title>
    <meta:initial-creator>sprava</meta:initial-creator>
    <dc:creator>Nunys</dc:creator>
    <meta:creation-date>2012-12-08T18:49:00Z</meta:creation-date>
    <dc:date>2012-12-08T18:49:00Z</dc:date>
    <meta:print-date>2012-12-08T18:4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80" meta:character-count="6063" meta:row-count="43" meta:non-whitespace-character-count="5195"/>
  </office:meta>
</office:document-meta>
</file>