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cs" fo:country="CZ"/>
    </style:style>
    <style:style style:name="P2" style:parent-style-name="Normal" style:family="paragraph">
      <style:paragraph-properties fo:break-before="page"/>
    </style:style>
    <style:style style:name="P3" style:parent-style-name="Normal" style:family="paragraph">
      <style:text-properties style:font-name="Comic Sans MS" fo:font-weight="bold" style:font-weight-asian="bold" style:text-underline-type="single" style:text-underline-style="solid" style:text-underline-width="auto" style:text-underline-mode="continuous" fo:language="de" fo:country="DE"/>
    </style:style>
    <style:style style:name="P4" style:parent-style-name="Normal" style:family="paragraph">
      <style:text-properties style:font-name="Comic Sans MS" fo:font-weight="bold" style:font-weight-asian="bold" style:text-underline-type="single" style:text-underline-style="solid" style:text-underline-width="auto" style:text-underline-mode="continuous" fo:language="de" fo:country="DE"/>
    </style:style>
    <style:style style:name="P5" style:parent-style-name="Normal" style:family="paragraph">
      <style:text-properties style:font-name="Comic Sans MS" fo:font-weight="bold" style:font-weight-asian="bold" style:text-underline-type="single" style:text-underline-style="solid" style:text-underline-width="auto" style:text-underline-mode="continuous" fo:language="de" fo:country="DE"/>
    </style:style>
    <style:style style:name="P6" style:parent-style-name="Normal" style:family="paragraph">
      <style:text-properties style:font-name="Comic Sans MS" fo:language="de" fo:country="DE"/>
    </style:style>
    <style:style style:name="P7" style:parent-style-name="Normal" style:family="paragraph">
      <style:text-properties style:font-name="Comic Sans MS" fo:language="de" fo:country="DE"/>
    </style:style>
    <style:style style:name="P8" style:parent-style-name="Normal" style:family="paragraph">
      <style:text-properties fo:language="de" fo:country="DE"/>
    </style:style>
    <style:style style:name="T9"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10" style:parent-style-name="DefaultParagraphFont" style:family="text">
      <style:text-properties fo:language="de" fo:country="DE"/>
    </style:style>
    <style:style style:name="T11" style:parent-style-name="DefaultParagraphFont" style:family="text">
      <style:text-properties fo:language="de" fo:country="DE"/>
    </style:style>
    <style:style style:name="T12" style:parent-style-name="DefaultParagraphFont" style:family="text">
      <style:text-properties fo:language="de" fo:country="DE"/>
    </style:style>
    <style:style style:name="P13" style:parent-style-name="Normal" style:family="paragraph">
      <style:text-properties fo:language="de" fo:country="DE"/>
    </style:style>
    <style:style style:name="T14"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15" style:parent-style-name="DefaultParagraphFont" style:family="text">
      <style:text-properties fo:language="de" fo:country="DE"/>
    </style:style>
    <style:style style:name="T16" style:parent-style-name="DefaultParagraphFont" style:family="text">
      <style:text-properties fo:language="de" fo:country="DE"/>
    </style:style>
    <style:style style:name="T17" style:parent-style-name="DefaultParagraphFont" style:family="text">
      <style:text-properties fo:language="de" fo:country="DE"/>
    </style:style>
    <style:style style:name="P18" style:parent-style-name="Normal" style:family="paragraph">
      <style:text-properties fo:language="de" fo:country="DE"/>
    </style:style>
    <style:style style:name="T19"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20" style:parent-style-name="DefaultParagraphFont" style:family="text">
      <style:text-properties fo:language="de" fo:country="DE"/>
    </style:style>
    <style:style style:name="P21" style:parent-style-name="Normal" style:family="paragraph">
      <style:text-properties fo:language="de" fo:country="DE"/>
    </style:style>
    <style:style style:name="T22"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23" style:parent-style-name="DefaultParagraphFont" style:family="text">
      <style:text-properties fo:language="de" fo:country="DE"/>
    </style:style>
    <style:style style:name="P24" style:parent-style-name="Normal" style:family="paragraph">
      <style:text-properties fo:language="de" fo:country="DE"/>
    </style:style>
    <style:style style:name="T25"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26" style:parent-style-name="DefaultParagraphFont" style:family="text">
      <style:text-properties fo:language="de" fo:country="DE"/>
    </style:style>
    <style:style style:name="T27" style:parent-style-name="DefaultParagraphFont" style:family="text">
      <style:text-properties fo:language="de" fo:country="DE"/>
    </style:style>
    <style:style style:name="P28" style:parent-style-name="Normal" style:family="paragraph">
      <style:text-properties fo:language="de" fo:country="DE"/>
    </style:style>
    <style:style style:name="T29"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30" style:parent-style-name="DefaultParagraphFont" style:family="text">
      <style:text-properties fo:language="de" fo:country="DE"/>
    </style:style>
    <style:style style:name="T31" style:parent-style-name="DefaultParagraphFont" style:family="text">
      <style:text-properties fo:language="de" fo:country="DE"/>
    </style:style>
    <style:style style:name="T32" style:parent-style-name="DefaultParagraphFont" style:family="text">
      <style:text-properties fo:language="de" fo:country="DE"/>
    </style:style>
    <style:style style:name="P33" style:parent-style-name="Normal" style:family="paragraph">
      <style:text-properties fo:language="de" fo:country="DE"/>
    </style:style>
    <style:style style:name="T34"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35" style:parent-style-name="DefaultParagraphFont" style:family="text">
      <style:text-properties fo:language="de" fo:country="DE"/>
    </style:style>
    <style:style style:name="P36" style:parent-style-name="Normal" style:family="paragraph">
      <style:text-properties fo:language="de" fo:country="DE"/>
    </style:style>
    <style:style style:name="T37"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38" style:parent-style-name="DefaultParagraphFont" style:family="text">
      <style:text-properties fo:language="de" fo:country="DE"/>
    </style:style>
    <style:style style:name="T39" style:parent-style-name="DefaultParagraphFont" style:family="text">
      <style:text-properties fo:language="de" fo:country="DE"/>
    </style:style>
    <style:style style:name="T40" style:parent-style-name="DefaultParagraphFont" style:family="text">
      <style:text-properties fo:language="de" fo:country="DE"/>
    </style:style>
    <style:style style:name="P41" style:parent-style-name="Normal" style:family="paragraph">
      <style:text-properties fo:language="de" fo:country="DE"/>
    </style:style>
    <style:style style:name="T42"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43" style:parent-style-name="DefaultParagraphFont" style:family="text">
      <style:text-properties fo:language="de" fo:country="DE"/>
    </style:style>
    <style:style style:name="P44" style:parent-style-name="Normal" style:family="paragraph">
      <style:text-properties fo:language="de" fo:country="DE"/>
    </style:style>
    <style:style style:name="T45" style:parent-style-name="DefaultParagraphFont" style:family="text">
      <style:text-properties fo:font-weight="bold" style:font-weight-asian="bold" style:text-underline-type="single" style:text-underline-style="solid" style:text-underline-width="auto" style:text-underline-mode="continuous" fo:language="de" fo:country="DE"/>
    </style:style>
    <style:style style:name="T46" style:parent-style-name="DefaultParagraphFont" style:family="text">
      <style:text-properties fo:language="de" fo:country="DE"/>
    </style:style>
    <style:style style:name="P47" style:parent-style-name="Normal" style:family="paragraph">
      <style:text-properties fo:language="de" fo:country="DE"/>
    </style:style>
    <style:style style:name="P48" style:parent-style-name="Normal" style:family="paragraph">
      <style:text-properties fo:language="de" fo:country="DE"/>
    </style:style>
    <style:style style:name="P49" style:parent-style-name="Normal" style:family="paragraph">
      <style:text-properties fo:language="de" fo:country="DE"/>
    </style:style>
    <style:style style:name="P50" style:parent-style-name="Normal" style:family="paragraph">
      <style:text-properties fo:language="de" fo:country="DE"/>
    </style:style>
    <style:style style:name="P51" style:parent-style-name="Normal" style:family="paragraph">
      <style:text-properties fo:language="de" fo:country="DE"/>
    </style:style>
    <style:style style:name="P52" style:parent-style-name="Normal" style:family="paragraph">
      <style:text-properties fo:language="de" fo:country="DE"/>
    </style:style>
    <style:style style:name="P53" style:parent-style-name="Normal" style:family="paragraph">
      <style:text-properties fo:language="de" fo:country="DE"/>
    </style:style>
    <style:style style:name="P54" style:parent-style-name="Normal" style:family="paragraph">
      <style:text-properties fo:language="de" fo:country="DE"/>
    </style:style>
    <style:style style:name="P55" style:parent-style-name="Normal" style:family="paragraph">
      <style:text-properties fo:language="de" fo:country="DE"/>
    </style:style>
    <style:style style:name="P56" style:parent-style-name="Normal" style:family="paragraph">
      <style:text-properties fo:language="de" fo:country="DE"/>
    </style:style>
    <style:style style:name="P57" style:parent-style-name="Normal" style:family="paragraph">
      <style:text-properties fo:language="de" fo:country="DE"/>
    </style:style>
    <style:style style:name="P58" style:parent-style-name="Normal" style:family="paragraph">
      <style:text-properties fo:language="de" fo:country="DE"/>
    </style:style>
    <style:style style:name="P59" style:parent-style-name="Normal" style:family="paragraph">
      <style:text-properties fo:language="de" fo:country="DE"/>
    </style:style>
    <style:style style:name="P60" style:parent-style-name="Normal" style:family="paragraph">
      <style:text-properties fo:language="de" fo:country="DE"/>
    </style:style>
    <style:style style:name="P61" style:parent-style-name="Normal" style:family="paragraph">
      <style:text-properties fo:language="de" fo:country="DE"/>
    </style:style>
    <style:style style:name="P62" style:parent-style-name="Normal" style:family="paragraph">
      <style:text-properties fo:language="de" fo:country="DE"/>
    </style:style>
    <style:style style:name="P63" style:parent-style-name="Normal" style:family="paragraph">
      <style:text-properties fo:language="de" fo:country="DE"/>
    </style:style>
    <style:style style:name="P64" style:parent-style-name="Normal" style:family="paragraph">
      <style:text-properties fo:language="de" fo:country="DE"/>
    </style:style>
    <style:style style:name="P65" style:parent-style-name="Normal" style:family="paragraph">
      <style:text-properties fo:language="de" fo:country="DE"/>
    </style:style>
    <style:style style:name="P66" style:parent-style-name="Normal" style:family="paragraph">
      <style:text-properties fo:language="de" fo:country="DE"/>
    </style:style>
    <style:style style:name="P67" style:parent-style-name="Normal" style:family="paragraph">
      <style:text-properties fo:language="de" fo:country="DE"/>
    </style:style>
    <style:style style:name="P68" style:parent-style-name="Normal" style:family="paragraph">
      <style:text-properties fo:language="de" fo:country="DE"/>
    </style:style>
    <style:style style:name="P69" style:parent-style-name="Normal" style:family="paragraph">
      <style:text-properties fo:language="de" fo:country="DE"/>
    </style:style>
    <style:style style:name="P70" style:parent-style-name="Normal" style:family="paragraph">
      <style:text-properties fo:language="de" fo:country="DE"/>
    </style:style>
    <style:style style:name="P71" style:parent-style-name="Normal" style:family="paragraph">
      <style:text-properties fo:language="de" fo:country="DE"/>
    </style:style>
    <style:style style:name="P72" style:parent-style-name="Normal" style:family="paragraph">
      <style:text-properties fo:language="de" fo:country="DE"/>
    </style:style>
    <style:style style:name="T73" style:parent-style-name="DefaultParagraphFont" style:family="text">
      <style:text-properties fo:language="de" fo:country="DE"/>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Normal"><draw:frame draw:z-index="251659264" draw:style-name="a0" draw:name="Picture 2" text:anchor-type="paragraph" svg:x="1.50833in" svg:y="0.05972in" svg:width="3.26389in" svg:height="0.82153in" style:rel-width="scale" style:rel-height="scale"><draw:image xlink:href="media/image1.jpe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Autorem materiálu a všech jeho částí, není-li uvedeno jinak, je Janatová Dagmar .</text:p>
      <text:p text:style-name="Normal"/>
      <text:p text:style-name="Normal"/>
      <text:p text:style-name="Normal">Dostupné ze Školského portálu Karlovarského kraje www.kvkskoly.cz, materiál vznikl v rámci projektu Gymnázia Cheb s názvem Rozvoj školského portálu Karlovarského kraje</text:p>
      <text:p text:style-name="P2"/>
      <text:p text:style-name="P3">Berlin-Test (Hörverstehen)</text:p>
      <text:p text:style-name="P4"/>
      <text:p text:style-name="P5"/>
      <text:p text:style-name="P6">1 Million <text:s text:c="3"/>1705 <text:s text:c="3"/>1961 <text:s text:c="3"/>Akropolis <text:s text:c="3"/>alliierte <text:s text:c="3"/>Altar <text:s text:c="3"/>Barock <text:s text:c="3"/>Bombenangriff <text:s text:c="2"/>das Telecafé <text:s text:c="3"/>Debatte <text:s text:c="3"/>drei <text:s text:c="3"/>Einheit <text:s text:c="3"/>Glas <text:s text:c="3"/>Grenzübergang <text:s text:c="3"/>hohler Zahn <text:s text:c="2"/>höchste <text:s text:c="3"/>Kaiser Wilhelm II <text:s text:c="3"/>Kalten <text:s text:c="3"/>Klassizismus <text:s text:c="3"/>Königsschloss<text:s text:c="5"/>Krieg <text:s text:c="2"/>Krieges <text:s text:c="4"/>Lustschlösschen <text:s text:c="3"/>Markttor <text:s text:c="4"/>Monumentalarchitektur <text:s text:c="4"/>Namen <text:s text:c="2"/>Napoleon <text:s text:c="3"/>Parlaments <text:s text:c="4"/>Potsdam <text:s text:c="4"/>Regierungssitz <text:s text:c="4"/>Reichshauptstadt <text:s text:c="2"/>repräsentativ <text:s text:c="3"/>sowjetische <text:s text:c="3"/>Stahl <text:s text:c="3"/>Symbol <text:s text:c="3"/>Teilung <text:s text:c="3"/>Touristenattraktionen <text:s text:c="2"/>Unter den Linden <text:s text:c="4"/>vierteiliges <text:s text:c="4"/>Zweiten</text:p>
      <text:p text:style-name="P7"/>
      <text:p text:style-name="P8"/>
      <text:p text:style-name="Normal"><text:span text:style-name="T9">Das Brandenburger Tor</text:span><text:span text:style-name="T10"><text:s/>entstand in den Jahren 1788 bis 1791 nach Entwürfen von C. G. Langhans<text:s/></text:span><text:span text:style-name="T11">d.Ä,</text:span><text:span text:style-name="T12"><text:s/>der sich stark an den Propyläen der Athener (1)_____________________ orientierte. König Friedrich Wilhelm II. hatte den Bau des Tores angeordnet, da er einen würdigen <text:s/>Abschluss für die Prachtstraße (2)_____________________ suchte. Das Bauwerk aus Sandstein zählt zu den größten und schönsten Schöpfungen des deutschen (3)_____________________. War es bis zum Jahre 1989 ein Symbol für die (4)_____________________ Berlins und Deutschlands, ist es heute ein Nationalsymbol für die (5)_____________________.</text:span></text:p>
      <text:p text:style-name="P13"/>
      <text:p text:style-name="Normal"><text:span text:style-name="T14">Die Quadriga<text:s/></text:span><text:span text:style-name="T15">wurde im Jahre 1793 auf das Brandenburger Tor aufgesetzt. Die Plastik wurde im Laufe der Zeit (6)_____________________ Mal heruntergenommen. Nach der Niederlage Preußens im Jahre 1806 verschleppte sie (7)_____________________ nach Paris. Durch den Sieg der Allianz konnte sie acht Jahre später wieder<text:s/></text:span><text:span text:style-name="T16">zurückgeholt</text:span><text:span text:style-name="T17"><text:s/>und aufgestellt werden.</text:span></text:p>
      <text:p text:style-name="P18"/>
      <text:p text:style-name="Normal"><text:span text:style-name="T19">Checkpoint Charlie</text:span><text:span text:style-name="T20"><text:s/>war der bekannteste (8)_____________________ in Berlin. Die Atmosphäre des (9)_____________________ (10)_____________________ war an keinen anderen Ort so zu spüren wie hier. Seine Bekanntheit erlangte der Übergang vor allem im Oktober (11)_____________________. Dort standen sich (12)_____________________ und (13)_____________________ Panzer mit scharfer Munition gegenüber. Der Kontrollpunkt war auch Schauplatz spektakulärer Fluchten, die oft tödlich ausgingen.</text:span></text:p>
      <text:p text:style-name="P21"/>
      <text:p text:style-name="Normal"><text:span text:style-name="T22">Der Berliner Fernsehturm</text:span><text:span text:style-name="T23"><text:s/>ist mit seinen 368m das (14)_____________________ Bauwerk in Deutschland. Touristen und Einheimische strömen heute bei gutem Wetter in den Fernsehturm, um in der Turmkugel zu speisen oder auf dem Aussichtsdeck einfach nur den Blick über Berlin zu genießen. Heute strömen jährlich rund (15)_____________________ Besucher aus aller Welt in die Aussichtsetage in 203m Höhe. Eine Etage darüber befindet sich (16)_____________________, das sich in einer halben Stunde einmal um die Achse dreht.</text:span></text:p>
      <text:p text:style-name="P24"/>
      <text:p text:style-name="Normal"><text:span text:style-name="T25">Die Kaiser-Wilhelm-Gedächtniskirche</text:span><text:span text:style-name="T26"><text:s/>am Breitscheidplatz ist das bekannteste Wahrzeichen des Kurfürstendamms. Der Bau der Kirche wurde von (17)_____________________ veranlasst. Im Zweiten Weltkrieg wurde sie durch einen (18)_____________________ im Jahre 1943 stark beschädigt. Nur die Turmruine blieb übrig, die auch als „(19)_____________________“ bezeichnet wird. In den Nachkriegsjahren wurde die Kirchenruine zum (20)_____________________ des aus Ruinen auferstandenen Berlin. Die Frage nach dem Verbleib der Ruine führte zu einer öffentlichen<text:s/></text:span><text:soft-page-break/><text:span text:style-name="T27">(21)_____________________ und endete mit einem Kompromiss. Der rund 68m hohe Turmcorpus blieb als Mahnmal gegen den (22)_____________________ erhalten und wurde nun durch ein (23)_____________________ Bauensemble ergänzt. Dazu zählen das Kirchenschiff, der Glockenturm, die Kapelle und das Foyer.</text:span></text:p>
      <text:p text:style-name="P28"/>
      <text:p text:style-name="Normal"><text:span text:style-name="T29">Der Reichstag<text:s/></text:span><text:span text:style-name="T30"><text:s/>wurde von 1884-1894 nach den Plänen von Paul Wallot erbaut. 1871 wurde Berlin zur (24)_____________________. Das neu entstandene Parlament benötigte einen (25)_____________________. Wallot fügte dabei Elemente aus Renaissance, (26)_____________________ und Klassizismus zusammen, um sein Bauwerk entsprechend (27)_____________________ und monumental erscheinen zu lassen. Die Giebelinschrift „Dem Deutschen Volke“ wurde erst im Jahre 1916 hinzugefügt. Nach dem Krieg wurde der schwer</text:span><text:span text:style-name="T31"><text:s/></text:span><text:span text:style-name="T32">beschädigte Reichstag nicht weiter genutzt. Erst am 4. Oktober 1990 fand im Plenarsaal die erste Sitzung des gesamtdeutschen (28)_____________________ statt.</text:span></text:p>
      <text:p text:style-name="P33"/>
      <text:p text:style-name="Normal"><text:span text:style-name="T34">Die gläserne Kuppel</text:span><text:span text:style-name="T35"><text:s/>ist zu einer der größten (29)_____________________ geworden. Das 800 Tonnen schwere Bauwerk aus (30)_____________________ und (31)_____________________ misst 40m im Durchmesser und 23,5m in der Höhe. An der Innenseite winden sich zwei spiralförmig angelegte Wege bis zur Aussichtsplattform in die Höhe und wieder hinunter zur Dachterrasse.</text:span></text:p>
      <text:p text:style-name="P36"/>
      <text:p text:style-name="Normal"><text:span text:style-name="T37">Die Humboldt-Universität</text:span><text:span text:style-name="T38"><text:s/>entstand 1748-66 als Palais des Prinzen Heinrich. Die ursprüngliche Konzeption sah hier ein neues (32)_____________________ vor, doch Friedrich hatte aber sein Interesse an Berlin verloren und hielt sich in (33)_____________________ auf. Nach dem Tod des Prinzen wurde das Gebäude der neu</text:span><text:span text:style-name="T39"><text:s/></text:span><text:span text:style-name="T40">gegründeten Friedrich-Wilhelm-Universität zugewiesen. Nach Humboldt wurde sie nach dem (34)_____________________ Weltkrieg benannt.</text:span></text:p>
      <text:p text:style-name="P41"/>
      <text:p text:style-name="Normal"><text:span text:style-name="T42">Das Pergamonmuseum</text:span><text:span text:style-name="T43"><text:s/>beherbergt heute drei Museen aus dem Preußischen Kulturbesitz- die Antikensammlung, das Vorderasiatische Museum und das Museum für Islamische Kunst. Weltbekannt wurde das Museum durch seine Präsentation antiker (35)_____________________. Highlights sind hier der (36)_____________________ von Pergamon sowie das (37)_____________________ von Milet.</text:span></text:p>
      <text:p text:style-name="P44"/>
      <text:p text:style-name="Normal"><text:span text:style-name="T45">Das Schloss Charlottenburg</text:span><text:span text:style-name="T46"><text:s/>wurde in den Jahren 1695 bis 1699 gebaut. Es war zunächst als ein kleines Garten- und (38)_____________________ für die Gemahlin des Kurfürsten Friedrich III., Sophie Charlotte, gedacht. Als Sophie Charlotte im Jahre (39)_____________________ starb, erhielten das Schloss und das in der Nähe gelegene Dorf ihren (40)_____________________.</text:span></text:p>
      <text:p text:style-name="P47"/>
      <text:p text:style-name="P48"/>
      <text:p text:style-name="P49"/>
      <text:p text:style-name="P50"/>
      <text:p text:style-name="Normal"/>
      <text:p text:style-name="Normal"/>
      <text:p text:style-name="Normal"/>
      <text:p text:style-name="Normal"/>
      <text:p text:style-name="Normal"/>
      <text:p text:style-name="Normal"/>
      <text:p text:style-name="Normal"/>
      <text:p text:style-name="Normal"/>
      <text:p text:style-name="Normal"/>
      <text:p text:style-name="P51">----------Schlüssel----------</text:p>
      <text:p text:style-name="P52"/>
      <text:p text:style-name="P53">Berlin-Test (Hörverstehen)</text:p>
      <text:p text:style-name="P54"/>
      <text:p text:style-name="P55">Das Brandenburger Tor entstand in den Jahren 1788 bis 1791 nach Entwürfen von C. G. Langhans d.Ä, der sich stark an den Propyläen der Athener Akropolis orientierte. König Friedrich Wilhelm II. hatte den Bau des Tores angeordnet, da er einen würdigen <text:s/>Abschluss für die Prachtstraße Unter den Linden suchte. Das Bauwerk aus Sandstein zählt zu den größten und schönsten Schöpfungen des deutschen Klassizismus. War es bis zum Jahre 1989 ein Symbol für die Teilung Berlins und Deutschlands, ist es heute ein Nationalsymbol für die Einheit.</text:p>
      <text:p text:style-name="P56"/>
      <text:p text:style-name="P57">Die Quadriga wurde im Jahre 1793 auf das Brandenburger Tor aufgesetzt. Die Plastik wurde im Laufe der Zeit drei Mal heruntergenommen. Nach der Niederlage Preußens im Jahre 1806 verschleppte sie Napoleon nach Paris. Durch den Sieg der Allianz konnte sie acht Jahre später wieder<text:s/>zurückgeholt<text:s/>und aufgestellt werden.</text:p>
      <text:p text:style-name="P58"/>
      <text:p text:style-name="P59">Checkpoint Charlie war der bekannteste Grenzübergang in Berlin. Die Atmosphäre des Kalten Krieges war an keinen anderen Ort so zu spüren wie hier. Seine Bekanntheit erlangte der Übergang vor allem im Oktober 1961. Dort standen sich sowjetische und alliierte Panzer mit scharfer Munition gegenüber. Der Kontrollpunkt war auch Schauplatz spektakulärer Fluchten, die oft tödlich ausgingen.</text:p>
      <text:p text:style-name="P60"/>
      <text:p text:style-name="P61">Der Berliner Fernsehturm ist mit seinen 368m das höchste Bauwerk in Deutschland. Touristen und Einheimische strömen heute bei gutem Wetter in den Fernsehturm, um in der Turmkugel zu speisen oder auf dem Aussichtsdeck einfach nur den Blick über Berlin zu genießen. Heute strömen jährlich rund 1 Million Besucher aus aller Welt in die Aussichtsetage in 203m Höhe. Eine Etage darüber befindet sich das Telecafé, das sich in einer halben Stunde einmal um die Achse dreht.</text:p>
      <text:p text:style-name="P62"/>
      <text:p text:style-name="P63">Die Kaiser-Wilhelm-Gedächtniskirche am Breitscheidplatz ist das bekannteste Wahrzeichen des Kurfürstendamms. Der Bau der Kirche wurde von Kaiser Wilhelm II. veranlasst. Im Zweiten Weltkrieg wurde sie durch einen Bombenangriff im Jahre 1943 stark beschädigt. Nur die Turmruine blieb übrig, die auch als „hohler Zahn“ bezeichnet wird. In den Nachkriegsjahren wurde die Kirchenruine zum Symbol des aus Ruinen auferstandenen Berlin. Die Frage nach dem Verbleib der Ruine führte zu einer öffentlichen Debatte und endete mit einem Kompromiss. Der rund 68m hohe Turmcorpus blieb als Mahnmal gegen den Krieg erhalten und wurde nun durch ein vierteiliges Bauensemble ergänzt. Dazu zählen das Kirchenschiff, der Glockenturm, die Kapelle und das Foyer.</text:p>
      <text:p text:style-name="P64"/>
      <text:p text:style-name="P65">Der Reichstag <text:s/>wurde von 1884-1894 nach den Plänen von Paul Wallot erbaut. 1871 wurde Berlin zur Reichshauptstadt. Das neu entstandene Parlament benötigte einen Regierungssitz. Wallot fügte dabei Elemente aus Renaissance, Barock und Klassizismus zusammen, um sein Bauwerk entsprechend repräsentativ und monumental erscheinen zu lassen. Die Giebelinschrift „Dem Deutschen Volke“ wurde erst im Jahre 1916 hinzugefügt. Nach dem Krieg wurde der schwer<text:s/>beschädigte Reichstag nicht weiter genutzt. Erst am 4. Oktober 1990 fand im Plenarsaal die erste Sitzung des gesamtdeutschen Parlaments statt.</text:p>
      <text:p text:style-name="P66"/>
      <text:soft-page-break/>
      <text:p text:style-name="P67">Die gläserne Kuppel ist zu einer der größten Touristenattraktionen geworden. Das 800 Tonnen schwere Bauwerk aus Stahl und Glas misst 40m im Durchmesser und 23,5m in der Höhe. An der Innenseite winden sich zwei spiralförmig angelegte Wege bis zur Aussichtsplattform in die Höhe und wieder hinunter zur Dachterrasse.</text:p>
      <text:p text:style-name="P68"/>
      <text:p text:style-name="P69">Die Humboldt-Universität entstand 1748-66 als Palais des Prinzen Heinrich. Die ursprüngliche Konzeption sah hier ein neues<text:s/>Königsschloss<text:s/>vor, doch Friedrich hatte aber sein Interesse an Berlin verloren und hielt sich in Potsdam auf. Nach dem Tod des Prinzen wurde das Gebäude der neu<text:s/>gegründeten Friedrich-Wilhelm-Universität zugewiesen. Nach Humboldt wurde sie nach dem Zweiten Weltkrieg benannt.</text:p>
      <text:p text:style-name="P70"/>
      <text:p text:style-name="P71">Das 1910 – 1930 <text:s/>erbaute Pergamonmuseum beherbergt heute drei Museen aus dem Preußischen Kulturbesitz- die Antikensammlung, das Vorderasiatische Museum und das Museum für Islamische Kunst. Weltbekannt wurde das Museum durch seine Präsentation antiker Monumentalarchitektur. Highlights sind hier der Altar von Pergamon sowie das Markttor von Milet.</text:p>
      <text:p text:style-name="P72"/>
      <text:p text:style-name="Normal"><text:span text:style-name="T73">Das Schloss Charlottenburg wurde in den Jahren 1695 bis 1699 gebaut. Es war zunächst als ein kleines Garten- und Lustschlösschen für die Gemahlin des Kurfürsten Friedrich III., Sophie Charlotte, gedacht. Als Sophie Charlotte im Jahre 1705 starb, erhielten das Schloss und das in der Nähe gelegene Dorf ihren Nam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rlin-Test (Hörverstehen)</dc:title>
    <meta:initial-creator>sprava</meta:initial-creator>
    <dc:creator>Nunys</dc:creator>
    <meta:creation-date>2012-11-18T18:31:00Z</meta:creation-date>
    <dc:date>2012-11-18T18:31:00Z</dc:date>
    <meta:print-date>2012-11-18T18:31:00Z</meta:print-date>
    <meta:template xlink:href="Normal" xlink:type="simple"/>
    <meta:editing-cycles>2</meta:editing-cycles>
    <meta:editing-duration>PT0S</meta:editing-duration>
    <meta:document-statistic meta:page-count="5" meta:paragraph-count="20" meta:word-count="1499" meta:character-count="10327" meta:row-count="73" meta:non-whitespace-character-count="8848"/>
  </office:meta>
</office:document-meta>
</file>