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fo:font-weight="bold" style:font-size-asian="11pt" style:font-weight-asian="bold" style:font-size-complex="11pt"/>
    </style:style>
    <style:style style:name="P2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fo:font-size="10pt" fo:font-style="italic" style:font-size-asian="10pt" style:font-style-asian="italic" style:font-size-complex="10pt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text-properties fo:font-size="9pt" fo:font-weight="bold" style:font-size-asian="9pt" style:font-weight-asian="bold" style:font-size-complex="9pt"/>
    </style:style>
    <style:style style:name="P7" style:family="paragraph" style:parent-style-name="Standard" style:list-style-name="WW8Num2">
      <style:text-properties fo:font-size="9pt" fo:font-weight="bold" style:font-size-asian="9pt" style:font-weight-asian="bold" style:font-size-complex="9pt"/>
    </style:style>
    <style:style style:name="P8" style:family="paragraph" style:parent-style-name="Standard" style:list-style-name="WW8Num2"/>
    <style:style style:name="P9" style:family="paragraph" style:parent-style-name="Standard" style:list-style-name="WW8Num1"/>
    <style:style style:name="P10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left="0.635cm" fo:margin-right="0cm" fo:text-indent="0cm" style:auto-text-indent="false"/>
    </style:style>
    <style:style style:name="P12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13" style:family="paragraph" style:parent-style-name="Standard">
      <style:paragraph-properties fo:break-before="page"/>
      <style:text-properties fo:font-size="11pt" fo:font-weight="bold" style:font-size-asian="11pt" style:font-weight-asian="bold" style:font-size-complex="11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T4" style:family="text">
      <style:text-properties fo:font-size="10pt" fo:background-color="#0000ff" style:font-size-asian="10pt" style:font-size-complex="10pt"/>
    </style:style>
    <style:style style:name="T5" style:family="text">
      <style:text-properties fo:font-size="10pt" fo:background-color="#00ffff" style:font-size-asian="10pt" style:font-size-complex="10pt"/>
    </style:style>
    <style:style style:name="T6" style:family="text">
      <style:text-properties fo:font-size="10pt" fo:background-color="#c0c0c0" style:font-size-asian="10pt" style:font-size-complex="10pt"/>
    </style:style>
    <style:style style:name="T7" style:family="text">
      <style:text-properties fo:font-size="10pt" fo:background-color="#00ff00" style:font-size-asian="10pt" style:font-size-complex="10pt"/>
    </style:style>
    <style:style style:name="T8" style:family="text">
      <style:text-properties fo:font-size="10pt" fo:background-color="#ff00ff" style:font-size-asian="10pt" style:font-size-complex="10pt"/>
    </style:style>
    <style:style style:name="T9" style:family="text">
      <style:text-properties fo:font-size="10pt" fo:background-color="#ff0000" style:font-size-asian="10pt" style:font-size-complex="10pt"/>
    </style:style>
    <style:style style:name="T10" style:family="text">
      <style:text-properties fo:font-size="10pt" fo:background-color="#ffff00" style:font-size-asian="10pt" style:font-size-complex="10pt"/>
    </style:style>
    <style:style style:name="T11" style:family="text">
      <style:text-properties fo:font-size="9pt" fo:font-weight="bold" style:font-size-asian="9pt" style:font-weight-asian="bold" style:font-size-complex="9pt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fo:font-style="italic" style:font-size-asian="9pt" style:font-style-asian="italic" style:font-size-complex="9pt"/>
    </style:style>
    <style:style style:name="T14" style:family="text">
      <style:text-properties fo:font-size="9pt" fo:background-color="#c0c0c0" style:font-size-asian="9pt" style:font-size-complex="9pt"/>
    </style:style>
    <style:style style:name="T15" style:family="text">
      <style:text-properties fo:font-size="9pt" fo:background-color="#00ffff" style:font-size-asian="9pt" style:font-size-complex="9pt"/>
    </style:style>
    <style:style style:name="T16" style:family="text">
      <style:text-properties fo:font-size="9pt" fo:background-color="#ff00ff" style:font-size-asian="9pt" style:font-size-complex="9pt"/>
    </style:style>
    <style:style style:name="T17" style:family="text">
      <style:text-properties fo:font-size="9pt" fo:background-color="#00ff00" style:font-size-asian="9pt" style:font-size-complex="9pt"/>
    </style:style>
    <style:style style:name="T18" style:family="text">
      <style:text-properties fo:font-size="9pt" fo:background-color="#ffff00" style:font-size-asian="9pt" style:font-size-complex="9pt"/>
    </style:style>
    <style:style style:name="T19" style:family="text">
      <style:text-properties fo:font-size="9pt" fo:background-color="#ff0000" style:font-size-asian="9pt" style:font-size-complex="9pt"/>
    </style:style>
    <style:style style:name="T20" style:family="text">
      <style:text-properties fo:font-size="9pt" fo:background-color="#0000ff" style:font-size-asian="9pt" style:font-size-complex="9pt"/>
    </style:style>
    <style:style style:name="T21" style:family="text">
      <style:text-properties fo:font-size="11pt" fo:font-weight="bold" style:font-size-asian="11pt" style:font-weight-asian="bold" style:font-size-complex="11pt"/>
    </style:style>
    <style:style style:name="T22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>
          <style:column style:rel-width="5102*" fo:start-indent="0cm" fo:end-indent="0.624cm"/>
          <style:column style:rel-width="5102*" fo:start-indent="0.624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0"><draw:frame draw:style-name="fr1" draw:name="obrázky4" text:anchor-type="char" svg:y="0.152cm" svg:width="8.29cm" svg:height="2.087cm" draw:z-index="0"><draw:image xlink:href="Pictures/10000000000007CC000001E8855BAD7E.jp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Standard"><text:span text:style-name="T22"/></text:p>
      <text:p text:style-name="Standard"><text:span text:style-name="T22"/></text:p>
      <text:p text:style-name="Standard"><text:span text:style-name="T22"/></text:p>
      <text:p text:style-name="Standard"><text:span text:style-name="T22"/></text:p>
      <text:p text:style-name="Standard"><text:span text:style-name="T22"/></text:p>
      <text:p text:style-name="Standard"><text:span text:style-name="T22"/></text:p>
      <text:p text:style-name="Standard"><text:span text:style-name="T22"/></text:p>
      <text:p text:style-name="Standard"><text:span text:style-name="T22">Autorem materiálu a všech jeho částí, není-li uvedeno jinak, je Zemková Daniela.</text:span></text:p>
      <text:p text:style-name="Standard"><text:span text:style-name="T22"/></text:p>
      <text:p text:style-name="Standard"><text:span text:style-name="T22"/></text:p>
      <text:p text:style-name="Standard"><text:span text:style-name="T22"/></text:p>
      <text:p text:style-name="P10"/>
      <text:p text:style-name="P10"/>
      <text:p text:style-name="P2"><text:span text:style-name="T22">Dostupné ze Školského portálu Karlovarského kraje www.kvkskoly.cz, materiál vznikl v rámci projektu Gymnázia Cheb s názvem Rozvoj školského portálu Karlovarského kraje.</text:span></text:p>
      <text:p text:style-name="P13">W. Shakespeare - Hamlet</text:p>
      <text:section text:style-name="Sect1" text:name="Sekce1">
        <text:p text:style-name="Standard"><text:span text:style-name="T1">Osrik:</text:span><text:span text:style-name="T2"> Uctivě se poroučím k vašim službám, Výsosti.</text:span></text:p>
        <text:p text:style-name="Standard"><text:span text:style-name="T1">Hamlet:</text:span><text:span text:style-name="T2"> Já vám, já vám.</text:span></text:p>
        <text:p text:style-name="Standard"><text:span text:style-name="T3"><text:tab/>Odejde Osrik.</text:span></text:p>
        <text:p text:style-name="P3">Uctivě slouží, ale úctu si tím nevyslouží. Tak jako on neumí mluvit nikdo.</text:p>
        <text:p text:style-name="Standard"><text:span text:style-name="T1">Horacio:</text:span><text:span text:style-name="T2"> Běhá se skořápkou na hlavě jako čerstvě vylíhlé kuře.</text:span></text:p>
        <text:p text:style-name="Standard"><text:span text:style-name="T1">Hamlet:</text:span><text:span text:style-name="T2"> Určitě se uctivě poroučel i mateřskému prsu, dřív než začal sát. V takových jako on se zhlíží naše plytká doba – říkají jen to, co si žádá móda, dokonale hladcí jsou jak úhoři a myslí si, že tahle zdvořilostní pěna obstojí i před úsudkem zkušených a moudrých. Stačí však jen fouknout, a bublina hned splaskne.</text:span></text:p>
        <text:p text:style-name="P4"><text:tab/>Vystoupí Pán.</text:p>
        <text:p text:style-name="Standard"><text:span text:style-name="T1">Pán:</text:span><text:span text:style-name="T2"> Výsosti, Jeho Veličenstvo se dalo poroučet prostřednictvím mladého pána Osrika a ten mu vyřídil, že je očekáváte v síni. Teď se nechá ptát, zda hodláte se utkat s Laertem teď, anebo si vyžádáte odklad.</text:span></text:p>
        <text:p text:style-name="Standard"><text:span text:style-name="T1">Hamlet:</text:span><text:span text:style-name="T2"> Své úmysly neměním. Shodují se s přáním krále. Ať určí dobu, já se přizpůsobím. Teď anebo kdykoli jindy, budu-li v takové formě jako dnes.</text:span></text:p>
        <text:p text:style-name="Standard"><text:span text:style-name="T11">Pán:</text:span><text:span text:style-name="T12"> Král, královna a družina už přicházejí.</text:span></text:p>
        <text:p text:style-name="Standard"><text:span text:style-name="T11">Hamlet:</text:span><text:span text:style-name="T12"> Právě vhod.</text:span></text:p>
        <text:p text:style-name="Standard"><text:span text:style-name="T11">Pán:</text:span><text:span text:style-name="T12"> Královna si přeje, abyste pro Laerta našel před utkáním pár vlídných slov.</text:span></text:p>
        <text:p text:style-name="Standard"><text:span text:style-name="T11">Hamlet:</text:span><text:span text:style-name="T12"> Správná připomínka.</text:span></text:p>
        <text:p text:style-name="Standard"><text:span text:style-name="T13"><text:tab/>Odejde Pán.</text:span></text:p>
        <text:p text:style-name="Standard"><text:span text:style-name="T11">Horacio:</text:span><text:span text:style-name="T12"> Tuhle sázku prohrajete, Výsosti.</text:span></text:p>
        <text:p text:style-name="Standard"><text:span text:style-name="T11">Hamlet:</text:span><text:span text:style-name="T12"> Já si to nemyslím. Od té doby, co odjel do Francie, pravidelně cvičím. Za daných podmínek vyhraju. Ale nevěřil bys, jak je mi těžko u srdce. Ale to nic, to nic.</text:span></text:p>
        <text:p text:style-name="Standard"><text:span text:style-name="T11">Horacio:</text:span><text:span text:style-name="T12"> Prosím vás, Výsosti –</text:span></text:p>
        <text:p text:style-name="Standard"><text:span text:style-name="T11">Hamlet:</text:span><text:span text:style-name="T12"> Je to jen hloupost. Takové předtuchy se zalekne jen ženská.</text:span></text:p>
        <text:p text:style-name="Standard"><text:span text:style-name="T11">Horacio:</text:span><text:span text:style-name="T12"> Jestli vám něco v myslí říká „ne“, poslechněte to. Já jim to rozmluvím. Řeknu, že se necítíte dobře.</text:span></text:p>
        <text:p text:style-name="Standard"><text:span text:style-name="T11">Hamlet:</text:span><text:span text:style-name="T12"> Ne, ne, na předtuchy nedám. Když spadne vrabec, je v tom zvláštní prozřetelnost. Stane-li se to teď, nestane se to příště, nestane-li se to příště, stane se to teď. Být připraven, toť vše. Co na tom, opustíme-li tenhle svět trochu dřív. Stejně nevíme, co opouštíme. Radši nemluvit.</text:span></text:p>
      </text:section>
      <text:section text:style-name="Sect2" text:name="Sekce2">
        <text:p text:style-name="P5"/>
        <text:p text:style-name="P6"/>
        <text:p text:style-name="P6">Rozbor ukázky</text:p>
        <text:list xml:id="list4998273316737805261" text:style-name="WW8Num2">
          <text:list-item>
            <text:p text:style-name="P7">Dolož z ukázky literární druh, žánr a typ promluvy. Co je obsahem ukázky?</text:p>
          </text:list-item>
          <text:list-item>
            <text:p text:style-name="P7">Dolož na ukázce literární období, urči období časově.</text:p>
          </text:list-item>
          <text:list-item>
            <text:p text:style-name="P8"><text:span text:style-name="T11">Charakterizuj na základě ukázky Hamleta. Jak se vyvíjel?</text:span></text:p>
          </text:list-item>
          <text:list-item>
            <text:p text:style-name="P8"><text:span text:style-name="T11">Rozeber ukázku po stránce jazykové. </text:span></text:p>
          </text:list-item>
          <text:list-item>
            <text:p text:style-name="P8"><text:span text:style-name="T11">Vysvětli shakespearovský verš a uveď, zda se nachází v ukázce.</text:span></text:p>
          </text:list-item>
        </text:list>
        <text:p text:style-name="P6"/>
        <text:p text:style-name="P6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><text:soft-page-break/></text:p>
        <text:p text:style-name="P1">ŘEŠENÍ:</text:p>
        <text:p text:style-name="P1"/>
        <text:p text:style-name="Standard"><text:span text:style-name="T21">W. Shakespeare - Hamlet</text:span></text:p>
      </text:section>
      <text:section text:style-name="Sect1" text:name="Sekce3">
        <text:p text:style-name="Standard"><text:span text:style-name="T1">Osrik:</text:span><text:span text:style-name="T2"> </text:span><text:span text:style-name="T4">Uctivě se poroučím</text:span><text:span text:style-name="T2"> k </text:span><text:span text:style-name="T4">vašim</text:span><text:span text:style-name="T2"> službám, </text:span><text:span text:style-name="T4">Výsosti</text:span><text:span text:style-name="T2">.</text:span></text:p>
        <text:p text:style-name="Standard"><text:span text:style-name="T1">Hamlet:</text:span><text:span text:style-name="T2"> Já vám, já vám.</text:span></text:p>
        <text:p text:style-name="Standard"><text:span text:style-name="T3"><text:tab/>Odejde Osrik.</text:span></text:p>
        <text:p text:style-name="Standard"><text:span text:style-name="T5">Uctivě slouží, ale úctu si tím nevyslouží.</text:span><text:span text:style-name="T2"> Tak jako on neumí mluvit nikdo.</text:span></text:p>
        <text:p text:style-name="Standard"><text:span text:style-name="T1">Horacio:</text:span><text:span text:style-name="T2"> </text:span><text:span text:style-name="T6">Běhá</text:span><text:span text:style-name="T7"> se skořápkou na </text:span><text:span text:style-name="T8">hlavě jako čerstvě </text:span><text:span text:style-name="T7">vylíhlé kuře.</text:span></text:p>
        <text:p text:style-name="Standard"><text:span text:style-name="T1">Hamlet:</text:span><text:span text:style-name="T2"> </text:span><text:span text:style-name="T7">Určitě se uctivě </text:span><text:span text:style-name="T8">poroučel i mateřskému </text:span><text:span text:style-name="T7">prsu, dřív než začal sát.</text:span><text:span text:style-name="T2"> </text:span><text:span text:style-name="T5">V takových jako on se </text:span><text:span text:style-name="T8">zhlíží naše plytká doba </text:span><text:span text:style-name="T9">– říkají jen to, co si </text:span><text:span text:style-name="T8">žádá móda</text:span><text:span text:style-name="T9">, dokonale </text:span><text:span text:style-name="T8">hladcí </text:span><text:span text:style-name="T9">jsou </text:span><text:span text:style-name="T8">jak </text:span><text:span text:style-name="T9">úhoři a myslí si, že tahle </text:span><text:span text:style-name="T8">zdvořilostní pěna obstojí </text:span><text:span text:style-name="T9">i před úsudkem zkušených a moudrých. Stačí však jen </text:span><text:span text:style-name="T8">fouknout</text:span><text:span text:style-name="T9">, a bublina hned </text:span><text:span text:style-name="T5">splaskne.</text:span></text:p>
        <text:p text:style-name="Standard"><text:span text:style-name="T3"><text:tab/>Vystoupí Pán.</text:span></text:p>
        <text:p text:style-name="Standard"><text:span text:style-name="T1">Pán:</text:span><text:span text:style-name="T2"> </text:span><text:span text:style-name="T4">Výsosti</text:span><text:span text:style-name="T2">, Jeho </text:span><text:span text:style-name="T4">Veličenstvo</text:span><text:span text:style-name="T2"> se </text:span><text:span text:style-name="T4">dalo poroučet</text:span><text:span text:style-name="T2"> </text:span><text:span text:style-name="T4">prostřednictvím</text:span><text:span text:style-name="T2"> mladého pána Osrika a ten mu vyřídil, že je očekáváte v síni. Teď </text:span><text:span text:style-name="T4">se nechá ptát</text:span><text:span text:style-name="T2">, zda hodláte se utkat s Laertem teď, anebo si vyžádáte odklad.</text:span></text:p>
        <text:p text:style-name="Standard"><text:span text:style-name="T1">Hamlet:</text:span><text:span text:style-name="T2"> </text:span><text:span text:style-name="T10">Své úmysly neměním</text:span><text:span text:style-name="T2">. Shodují se s přáním krále. Ať určí dobu, já se přizpůsobím. Teď anebo kdykoli jindy, budu-li v takové formě jako dnes.</text:span></text:p>
        <text:p text:style-name="Standard"><text:span text:style-name="T11">Pán:</text:span><text:span text:style-name="T12"> Král, královna a družina už přicházejí.</text:span></text:p>
        <text:p text:style-name="Standard"><text:span text:style-name="T11">Hamlet:</text:span><text:span text:style-name="T12"> </text:span><text:span text:style-name="T14">Právě vhod.</text:span></text:p>
        <text:p text:style-name="Standard"><text:span text:style-name="T11">Pán:</text:span><text:span text:style-name="T12"> Královna si přeje, abyste pro Laerta našel před utkáním pár vlídných slov.</text:span></text:p>
        <text:p text:style-name="Standard"><text:span text:style-name="T11">Hamlet:</text:span><text:span text:style-name="T12"> Správná připomínka.</text:span></text:p>
        <text:p text:style-name="Standard"><text:span text:style-name="T13"><text:tab/>Odejte Pán.</text:span></text:p>
        <text:p text:style-name="Standard"><text:span text:style-name="T11">Horacio:</text:span><text:span text:style-name="T12"> Tuhle sázku prohrajete, Výsosti.</text:span></text:p>
        <text:p text:style-name="Standard"><text:span text:style-name="T11">Hamlet:</text:span><text:span text:style-name="T12"> </text:span><text:span text:style-name="T15">Já si to nemyslím</text:span><text:span text:style-name="T12">. Od té doby, co odjel do Francie, pravidelně cvičím. Za daných podmínek </text:span><text:span text:style-name="T14">vyhraju</text:span><text:span text:style-name="T12">. Ale nevěřil bys, </text:span><text:span text:style-name="T14">jak je mi </text:span><text:span text:style-name="T16">těžko u srdce</text:span><text:span text:style-name="T12">. </text:span><text:span text:style-name="T14">Ale to nic, to nic</text:span><text:span text:style-name="T12">.</text:span></text:p>
        <text:p text:style-name="Standard"><text:span text:style-name="T11">Horacio:</text:span><text:span text:style-name="T12"> Prosím vás, Výsosti –</text:span></text:p>
        <text:p text:style-name="Standard"><text:span text:style-name="T11">Hamlet:</text:span><text:span text:style-name="T12"> </text:span><text:span text:style-name="T15">Je to jen hloupost. Takové předtuchy se zalekne jen </text:span><text:span text:style-name="T14">ženská</text:span><text:span text:style-name="T15">.</text:span></text:p>
        <text:p text:style-name="Standard"><text:span text:style-name="T11">Horacio:</text:span><text:span text:style-name="T12"> Jestli vám něco v myslí říká „ne“, poslechněte to. Já jim to rozmluvím. Řeknu, že se necítíte dobře.</text:span></text:p>
        <text:p text:style-name="Standard"><text:span text:style-name="T11">Hamlet:</text:span><text:span text:style-name="T12"> </text:span><text:span text:style-name="T15">Ne, ne, na předtuchy nedám. Když spadne vrabec, je v tom zvláštní prozřetelnost. Stane-li se </text:span><text:span text:style-name="T14">to </text:span><text:span text:style-name="T15">teď, nestane se </text:span><text:span text:style-name="T14">to </text:span><text:span text:style-name="T15">příště, nestane-li se </text:span><text:span text:style-name="T14">to </text:span><text:span text:style-name="T15">příště, stane se </text:span><text:span text:style-name="T14">to </text:span><text:span text:style-name="T15">teď. Být připraven, toť vše. </text:span><text:span text:style-name="T14">Co na tom</text:span><text:span text:style-name="T15">, opustíme-li tenhle svět trochu dřív. Stejně nevíme, co opouštíme. Radši nemluvit</text:span></text:p>
      </text:section>
      <text:section text:style-name="Sect3" text:name="Sekce4">
        <text:p text:style-name="P5"/>
        <text:p text:style-name="P5"/>
        <text:list xml:id="list340621361160580518" text:style-name="WW8Num1">
          <text:list-item>
            <text:p text:style-name="P9"><text:span text:style-name="T11">druh</text:span><text:span text:style-name="T12"> – drama – určeno pro předvádění na jevišti, promluvy postav, scénické poznámky</text:span><text:span text:style-name="T2"> </text:span></text:p>
          </text:list-item>
        </text:list>
        <text:p text:style-name="P11"><text:span text:style-name="T2"><text:tab/></text:span><text:span text:style-name="T1">žánr</text:span><text:span text:style-name="T2"> – tragédie – schyluje se k tragickému souboji (katastrofě), vystupují vznešené postavy (královská rodina, <text:tab/>šlechtici), klasické dělení na 5 dějství, <text:s/></text:span><text:span text:style-name="T1">X </text:span><text:span text:style-name="T2"><text:s/>nedodržuje 3J, nevystupují bohové (pouze duch krále), není chór</text:span></text:p>
        <text:p text:style-name="P11"><text:span text:style-name="T2"><text:tab/>typ promluvy – dialog – střídají se repliky jednotlivých postav (Hamlet, Horacio, Osrik, Pán).</text:span></text:p>
        <text:p text:style-name="P11"><text:span text:style-name="T1"><text:tab/>obsah</text:span><text:span text:style-name="T2"> – Hamlet hodnotí Osrikovo chování (zesměšňuje ho), <text:s/>Hamlet je rozhodnut utkat se s Laertem kvůli vraždě <text:tab/>Polonia, přestože má zlou předtuchu.</text:span></text:p>
        <text:list xml:id="list31146858" text:continue-numbering="true" text:style-name="WW8Num1">
          <text:list-item>
            <text:p text:style-name="P9"><text:span text:style-name="T11">renesance</text:span><text:span text:style-name="T12"> – 16./17. stol., <text:s/></text:span><text:span text:style-name="T15">rozum</text:span><text:span text:style-name="T12">, </text:span><text:span text:style-name="T17">vtip</text:span><text:span text:style-name="T12">, </text:span><text:span text:style-name="T18">svobodné rozhodování</text:span><text:span text:style-name="T12">, </text:span><text:span text:style-name="T19">kritika současnoti</text:span><text:span text:style-name="T12">, hra ve hře</text:span></text:p>
          </text:list-item>
          <text:list-item>
            <text:p text:style-name="P9"><text:span text:style-name="T11">Hamlet</text:span><text:span text:style-name="T12"> – konečně rozhodnut k činu, aktivní, stále racionální, už se nebojí, smířen i s tím, že může umřít; dříve až moc přemýšlel (o svém životě, smrti, nejisté budoucnosti, strachu, o správném a nesprávném jednání, zda je pomsta tou pravou odplatou...), což mu bránilo v činu</text:span></text:p>
          </text:list-item>
          <text:list-item>
            <text:p text:style-name="P9"><text:span text:style-name="T11">jazyk</text:span><text:span text:style-name="T12"> – převládá spisovný, </text:span><text:span text:style-name="T16">obrazný</text:span><text:span text:style-name="T12">, </text:span><text:span text:style-name="T14">hovorový</text:span><text:span text:style-name="T12">, </text:span><text:span text:style-name="T20">vznešené a uctivé</text:span><text:span text:style-name="T12"> oslovování a obraty, elipsy a větné ekvivalenty (Hamlet)</text:span></text:p>
          </text:list-item>
          <text:list-item>
            <text:p text:style-name="P9"><text:span text:style-name="T11">blankvers</text:span><text:span text:style-name="T12"> – 5stopý jamb, zde není, nachází se v monolozích.</text:span></text:p>
          </text:list-item>
        </text:list>
        <text:p text:style-name="P5"/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font-size="9pt" style:font-size-asian="9pt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</dc:title>
    <meta:initial-creator>Daniela Zemková</meta:initial-creator>
    <meta:creation-date>2012-11-15T23:37:00</meta:creation-date>
    <dc:creator>Culinka</dc:creator>
    <dc:date>2012-11-15T23:39:00</dc:date>
    <meta:print-date>2012-03-14T10:06:00</meta:print-date>
    <meta:editing-cycles>3</meta:editing-cycles>
    <meta:editing-duration>PT1M</meta:editing-duration>
    <meta:generator>OpenOffice.org/3.4$Win32 OpenOffice.org_project/340m1$Build-9590</meta:generator>
    <meta:document-statistic meta:table-count="0" meta:image-count="1" meta:object-count="0" meta:page-count="3" meta:paragraph-count="59" meta:word-count="872" meta:character-count="5294"/>
  </office:meta>
</office:document-meta>
</file>