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" style:parent-style-name="Normal" style:list-style-name="LFO4" style:family="paragraph">
      <style:paragraph-properties fo:line-height="150%"/>
      <style:text-properties fo:font-size="11pt" style:font-size-asian="11pt" style:font-size-complex="11pt"/>
    </style:style>
    <style:style style:name="P6" style:parent-style-name="Normal" style:list-style-name="LFO4" style:family="paragraph">
      <style:paragraph-properties fo:line-height="150%"/>
      <style:text-properties fo:font-size="11pt" style:font-size-asian="11pt" style:font-size-complex="11pt"/>
    </style:style>
    <style:style style:name="P7" style:parent-style-name="Normal" style:list-style-name="LFO4" style:family="paragraph">
      <style:paragraph-properties fo:line-height="150%"/>
      <style:text-properties fo:font-size="11pt" style:font-size-asian="11pt" style:font-size-complex="11pt"/>
    </style:style>
    <style:style style:name="P8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9" style:parent-style-name="Normal" style:list-style-name="LFO2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" style:list-style-name="LFO2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" style:list-style-name="LFO2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" style:list-style-name="LFO2" style:family="paragraph">
      <style:paragraph-properties fo:line-height="150%"/>
      <style:text-properties fo:font-size="11pt" style:font-size-asian="11pt" style:font-size-complex="11pt"/>
    </style:style>
    <style:style style:name="P13" style:parent-style-name="Normal" style:list-style-name="LFO2" style:family="paragraph">
      <style:paragraph-properties fo:line-height="150%"/>
      <style:text-properties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olumn30" style:family="table-column">
      <style:table-column-properties style:column-width="3.1097in"/>
    </style:style>
    <style:style style:name="TableColumn31" style:family="table-column">
      <style:table-column-properties style:column-width="3.1097in"/>
    </style:style>
    <style:style style:name="Table29" style:family="table">
      <style:table-properties style:width="6.2194in" fo:margin-left="0in" table:align="left"/>
    </style:style>
    <style:style style:name="TableRow32" style:family="table-row">
      <style:table-row-properties style:min-row-height="0.209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222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Row42" style:family="table-row">
      <style:table-row-properties style:min-row-height="0.209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222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209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222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222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Pašková Petr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- POLITICKÉ STRANY<text:s/></text:p>
      <text:p text:style-name="P4">1/ Doplňte vynechané údaje o politických stranách</text:p>
      <text:list text:style-name="LFO4" text:continue-numbering="true">
        <text:list-item>
          <text:p text:style-name="P5">organizovaná a dobrovolná sdružení občanů se stejnými ...................................názory</text:p>
        </text:list-item>
        <text:list-item>
          <text:p text:style-name="P6">vzájemnou konkurencí se snaží získat ...........................................................................</text:p>
        </text:list-item>
        <text:list-item>
          <text:p text:style-name="P7">cílem je .................................................. svou politickou vůli</text:p>
        </text:list-item>
      </text:list>
      <text:p text:style-name="P8">2/ Vyjmenujte alespoň 5 druhů politických subjektů</text:p>
      <text:list text:style-name="LFO2" text:continue-numbering="true">
        <text:list-item>
          <text:p text:style-name="P9">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</text:p>
        </text:list-item>
        <text:list-item>
          <text:p text:style-name="P11">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</text:p>
        </text:list-item>
        <text:list-item>
          <text:p text:style-name="P13">............................................................................................................................</text:p>
        </text:list-item>
      </text:list>
      <text:p text:style-name="P14">3/ K čemu slouží politický program?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4/ Jakým způsobem se snaží politické strany ovlivnit veřejnost?</text:p>
      <text:p text:style-name="P17">....................................................................................................................................................................</text:p>
      <text:p text:style-name="P18">5/ Jakými způsoby mohou politické strany získávat finance?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6/ Spojte pojmy, které spolu logicky souvisí:</text:p>
      <text:p text:style-name="P21">a/ liberalismus <text:s text:c="29"/>1/ sociální rovnost</text:p>
      <text:p text:style-name="P22">b/ konzervatismus <text:s text:c="24"/>2/ svoboda jednotlivce</text:p>
      <text:p text:style-name="P23">c/ socialismus <text:s text:c="30"/>3/ tradiční hodnoty a principy</text:p>
      <text:p text:style-name="P24">d/ komunismus <text:s text:c="28"/>4/ ideál spravedlnosti a bratrství</text:p>
      <text:p text:style-name="P25">a) .......... <text:s text:c="3"/>b) ........... <text:s/>c) ............ d) ............</text:p>
      <text:p text:style-name="P26">7/<text:s/>Rozdělte následující pojmy na správnou stranu politického spektra:</text:p>
      <text:p text:style-name="P27">silná pozice státu; důraz na rovnost výsledků; role státu je omezena; důraz na rovnost příležitostí; stát ochraňuje ekonomiku a usměrňuje trh; kolektivismus; tržní ekonomika – stát do hospodářství nezasahuje; individualismus; snaha o maximální snížení nezaměstnanosti;</text:p>
      <text:p text:style-name="P28">rychlé změny;<text:s/>snaha o snížení růstu cen; postupný vývoj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EVICE</text:p>
          </table:table-cell>
          <table:table-cell table:style-name="TableCell35">
            <text:p text:style-name="P36">PRAVIC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yl1" style:display-name="Styl1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LITICKÉ STRANY – TEST</dc:title>
    <meta:initial-creator>k</meta:initial-creator>
    <dc:creator>Nunys</dc:creator>
    <meta:creation-date>2012-12-08T18:39:00Z</meta:creation-date>
    <dc:date>2012-12-08T18:39:00Z</dc:date>
    <meta:print-date>2012-12-08T18:3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106" meta:row-count="22" meta:non-whitespace-character-count="2661"/>
  </office:meta>
</office:document-meta>
</file>