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499cm" fo:margin-left="-0.079cm" table:align="left" style:writing-mode="lr-tb"/>
    </style:style>
    <style:style style:name="Tabulka1.A" style:family="table-column">
      <style:table-column-properties style:column-width="0.847cm"/>
    </style:style>
    <style:style style:name="Tabulka1.Q" style:family="table-column">
      <style:table-column-properties style:column-width="0.953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D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Q1" style:family="table-cell">
      <style:table-cell-properties style:vertical-align="middle" fo:background-color="#000000" style:border-line-width="0.002cm 0.088cm 0.002cm" fo:padding="0cm" fo:border="0.092cm double #c0c0c0" style:writing-mode="lr-tb">
        <style:background-image/>
      </style:table-cell-properties>
    </style:style>
    <style:style style:name="Tabulka1.B2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Q10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Tabulka2" style:family="table">
      <style:table-properties style:width="16.161cm" fo:margin-left="-0.079cm" table:align="left" style:writing-mode="lr-tb"/>
    </style:style>
    <style:style style:name="Tabulka2.A" style:family="table-column">
      <style:table-column-properties style:column-width="8.774cm"/>
    </style:style>
    <style:style style:name="Tabulka2.B" style:family="table-column">
      <style:table-column-properties style:column-width="7.38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Tabulka3" style:family="table">
      <style:table-properties style:width="8.641cm" table:align="left" style:writing-mode="lr-tb"/>
    </style:style>
    <style:style style:name="Tabulka3.A" style:family="table-column">
      <style:table-column-properties style:column-width="0.714cm"/>
    </style:style>
    <style:style style:name="Tabulka3.B" style:family="table-column">
      <style:table-column-properties style:column-width="7.927cm"/>
    </style:style>
    <style:style style:name="Tabulka3.1" style:family="table-row">
      <style:table-row-properties style:min-row-height="0.46cm" style:keep-together="true" fo:keep-together="auto"/>
    </style:style>
    <style:style style:name="Tabulka3.A1" style:family="table-cell">
      <style:table-cell-properties style:vertical-align="middle" fo:padding="0.212cm" fo:border="none" style:writing-mode="lr-tb"/>
    </style:style>
    <style:style style:name="Tabulka3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Tabulka3.3" style:family="table-row">
      <style:table-row-properties style:min-row-height="0.485cm" style:keep-together="true" fo:keep-together="auto"/>
    </style:style>
    <style:style style:name="Tabulka3.5" style:family="table-row">
      <style:table-row-properties style:min-row-height="0.945cm" style:keep-together="true" fo:keep-together="auto"/>
    </style:style>
    <style:style style:name="Tabulka4" style:family="table">
      <style:table-properties style:width="7.255cm" table:align="left" style:writing-mode="lr-tb"/>
    </style:style>
    <style:style style:name="Tabulka4.A" style:family="table-column">
      <style:table-column-properties style:column-width="0.714cm"/>
    </style:style>
    <style:style style:name="Tabulka4.B" style:family="table-column">
      <style:table-column-properties style:column-width="6.54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="0.212cm" fo:border="none" style:writing-mode="lr-tb"/>
    </style:style>
    <style:style style:name="Tabulka4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4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line-height="150%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utorem materiálu a všech jeho částí, není-li uvedeno jinak, je Pašková Petra.</text:p>
      <text:p text:style-name="P13"/>
      <text:p text:style-name="P13"/>
      <text:p text:style-name="P13"/>
      <text:p text:style-name="P13"/>
      <text:p text:style-name="P13"/>
      <text:p text:style-name="P13">Dostupné ze Školského portálu Karlovarského kraje www.kvkskoly.cz, materiál vznikl v rámci projektu Gymnázia Cheb s názvem Rozvoj školského portálu Karlovarského kraje.</text:p>
      <text:p text:style-name="P16"/>
      <text:p text:style-name="P15"/>
      <text:p text:style-name="P6">Počátky kapitalismu v Anglii - TEST</text:p>
      <text:p text:style-name="P3"/>
      <text:p text:style-name="P3">Úkol č.1</text:p>
      <text:p text:style-name="P2">Křížovka</text:p>
      <table:table table:name="Tabulka1" table:style-name="Tabulka1">
        <table:table-column table:style-name="Tabulka1.A" table:number-columns-repeated="16"/>
        <table:table-column table:style-name="Tabulka1.Q"/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1</text:span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D1" office:value-type="string">
            <text:p text:style-name="Standard"><text:span text:style-name="T1">2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3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4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5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6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7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8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Q1" office:value-type="string">
            <text:p text:style-name="Standard"> </text:p>
          </table:table-cell>
        </table:table-row>
        <table:table-row table:style-name="Tabulka1.1"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A1" office:value-type="string">
            <text:p text:style-name="Standard"> </text:p>
          </table:table-cell>
          <table:table-cell table:style-name="Tabulka1.D1" office:value-type="string">
            <text:p text:style-name="Standard"><text:span text:style-name="T1">9</text:span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B2" office:value-type="string">
            <text:p text:style-name="Standard"> </text:p>
          </table:table-cell>
          <table:table-cell table:style-name="Tabulka1.Q10" office:value-type="string">
            <text:p text:style-name="Standard"> </text:p>
          </table:table-cell>
        </table:table-row>
      </table:table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table:number-columns-spanned="2" office:value-type="string">
                  <text:p text:style-name="P1">Vodorovně:</text:p>
                </table:table-cell>
                <table:covered-table-cell/>
              </table:table-row>
              <table:table-row table:style-name="Tabulka3.1">
                <table:table-cell table:style-name="Tabulka3.A2" office:value-type="string">
                  <text:p text:style-name="P1">2</text:p>
                </table:table-cell>
                <table:table-cell table:style-name="Tabulka3.A1" office:value-type="string">
                  <text:p text:style-name="Standard">Společnost zaměřená na obchod s Asií</text:p>
                </table:table-cell>
              </table:table-row>
              <table:table-row table:style-name="Tabulka3.3">
                <table:table-cell table:style-name="Tabulka3.A2" office:value-type="string">
                  <text:p text:style-name="P1">4</text:p>
                </table:table-cell>
                <table:table-cell table:style-name="Tabulka3.A1" office:value-type="string">
                  <text:p text:style-name="Standard">Drakeova loď</text:p>
                </table:table-cell>
              </table:table-row>
              <table:table-row table:style-name="Tabulka3.1">
                <table:table-cell table:style-name="Tabulka3.A2" office:value-type="string">
                  <text:p text:style-name="P1">6</text:p>
                </table:table-cell>
                <table:table-cell table:style-name="Tabulka3.A1" office:value-type="string">
                  <text:p text:style-name="Standard">Vlněná látka</text:p>
                </table:table-cell>
              </table:table-row>
              <table:table-row table:style-name="Tabulka3.5">
                <table:table-cell table:style-name="Tabulka3.A2" office:value-type="string">
                  <text:p text:style-name="P1">7</text:p>
                </table:table-cell>
                <table:table-cell table:style-name="Tabulka3.A1" office:value-type="string">
                  <text:p text:style-name="Standard">Přepadávají španělské galeony, tajně podporováni královnou</text:p>
                </table:table-cell>
              </table:table-row>
              <table:table-row table:style-name="Tabulka3.1">
                <table:table-cell table:style-name="Tabulka3.A2" office:value-type="string">
                  <text:p text:style-name="P1">8</text:p>
                </table:table-cell>
                <table:table-cell table:style-name="Tabulka3.A1" office:value-type="string">
                  <text:p text:style-name="Standard">Zvíře důležité pro výrobu sukna</text:p>
                </table:table-cell>
              </table:table-row>
              <table:table-row table:style-name="Tabulka3.3">
                <table:table-cell table:style-name="Tabulka3.A2" office:value-type="string">
                  <text:p text:style-name="P1">9</text:p>
                </table:table-cell>
                <table:table-cell table:style-name="Tabulka3.A1" office:value-type="string">
                  <text:p text:style-name="Standard">Rukodílna</text:p>
                </table:table-cell>
              </table:table-row>
            </table:table>
          </table:table-cell>
          <table:table-cell table:style-name="Tabulka2.A1" office:value-type="string"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table:number-columns-spanned="2" office:value-type="string">
                  <text:p text:style-name="P1">Svisle:</text:p>
                </table:table-cell>
                <table:covered-table-cell/>
              </table:table-row>
              <table:table-row table:style-name="Tabulka4.1">
                <table:table-cell table:style-name="Tabulka4.A2" office:value-type="string">
                  <text:p text:style-name="P1">1</text:p>
                </table:table-cell>
                <table:table-cell table:style-name="Tabulka4.A1" office:value-type="string">
                  <text:p text:style-name="Standard">Zabírání políček šlechtou</text:p>
                </table:table-cell>
              </table:table-row>
              <table:table-row table:style-name="Tabulka4.1">
                <table:table-cell table:style-name="Tabulka4.A2" office:value-type="string">
                  <text:p text:style-name="P1">3</text:p>
                </table:table-cell>
                <table:table-cell table:style-name="Tabulka4.A1" office:value-type="string">
                  <text:p text:style-name="Standard">Nejspodnější skupina ve společnosti</text:p>
                </table:table-cell>
              </table:table-row>
              <table:table-row table:style-name="Tabulka4.1">
                <table:table-cell table:style-name="Tabulka4.A2" office:value-type="string">
                  <text:p text:style-name="P1">5</text:p>
                </table:table-cell>
                <table:table-cell table:style-name="Tabulka4.A1" office:value-type="string">
                  <text:p text:style-name="Standard">Královna .......... I.</text:p>
                </table:table-cell>
              </table:table-row>
            </table:table>
          </table:table-cell>
        </table:table-row>
      </table:table>
      <text:p text:style-name="Standard"/>
      <text:p text:style-name="P4">Úkol č. 2</text:p>
      <text:p text:style-name="P8"><text:span text:style-name="T2">Následující slova spoj v souvislé vyprávění</text:span>:</text:p>
      <text:p text:style-name="P5">sukno – rozšíření chovu ovcí – větší pastviny – ohrazování – vyhánění rolníků z půdy – manufaktury – lidé bez práce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1"/>
      <text:p text:style-name="P11">Úkol č. 3</text:p>
      <text:p text:style-name="P11"><text:soft-page-break/></text:p>
      <text:p text:style-name="P8"><text:span text:style-name="T2">Připoj ke každé skupině obyvatel Anglie údaje o tom, čím se živila.</text:span></text:p>
      <text:p text:style-name="P12"/>
      <text:list xml:id="list9111806950079268452" text:style-name="WW8Num1">
        <text:list-item>
          <text:p text:style-name="P9">panovník - ........................................................................................................................</text:p>
        </text:list-item>
        <text:list-item>
          <text:p text:style-name="P9">venkovská šlechta - ..........................................................................................................</text:p>
        </text:list-item>
        <text:list-item>
          <text:p text:style-name="P9">buržoazie - .......................................................................................................................</text:p>
        </text:list-item>
        <text:list-item>
          <text:p text:style-name="P9">řemeslníci - ......................................................................................................................</text:p>
        </text:list-item>
        <text:list-item>
          <text:p text:style-name="P9">rolníci - ............................................................................................................................</text:p>
        </text:list-item>
        <text:list-item>
          <text:p text:style-name="P9">dělníci - ............................................................................................................................</text:p>
        </text:list-item>
        <text:list-item>
          <text:p text:style-name="P9">chudina - .......................................................................................................................... </text:p>
        </text:list-item>
      </text:list>
      <text:p text:style-name="P11"/>
      <text:p text:style-name="P11">Úkol č. 4</text:p>
      <text:p text:style-name="P11"/>
      <text:p text:style-name="P10">Jsou následující tvrzení pravdivá?</text:p>
      <text:p text:style-name="P10"/>
      <text:p text:style-name="P8">a) V manufakturách pracovali lidé za mzdu. <text:s text:c="45"/>ANO / NE</text:p>
      <text:p text:style-name="P8">b) Na proces ohrazování dopláceli především rolníci. <text:s text:c="30"/>ANO / NE</text:p>
      <text:p text:style-name="P8">c) Obchodní společnosti zakládal král. <text:s text:c="53"/>ANO / NE</text:p>
      <text:p text:style-name="P8">d) První osady v Severní Americe vznikaly za vlády Alžběty I. <text:s text:c="14"/>ANO / NE</text:p>
      <text:p text:style-name="P8">e) Lidé najímaní na práci v manufakturách se nazývali čeleď. <text:s text:c="17"/>ANO / NE</text:p>
      <text:p text:style-name="P8">f) Prodej vlny je výhodnější než prodej sukna. <text:s text:c="41"/>ANO / NE</text:p>
      <text:p text:style-name="P8">g) Výhodou manufaktury oproti řemeslnické dílně byly nižší daně. <text:s text:c="8"/>ANO / NE</text:p>
      <text:p text:style-name="P11"/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čátky kapitalismu v Anglii - TEST</dc:title>
    <meta:initial-creator>k</meta:initial-creator>
    <meta:creation-date>2012-11-18T17:41:00</meta:creation-date>
    <dc:creator>Culinka</dc:creator>
    <dc:date>2012-11-18T17:41:00</dc:date>
    <meta:editing-cycles>2</meta:editing-cycles>
    <meta:editing-duration>PT2M</meta:editing-duration>
    <meta:generator>OpenOffice.org/3.4$Win32 OpenOffice.org_project/340m1$Build-9590</meta:generator>
    <meta:document-statistic meta:table-count="4" meta:image-count="1" meta:object-count="0" meta:page-count="3" meta:paragraph-count="217" meta:word-count="254" meta:character-count="3050"/>
  </office:meta>
</office:document-meta>
</file>