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2.498cm" fo:margin-right="0cm" fo:text-indent="1.249cm" style:auto-text-indent="false" fo:break-before="page"/>
      <style:text-properties fo:font-size="20pt" style:font-size-asian="20pt" style:font-size-complex="20pt"/>
    </style:style>
    <style:style style:name="P3" style:family="paragraph" style:parent-style-name="Standard">
      <style:paragraph-properties fo:margin-left="2.498cm" fo:margin-right="0cm" fo:margin-top="0cm" fo:margin-bottom="0.353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4.995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obrázky1" text:anchor-type="char" svg:y="0.152cm" svg:width="8.289cm" svg:height="2.085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Stehlíková Blanka.</text:p>
      <text:p text:style-name="P1"/>
      <text:p text:style-name="P1"/>
      <text:p text:style-name="P1"/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.</text:p>
      <text:p text:style-name="P3"/>
      <text:p text:style-name="P2"/>
      <text:p text:style-name="P4"><text:span text:style-name="T1">Test – psychohygiena</text:span></text:p>
      <text:p text:style-name="Standard"/>
      <text:p text:style-name="Standard"/>
      <text:p text:style-name="Standard">1.Psychohygiena je …………………………………………………………………………………</text:p>
      <text:p text:style-name="Standard"/>
      <text:p text:style-name="Standard"/>
      <text:p text:style-name="Standard">2. Psychohygiena vychází ze závěrů mezinárodní organizace. Vypiš název této organizace a její zkratku.</text:p>
      <text:p text:style-name="Standard"/>
      <text:p text:style-name="Standard">…………………………………………………………………………………………………………..</text:p>
      <text:p text:style-name="Standard"/>
      <text:p text:style-name="Standard"/>
      <text:p text:style-name="Standard">3. Vyjmenuj 5 postupů prevence stresu.</text:p>
      <text:p text:style-name="Standard"/>
      <text:p text:style-name="Standard">…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</text:p>
      <text:p text:style-name="Standard"/>
      <text:p text:style-name="Standard"/>
      <text:p text:style-name="Standard">4. Vypiš 3 způsoby tělesného uvolnění a 2 způsoby psychického uvolnění člověka.</text:p>
      <text:p text:style-name="Standard"/>
      <text:p text:style-name="Standard">a/ tělesné uvolnění ……………………………………………………………………………………….</text:p>
      <text:p text:style-name="Standard"/>
      <text:p text:style-name="Standard">b/ psychické uvolnění …………………………………………………………………………………….</text:p>
      <text:p text:style-name="Standard"/>
      <text:p text:style-name="Standard"/>
      <text:p text:style-name="Standard">5. Doplň chybějící slova ve větě.</text:p>
      <text:p text:style-name="Standard"/>
      <text:p text:style-name="Standard">Při stresu neřešíme …………………………………………………. </text:p>
      <text:p text:style-name="Standard"/>
      <text:p text:style-name="Standard"/>
      <text:p text:style-name="Standard">6. Vyjmenuj 3 možnosti odborné pomoci, které využívá člověk v případě psychického problému.</text:p>
      <text:p text:style-name="Standard"/>
      <text:p text:style-name="Standard">………………………………………………………………………………………………………………</text:p>
      <text:p text:style-name="Standard"/>
      <text:p text:style-name="Standard"/>
      <text:p text:style-name="Standard">7. Vysvětli jednotlivé způsoby léčby..</text:p>
      <text:p text:style-name="Standard"/>
      <text:p text:style-name="Standard">a/ medikamentózní ……………………………………………….</text:p>
      <text:p text:style-name="Standard"/>
      <text:p text:style-name="Standard">b/ psychoterapie…………………………………………………..</text:p>
      <text:p text:style-name="Standard"/>
      <text:p text:style-name="Standard">c/ psychodezinfekce ………………………………………………</text:p>
      <text:p text:style-name="Standard"/>
      <text:p text:style-name="Standard"/>
      <text:p text:style-name="Standard">8. Vyjmenuj 3 faktory ovlivňující duševní zdraví.</text:p>
      <text:p text:style-name="Standard"/>
      <text:p text:style-name="Standard">………………………………………………………………………………………………………………..</text:p>
      <text:p text:style-name="Standard"/>
      <text:p text:style-name="Standard"/>
      <text:p text:style-name="Standard">9. Asertivita znamená umění ……………………………, umění ……………………………………….,</text:p>
      <text:p text:style-name="Standard"/>
      <text:p text:style-name="Standard">věřit …………………………………………, slušně, ale ………………………………………………..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 – SRN, Irsko, Francie, Belgie, Finsko, Itálie, Lucembursko, Portugalsko, Rakousko, Řecko, Španělsko</dc:title>
    <meta:initial-creator>Jiří Stehlík</meta:initial-creator>
    <meta:creation-date>2012-11-10T00:43:00</meta:creation-date>
    <dc:creator>Culinka</dc:creator>
    <dc:date>2012-11-10T00:43:00</dc:date>
    <meta:print-date>2005-10-03T19:38:00</meta:print-date>
    <meta:editing-cycles>2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2" meta:paragraph-count="24" meta:word-count="142" meta:character-count="1344"/>
  </office:meta>
</office:document-meta>
</file>