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1.249cm" fo:margin-right="0cm" fo:text-indent="1.249cm" style:auto-text-indent="false" fo:break-before="page"/>
    </style:style>
    <style:style style:name="P3" style:family="paragraph" style:parent-style-name="Standard">
      <style:paragraph-properties fo:margin-left="1.249cm" fo:margin-right="0cm" fo:margin-top="0cm" fo:margin-bottom="0.353cm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Stehlíková Blanka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3"><text:span text:style-name="T1"/></text:p>
      <text:p text:style-name="P2"><text:span text:style-name="T1">Test – řízení společnosti – stát</text:span></text:p>
      <text:p text:style-name="Standard"/>
      <text:p text:style-name="Standard"/>
      <text:p text:style-name="Standard">1.Jak se nazýval první stát na našem území?..................................................................................................</text:p>
      <text:p text:style-name="Standard"/>
      <text:p text:style-name="Standard">2.<text:span text:style-name="T2"> </text:span>Co patří do státní moci?...............................................................................................................................</text:p>
      <text:p text:style-name="Standard"/>
      <text:p text:style-name="Standard">3. Vyjmenuj 4 úkoly státu 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…………….</text:p>
      <text:p text:style-name="Standard"/>
      <text:p text:style-name="Standard">4. Formy státu dle toho, kdo stojí v čele :1………………………..2. ……………………3. ………………..</text:p>
      <text:p text:style-name="Standard"/>
      <text:p text:style-name="Standard">5. Urči, o jakou formu vlády jde /kdo stojí v čele/ - doživotní vláda jednoho panovníka…………………….</text:p>
      <text:p text:style-name="Standard"/>
      <text:p text:style-name="Standard">6. Na příkladech konkrétních států urči formu vlády dle toho, kdo stojí v čele:</text:p>
      <text:p text:style-name="Standard"/>
      <text:p text:style-name="Standard">ČR……………………………..<text:tab/>Vatikán…………………………….<text:tab/>Belgie…………………..………</text:p>
      <text:p text:style-name="Standard"/>
      <text:p text:style-name="Standard">7. O jakou formu vlády jde /kdo vykonává moc/ - účast občanů na správě a řízení státu ……………………</text:p>
      <text:p text:style-name="Standard"/>
      <text:p text:style-name="Standard">8. Vyber vyhovující státy: ČR, SRN, Kuba, KLDR, Polsko, SR, USA, Čína </text:p>
      <text:p text:style-name="Standard"/>
      <text:p text:style-name="Standard">totalita 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Arial" style:font-size-asian="12pt" style:font-name-complex="Arial" style:font-size-complex="12pt" style:language-complex="ar" style:country-complex="SA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 – SRN, Irsko, Francie, Belgie, Finsko, Itálie, Lucembursko, Portugalsko, Rakousko, Řecko, Španělsko</dc:title>
    <meta:initial-creator>Jiří Stehlík</meta:initial-creator>
    <meta:creation-date>2012-05-15T09:44:00</meta:creation-date>
    <dc:creator>sprava</dc:creator>
    <dc:date>2012-05-15T09:44:00</dc:date>
    <meta:print-date>2005-10-03T19:38:00</meta:print-date>
    <meta:editing-cycles>2</meta:editing-cycles>
    <meta:editing-duration>PT52113H31M44S</meta:editing-duration>
    <meta:generator>OpenOffice.org/3.2$Win32 OpenOffice.org_project/320m19$Build-9505</meta:generator>
    <meta:document-statistic meta:table-count="0" meta:image-count="1" meta:object-count="0" meta:page-count="2" meta:paragraph-count="14" meta:word-count="141" meta:character-count="1198"/>
  </office:meta>
</office:document-meta>
</file>