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left="1.249cm" fo:margin-right="0cm" fo:text-indent="1.249cm" style:auto-text-indent="false" fo:break-before="pag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left="1.249cm" fo:margin-right="0cm" fo:margin-top="0cm" fo:margin-bottom="0.353cm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Stehlíková Blanka.</text:p>
      <text:p text:style-name="P2"/>
      <text:p text:style-name="P2"/>
      <text:p text:style-name="P2">Dostupné ze Školského portálu Karlovarského kraje www.kvkskoly.cz, materiál vznikl v rámci projektu Gymnázia Cheb s názvem Rozvoj školského portálu Karlovarského kraje</text:p>
      <text:p text:style-name="P5"/>
      <text:p text:style-name="P4">Test – rodinné právo – manželství</text:p>
      <text:p text:style-name="P3"/>
      <text:p text:style-name="P1"/>
      <text:p text:style-name="Standard">1. Co znamená registrované partnerství? 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.</text:p>
      <text:p text:style-name="Standard"/>
      <text:p text:style-name="Standard">2. Janovi je 17 let, chodí se svou dívkou Evou 1 rok a chtějí se vzít. Mohli by uzavřít manželství? .................</text:p>
      <text:p text:style-name="Standard"/>
      <text:p text:style-name="Standard">3. Snacha je ……………………………………………………………………………………………………</text:p>
      <text:p text:style-name="Standard"/>
      <text:p text:style-name="Standard">4. Je povinnost snoubenců uzavřít předmanželskou smlouvu? .........................</text:p>
      <text:p text:style-name="Standard"/>
      <text:p text:style-name="Standard">5. Sestra jednoho z mých rodičů je moje ……………………………..</text:p>
      <text:p text:style-name="Standard"/>
      <text:p text:style-name="Standard">6. Vysvětli pojem monogamie. …………………………………………………………………………………</text:p>
      <text:p text:style-name="Standard"/>
      <text:p text:style-name="Standard">7. Formy sňatku v ČR. …………………………………………………………………………………………</text:p>
      <text:p text:style-name="Standard"/>
      <text:p text:style-name="Standard">8. Je platné manželství, pokud se oddá bratranec a sestřenice?……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color="#000000"/>
    </style:style>
    <style:style style:name="poznamka" style:family="paragraph" style:parent-style-name="Standard">
      <style:paragraph-properties fo:margin-top="0.494cm" fo:margin-bottom="0.494cm"/>
      <style:text-properties fo:color="#000000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WW8Num1z0" style:family="text">
      <style:text-properties style:font-name="Times New Roman" fo:font-style="italic" style:font-name-asian="Times New Roman" style:font-style-asian="italic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21z0" style:family="text">
      <style:text-properties fo:font-size="20pt" style:font-size-asian="2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44cm" fo:text-indent="-1.879cm" fo:margin-left="1.24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106cm" fo:text-indent="-0.741cm" fo:margin-left="0.1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uro – SRN, Irsko, Francie, Belgie, Finsko, Itálie, Lucembursko, Portugalsko, Rakousko, Řecko, Španělsko</dc:title>
    <meta:initial-creator>Jiří Stehlík</meta:initial-creator>
    <meta:creation-date>2012-03-19T11:10:00</meta:creation-date>
    <dc:creator>Blanka</dc:creator>
    <dc:date>2012-03-19T11:10:00</dc:date>
    <meta:print-date>2005-10-03T19:38:00</meta:print-date>
    <meta:editing-cycles>2</meta:editing-cycles>
    <meta:editing-duration>PT52113H31M44S</meta:editing-duration>
    <meta:generator>OpenOffice.org/3.2$Win32 OpenOffice.org_project/320m19$Build-9505</meta:generator>
    <meta:document-statistic meta:table-count="0" meta:image-count="1" meta:object-count="0" meta:page-count="2" meta:paragraph-count="12" meta:word-count="111" meta:character-count="883"/>
  </office:meta>
</office:document-meta>
</file>