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3.875in"/>
    </style:style>
    <style:style style:name="TableColumn11" style:family="table-column">
      <style:table-column-properties style:column-width="0.9472in"/>
    </style:style>
    <style:style style:name="Table8" style:family="table">
      <style:table-properties style:width="6.397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line-height="150%"/>
      <style:text-properties fo:font-style="italic" style:font-style-asian="italic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32" style:parent-style-name="Hyperlink" style:family="text">
      <style:text-properties fo:font-style="italic" style:font-style-asian="italic" style:font-style-complex="italic" style:use-window-font-color="true" fo:font-size="14pt" style:font-size-asian="14pt" style:font-size-complex="14pt" style:text-underline-type="non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fo:font-style="italic" style:font-style-asian="italic" style:font-style-complex="italic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fo:font-size="14pt" style:font-size-asian="14pt" style:font-size-complex="14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list-style-name="LFO4" style:family="paragraph"/>
    <style:style style:name="P74" style:parent-style-name="Normal" style:list-style-name="LFO4" style:family="paragraph"/>
    <style:style style:name="P75" style:parent-style-name="Normal" style:list-style-name="LFO4" style:family="paragraph"/>
    <style:style style:name="P76" style:parent-style-name="Normal" style:list-style-name="LFO4" style:family="paragraph"/>
    <style:style style:name="P77" style:parent-style-name="Normal" style:list-style-name="LFO4" style:family="paragraph"/>
    <style:style style:name="P78" style:parent-style-name="Normal" style:list-style-name="LFO4" style:family="paragraph"/>
    <style:style style:name="P79" style:parent-style-name="Normal" style:list-style-name="LFO4" style:family="paragraph"/>
    <style:style style:name="P80" style:parent-style-name="Normal" style:list-style-name="LFO4" style:family="paragraph"/>
    <style:style style:name="P81" style:parent-style-name="Normal" style:list-style-name="LFO4" style:family="paragraph"/>
    <style:style style:name="P82" style:parent-style-name="Normal" style:list-style-name="LFO4" style:family="paragraph"/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Pašková Petra 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<text:span text:style-name="T4">TEST</text:span><text:span text:style-name="T5"><text:s/>-<text:s/></text:span><text:span text:style-name="T6">STÁTNÍ SVÁTKY<text:s/></text:span></text:p>
      <text:p text:style-name="P7">1/<text:s/>Doplň tabulku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, měsíc</text:p>
          </table:table-cell>
          <table:table-cell table:style-name="TableCell15">
            <text:p text:style-name="P16">Oficiální název státního svátku</text:p>
          </table:table-cell>
          <table:table-cell table:style-name="TableCell17">
            <text:p text:style-name="P18">Letopočet</text:p>
          </table:table-cell>
        </table:table-row>
        <table:table-row table:style-name="TableRow19">
          <table:table-cell table:style-name="TableCell20">
            <text:p text:style-name="P21">28. září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Den upálení mistra<text:s/></text:span><text:a office:title="Jan Hus" xlink:href="http://cs.wikipedia.org/wiki/Jan_Hus" office:target-frame-name="_top" xlink:show="replace"><text:span text:style-name="T32">Jana Husa</text:span></text:a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1989</text:p>
          </table:table-cell>
        </table:table-row>
        <table:table-row table:style-name="TableRow42">
          <table:table-cell table:style-name="TableCell43">
            <text:p text:style-name="P44">1. ledn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Den vítězství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918</text:p>
          </table:table-cell>
        </table:table-row>
        <table:table-row table:style-name="TableRow64">
          <table:table-cell table:style-name="TableCell65">
            <text:p text:style-name="P66">5. července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2/ Vyber - ANO / NE</text:p>
      <text:list text:style-name="LFO4" text:continue-numbering="true">
        <text:list-item>
          <text:p text:style-name="P73">Kníže Václav<text:s/>a kníže Boleslav byli otec a syn. <text:s text:c="12"/><text:s text:c="23"/><text:tab/>ANO / NE</text:p>
        </text:list-item>
        <text:list-item>
          <text:p text:style-name="P74">Svatá Ludmila byla pokřtěna. <text:s text:c="41"/><text:s text:c="22"/><text:tab/>ANO / NE</text:p>
        </text:list-item>
        <text:list-item>
          <text:p text:style-name="P75">Rastislav byl prvním z rodu Přemyslovců. <text:s text:c="21"/><text:s text:c="20"/><text:tab/>ANO / NE</text:p>
        </text:list-item>
        <text:list-item>
          <text:p text:style-name="P76">Metoděj přijal jméno Cyril až těsně před smrtí. <text:s text:c="13"/><text:s text:c="25"/><text:tab/>ANO / NE</text:p>
        </text:list-item>
        <text:list-item>
          <text:p text:style-name="P77">Jan Hus byl stoupencem papežských rozhodnutí. <text:s text:c="20"/><text:s text:c="11"/><text:tab/>ANO / NE</text:p>
        </text:list-item>
        <text:list-item>
          <text:p text:style-name="P78">Jan Hus byl upálen v Husinci. <text:s text:c="40"/><text:s text:c="26"/><text:tab/>ANO / NE</text:p>
        </text:list-item>
        <text:list-item>
          <text:p text:style-name="P79">Tomáš Garrigue Masaryk byl 1. prezidentem ČSR. <text:s text:c="30"/><text:tab/>ANO / NE</text:p>
        </text:list-item>
        <text:list-item>
          <text:p text:style-name="P80">V roce 1989 uctili studenti 50. výročí uzavření VŠ nacisty.<text:s text:c="21"/><text:tab/>ANO / NE</text:p>
        </text:list-item>
        <text:list-item>
          <text:p text:style-name="P81">2. světová válka skončila v Evropě dříve než v Asii.<text:s text:c="6"/><text:s text:c="26"/><text:tab/>ANO / NE</text:p>
        </text:list-item>
        <text:list-item>
          <text:p text:style-name="P82">Prvním prezidentem ČR se stal Václav Havel.<text:s text:c="15"/><text:s text:c="25"/><text:tab/>ANO / NE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a" style:num-letter-sync="true">
        <style:list-level-properties text:space-before="0.802in" text:min-label-width="0.25in"/>
      </text:list-level-style-number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ÁTNÍ SVÁTKY - TEST</dc:title>
    <meta:initial-creator>sprava</meta:initial-creator>
    <dc:creator>Nunys</dc:creator>
    <meta:creation-date>2012-12-08T18:42:00Z</meta:creation-date>
    <dc:date>2012-12-08T18:42:00Z</dc:date>
    <meta:print-date>2012-12-08T18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94" meta:row-count="10" meta:non-whitespace-character-count="1280"/>
  </office:meta>
</office:document-meta>
</file>