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T3" style:parent-style-name="DefaultParagraphFont" style:family="text">
      <style:text-properties style:font-size-complex="16pt"/>
    </style:style>
    <style:style style:name="T4" style:parent-style-name="DefaultParagraphFont" style:family="text">
      <style:text-properties style:font-size-complex="16pt"/>
    </style:style>
    <style:style style:name="T5" style:parent-style-name="DefaultParagraphFont" style:family="text">
      <style:text-properties style:font-size-complex="16pt"/>
    </style:style>
    <style:style style:name="T6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7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8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9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10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P11" style:parent-style-name="Normal" style:family="paragraph">
      <style:text-properties fo:font-weight="bold" style:font-weight-asian="bold" fo:font-size="22pt" style:font-size-asian="22pt" style:font-size-complex="22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Odstavecseseznamem" style:family="paragraph">
      <style:text-properties fo:font-size="14pt" style:font-size-asian="14pt" style:font-size-complex="14pt"/>
    </style:style>
    <style:style style:name="P1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24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25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26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29" style:parent-style-name="Odstavecseseznamem" style:family="paragraph">
      <style:text-properties fo:font-size="14pt" style:font-size-asian="14pt" style:font-size-complex="14pt"/>
    </style:style>
    <style:style style:name="P30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2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34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5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6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7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8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39" style:parent-style-name="Odstavecseseznamem" style:family="paragraph">
      <style:text-properties fo:font-size="14pt" style:font-size-asian="14pt" style:font-size-complex="14pt"/>
    </style:style>
    <style:style style:name="P40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2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3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44" style:parent-style-name="Normal" style:family="paragraph">
      <style:paragraph-properties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5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7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8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50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51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53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  <style:text-properties fo:font-size="14pt" style:font-size-asian="14pt" style:font-size-complex="14pt"/>
    </style:style>
    <style:style style:name="P54" style:parent-style-name="Normal" style:family="paragraph">
      <style:paragraph-properties fo:margin-left="0.5in">
        <style:tab-stops>
          <style:tab-stop style:type="left" style:position="-0.2041in"/>
        </style:tab-stops>
      </style:paragraph-properties>
    </style:style>
    <style:style style:name="T55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Stehlíková Blank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Normal"><text:span text:style-name="T3"><text:tab/></text:span><text:span text:style-name="T4"><text:tab/></text:span><text:span text:style-name="T5"><text:tab/></text:span><text:span text:style-name="T6">Test</text:span><text:span text:style-name="T7"><text:s/>–</text:span><text:span text:style-name="T8"><text:s/></text:span><text:span text:style-name="T9">s</text:span><text:span text:style-name="T10">ociálně patologické jevy</text:span></text:p>
      <text:p text:style-name="P11"/>
      <text:list text:style-name="LFO29" text:continue-numbering="true">
        <text:list-item>
          <text:p text:style-name="P12">Co patří do nepsaných sociálních norem?<text:s/>…………………………………………………</text:p>
        </text:list-item>
      </text:list>
      <text:p text:style-name="P13"/>
      <text:list text:style-name="LFO29" text:continue-numbering="true">
        <text:list-item>
          <text:p text:style-name="P14">O<text:s/>kterou<text:s/>konkrétní<text:s/>sociální normu jde?</text:p>
        </text:list-item>
      </text:list>
      <text:p text:style-name="P15"/>
      <text:p text:style-name="P16">dodržování pravidel silničního provozu ………………………………..</text:p>
      <text:p text:style-name="P17"/>
      <text:p text:style-name="P18">dodržování pravidel stolování ………………………………………….</text:p>
      <text:p text:style-name="P19"/>
      <text:list text:style-name="LFO29" text:continue-numbering="true">
        <text:list-item>
          <text:p text:style-name="P20">Charakterizuj<text:s/>patologický jev<text:s/>ve společnosti. …………………………………………..</text:p>
        </text:list-item>
      </text:list>
      <text:p text:style-name="P21"/>
      <text:p text:style-name="P22"><text:s/>.………………………………………………………………………………………..…</text:p>
      <text:p text:style-name="P23"/>
      <text:list text:style-name="LFO29" text:continue-numbering="true">
        <text:list-item>
          <text:p text:style-name="P24">Kdy se objevují patologické jevy nejčastěji? ……………………………………………..</text:p>
        </text:list-item>
      </text:list>
      <text:p text:style-name="P25"/>
      <text:p text:style-name="P26">……………………………………………………………………………………………..</text:p>
      <text:p text:style-name="P27"/>
      <text:list text:style-name="LFO29" text:continue-numbering="true">
        <text:list-item>
          <text:p text:style-name="P28">Vyjmenuj<text:s/>4 negativní<text:s/>sankce<text:s/>při nedodržování pravidel ve společnosti. ………………</text:p>
        </text:list-item>
      </text:list>
      <text:p text:style-name="P29"/>
      <text:p text:style-name="P30">……………………………………………………………………………………………..</text:p>
      <text:p text:style-name="P31"/>
      <text:list text:style-name="LFO29" text:continue-numbering="true">
        <text:list-item>
          <text:p text:style-name="P32">Autor teorie anomie ………………………………………………..</text:p>
        </text:list-item>
      </text:list>
      <text:p text:style-name="P33"/>
      <text:list text:style-name="LFO29" text:continue-numbering="true">
        <text:list-item>
          <text:p text:style-name="P34">Uveď 1 příklad, kdy mohou patologické jevy vnést do společnosti pozitivní prvek.</text:p>
        </text:list-item>
      </text:list>
      <text:p text:style-name="P35"/>
      <text:p text:style-name="P36">…………………………………………………………………………………………….</text:p>
      <text:p text:style-name="P37"/>
      <text:list text:style-name="LFO29" text:continue-numbering="true">
        <text:list-item>
          <text:p text:style-name="P38">Trestní odpovědnost v ČR.</text:p>
        </text:list-item>
      </text:list>
      <text:p text:style-name="P39"/>
      <text:p text:style-name="P40">…………………………………………………………………………………………….</text:p>
      <text:p text:style-name="P41"/>
      <text:p text:style-name="P42">…………………………………………………………………………………………….</text:p>
      <text:p text:style-name="P43"/>
      <text:list text:style-name="LFO29" text:continue-numbering="true">
        <text:list-item>
          <text:p text:style-name="P44">Uveď 5 příkladů sociálně patologických jevů, které<text:s/>jsou považovány<text:s/>za nebezpečné.</text:p>
        </text:list-item>
      </text:list>
      <text:p text:style-name="P45"/>
      <text:p text:style-name="P46">……………………………………………………………………………………………</text:p>
      <text:p text:style-name="P47"/>
      <text:p text:style-name="P48">……………………………………………………………………………………………</text:p>
      <text:p text:style-name="P49"/>
      <text:p text:style-name="P50">Prémie:<text:s/>Vysvětli: Přílišná represe při působení na mládež může mít opačný účinek!</text:p>
      <text:p text:style-name="P51"/>
      <text:p text:style-name="P52">……………………………………………………………………………………………</text:p>
      <text:p text:style-name="P53"/>
      <text:p text:style-name="P54"><text:span text:style-name="T55">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fo:color="#000000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hyphenate="false"/>
    </style:style>
    <style:style style:name="poznamka" style:display-name="poznamka" style:family="paragraph" style:parent-style-name="Normal">
      <style:paragraph-properties fo:margin-top="0.0694in" fo:margin-bottom="0.0694in"/>
      <style:text-properties fo:color="#000000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color="#000000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green" style:display-name="green" style:family="paragraph" style:parent-style-name="Normal">
      <style:paragraph-properties fo:text-align="justify" fo:margin-bottom="0.052in"/>
      <style:text-properties fo:hyphenate="false"/>
    </style:style>
    <style:style style:name="Odstavecseseznamem" style:display-name="Odstavec se seznamem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fo:font-weight="bold" style:font-weight-asian="bold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1.2291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1.1458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45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45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45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45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45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45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45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45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-0.25in" text:min-label-width="0.7395in"/>
        <style:text-properties style:font-name="Times New Roman"/>
      </text:list-level-style-bullet>
      <text:list-level-style-bullet text:level="2" text:style-name="WW_CharLFO17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1" text:start-value="8">
        <style:list-level-properties text:space-before="-0.25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0.3937in" fo:margin-bottom="0.2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 – SRN, Irsko, Francie, Belgie, Finsko, Itálie, Lucembursko, Portugalsko, Rakousko, Řecko, Španělsko</dc:title>
    <meta:initial-creator>Jiří Stehlík</meta:initial-creator>
    <dc:creator>Nunys</dc:creator>
    <meta:creation-date>2012-12-08T18:12:00Z</meta:creation-date>
    <dc:date>2012-12-08T18:12:00Z</dc:date>
    <meta:print-date>2012-12-08T18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415" meta:row-count="10" meta:non-whitespace-character-count="1212"/>
  </office:meta>
</office:document-meta>
</file>