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Normal" style:family="paragraph">
      <style:text-properties fo:font-weight="bold" style:font-weight-asian="bold" fo:font-size="20pt" style:font-size-asian="20pt" style:font-size-complex="20pt"/>
    </style:style>
    <style:style style:name="T6" style:parent-style-name="DefaultParagraphFont" style:family="text">
      <style:text-properties style:font-weight-complex="bold"/>
    </style:style>
    <style:style style:name="T7" style:parent-style-name="DefaultParagraphFont" style:family="text">
      <style:text-properties style:font-weight-complex="bold"/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ůtek Milan 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<text:s/>-<text:s/>Sociologický výzkum</text:p>
      <text:p text:style-name="P4"/>
      <text:p text:style-name="P5"/>
      <text:p text:style-name="Normal">1.<text:s/><text:span text:style-name="T6">Co je p</text:span><text:span text:style-name="T7">odstat</text:span><text:span text:style-name="T8">ou sociologického výzkumu, které jsou jeho hlavní</text:span><text:span text:style-name="T9"><text:s/>fáze</text:span>?<text:s/></text:p>
      <text:p text:style-name="Normal"/>
      <text:p text:style-name="Normal">.......................................................................................................................................................</text:p>
      <text:p text:style-name="Normal"/>
      <text:p text:style-name="Normal">2.<text:s/>Co je základem<text:s/>konfirmace, jaké jsou její dvě výsledné možnosti?</text:p>
      <text:p text:style-name="Normal"/>
      <text:p text:style-name="Normal">.......................................................................................................................................................</text:p>
      <text:p text:style-name="Normal"/>
      <text:p text:style-name="Normal">3.<text:s/>Vysvětli podstatu explorace<text:s/>a její význam.</text:p>
      <text:p text:style-name="Normal"/>
      <text:p text:style-name="Normal">.......................................................................................................................................................</text:p>
      <text:p text:style-name="Normal"/>
      <text:p text:style-name="Normal">4.<text:s/>V čem se liší metody přímého a<text:s/>zúčastněného<text:s/>pozorování?</text:p>
      <text:p text:style-name="Normal"/>
      <text:p text:style-name="Normal">.......................................................................................................................................................</text:p>
      <text:p text:style-name="Normal"/>
      <text:p text:style-name="Normal">5.<text:s/>Kdy se jako postup získávání dat využívá nestandardizovaný rozhovor?</text:p>
      <text:p text:style-name="Normal"/>
      <text:p text:style-name="Normal">.......................................................................................................................................................</text:p>
      <text:p text:style-name="Normal"/>
      <text:p text:style-name="Normal">6.<text:s/>Na příkladu vysvětli podstatu kvótního<text:s/>výběru respondentů:</text:p>
      <text:p text:style-name="Normal"/>
      <text:p text:style-name="Normal">.......................................................................................................................................................</text:p>
      <text:p text:style-name="Normal"/>
      <text:p text:style-name="Normal">7.<text:s/>Jaký je rozdíl mezi uzavřenou a otevřenou otázkou v sociologickém dotazníku?</text:p>
      <text:p text:style-name="Normal"/>
      <text:p text:style-name="Normal">......................................................................................................................................................</text:p>
      <text:p text:style-name="Normal"/>
      <text:p text:style-name="Normal">8.<text:s/>Co je podstatou kazuistiky?</text:p>
      <text:p text:style-name="Normal"/>
      <text:p text:style-name="Normal">.......................................................................................................................................................</text:p>
      <text:p text:style-name="Normal"/>
      <text:p text:style-name="Normal">9.<text:s/>Jaké jsou hlavní výhody<text:s/>panelového<text:s/>šetření?<text:s/></text:p>
      <text:p text:style-name="Normal"/>
      <text:p text:style-name="Normal">.......................................................................................................................................................</text:p>
      <text:p text:style-name="Normal"/>
      <text:p text:style-name="Normal">10.<text:s/>V čem spočívají tzv.focus groups a ve<text:s/><text:s/>kterých<text:s/>oblastech jsou nejčastěji využívány?</text:p>
      <text:p text:style-name="Normal"/>
      <text:p text:style-name="Normal">.......................................................................................................................................................</text:p>
      <text:p text:style-name="Normal"/>
      <text:p text:style-name="Normal"/>
      <text:p text:style-name="Normal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mw-headline" style:display-name="mw-headline" style:family="text" style:parent-style-name="DefaultParagraphFont"/>
    <style:style style:name="doplnte-zdroj" style:display-name="doplnte-zdroj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vopozitivismus</dc:title>
    <meta:initial-creator>sprava</meta:initial-creator>
    <dc:creator>Nunys</dc:creator>
    <meta:creation-date>2012-12-08T18:48:00Z</meta:creation-date>
    <dc:date>2012-12-08T18:48:00Z</dc:date>
    <meta:print-date>2012-12-08T18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457" meta:row-count="17" meta:non-whitespace-character-count="2105"/>
  </office:meta>
</office:document-meta>
</file>