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" style:family="paragraph" style:parent-style-name="Standard">
      <style:paragraph-properties fo:margin-left="2.498cm" fo:margin-right="0cm" fo:text-indent="1.249cm" style:auto-text-indent="false" fo:break-before="page"/>
    </style:style>
    <style:style style:name="P4" style:family="paragraph" style:parent-style-name="Standard">
      <style:paragraph-properties fo:margin-left="2.498cm" fo:margin-right="0cm" fo:margin-top="0cm" fo:margin-bottom="0.353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obrázky1" text:anchor-type="char" svg:y="0.152cm" svg:width="8.289cm" svg:height="2.085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Stehlíková Blanka.</text:p>
      <text:p text:style-name="P1"/>
      <text:p text:style-name="P1"/>
      <text:p text:style-name="P1"/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.</text:p>
      <text:p text:style-name="P4"><text:span text:style-name="T1"/></text:p>
      <text:p text:style-name="P3"><text:span text:style-name="T1">Test - sociologie - souhrn 1</text:span></text:p>
      <text:p text:style-name="Standard"/>
      <text:p text:style-name="Standard">1.Vyjmenuj 6 sociologických disciplín. 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..</text:p>
      <text:p text:style-name="Standard"/>
      <text:p text:style-name="Standard">2. Název sociologie, která se zaobírá problematikou víry člověka v boha. ………………………………………</text:p>
      <text:p text:style-name="Standard"/>
      <text:p text:style-name="Standard">3. Který z představitelů 1. období vývoje sociologie rozebíral úlohu peněz ve společnosti, analýzu módy,</text:p>
      <text:p text:style-name="Standard"/>
      <text:p text:style-name="Standard">teorii konfliktu?........................................... <text:s/></text:p>
      <text:p text:style-name="Standard"/>
      <text:p text:style-name="Standard">4. Co znamená makrosociologie?..........................................................................................................................</text:p>
      <text:p text:style-name="Standard"/>
      <text:p text:style-name="Standard">5. Pilotáž je ………………………………………………………………………………………….......................</text:p>
      <text:p text:style-name="Standard"/>
      <text:p text:style-name="Standard">6. Charakterizuj rodinu z hlediska klasifikace skupin. 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…...</text:p>
      <text:p text:style-name="Standard"/>
      <text:p text:style-name="Standard">7. Referenční skupina je…………………………………………..………………………………………………</text:p>
      <text:p text:style-name="Standard"/>
      <text:p text:style-name="Standard">8. Co znamená v sociologii anomie?.........................................................................................................................</text:p>
      <text:p text:style-name="Standard"/>
      <text:p text:style-name="Standard">……………………………………………………………………………………………………………………...</text:p>
      <text:p text:style-name="Standard"/>
      <text:p text:style-name="Standard">9. Askripce /pojem + 4 příklady/…………………………………………………………………………………</text:p>
      <text:p text:style-name="Standard"/>
      <text:p text:style-name="Standard">10. Sociální mobilita………………………………………………………………………………………………..</text:p>
      <text:p text:style-name="Standard"/>
      <text:p text:style-name="Standard"/>
      <text:p text:style-name="Standard">11. Charakterizuj dav /4 prvky/. …………………………………………………………….……………………</text:p>
      <text:p text:style-name="Standard"/>
      <text:p text:style-name="Standard">……………………………………………………………………………………………………………………</text:p>
      <text:p text:style-name="Standard"/>
      <text:p text:style-name="Standard">12. Explorace……………………………………………………………………………………………………...</text:p>
      <text:p text:style-name="Standard"/>
      <text:p text:style-name="Standard">13. Autor teorie davu. ……………………………….</text:p>
      <text:p text:style-name="Standard"/>
      <text:p text:style-name="Standard">14. Rozdělení sociálně strukturovaného davu…………………………………………………………………</text:p>
      <text:p text:style-name="Standard"/>
      <text:p text:style-name="Standard">15. Který z českých sociologů <text:s/>rozebíral problematiku <text:s/>moderní demokracie?......................................................</text:p>
      <text:p text:style-name="Standard"/>
      <text:p text:style-name="Standard">16. Kdy byla u nás zakázána sociologie?....................................</text:p>
      <text:p text:style-name="Standard"/>
      <text:p text:style-name="Standard">17. Dominantní teorie 50. – 60. let 20. století. …………………………………………………………………</text:p>
      <text:p text:style-name="Standard"/>
      <text:p text:style-name="Standard">18. 2 teorie 1. období vývoje sociologie související s přírodními podmínkami. ……………………………….</text:p>
      <text:p text:style-name="Standard"/>
      <text:p text:style-name="Standard">…………………………………………………………………………………………………………….……</text:p>
      <text:p text:style-name="Standard"/>
      <text:p text:style-name="Standard">19. 4 příklady statusových symbolů dneška. 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.</text:p>
      <text:p text:style-name="Standard"/>
      <text:p text:style-name="Standard">20. Autor teorie anomie. 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uranti- Sociologie</dc:title>
    <meta:initial-creator>Jiří Stehlík</meta:initial-creator>
    <meta:creation-date>2012-11-10T00:45:00</meta:creation-date>
    <dc:creator>Culinka</dc:creator>
    <dc:date>2012-11-10T00:45:00</dc:date>
    <meta:print-date>2009-02-23T18:41:00</meta:print-date>
    <meta:editing-cycles>2</meta:editing-cycles>
    <meta:editing-duration>PT2M</meta:editing-duration>
    <meta:generator>OpenOffice.org/3.4$Win32 OpenOffice.org_project/340m1$Build-9590</meta:generator>
    <meta:document-statistic meta:table-count="0" meta:image-count="1" meta:object-count="0" meta:page-count="2" meta:paragraph-count="30" meta:word-count="187" meta:character-count="2215"/>
  </office:meta>
</office:document-meta>
</file>