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3" style:family="paragraph" style:parent-style-name="Standard">
      <style:paragraph-properties fo:margin-left="4.995cm" fo:margin-right="0cm" fo:text-indent="1.249cm" style:auto-text-indent="false" fo:break-before="page"/>
    </style:style>
    <style:style style:name="P4" style:family="paragraph" style:parent-style-name="Standard">
      <style:paragraph-properties fo:margin-left="4.995cm" fo:margin-right="0cm" fo:margin-top="0cm" fo:margin-bottom="0.353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obrázky1" text:anchor-type="char" svg:y="0.152cm" svg:width="8.289cm" svg:height="2.085cm" draw:z-index="0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utorem materiálu a všech jeho částí, není-li uvedeno jinak, je Stehlíková Blanka.</text:p>
      <text:p text:style-name="P1"/>
      <text:p text:style-name="P1"/>
      <text:p text:style-name="P1"/>
      <text:p text:style-name="P1"/>
      <text:p text:style-name="P1"/>
      <text:p text:style-name="P1">Dostupné ze Školského portálu Karlovarského kraje www.kvkskoly.cz, materiál vznikl v rámci projektu Gymnázia Cheb s názvem Rozvoj školského portálu Karlovarského kraje.</text:p>
      <text:p text:style-name="P4"><text:span text:style-name="T1"/></text:p>
      <text:p text:style-name="P3"><text:span text:style-name="T1">Test - sociologie - souhrn 2</text:span></text:p>
      <text:p text:style-name="Standard">1.Vyjmenuj 6 sociologických disciplín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…………..</text:p>
      <text:p text:style-name="Standard"/>
      <text:p text:style-name="Standard">2. 3 vědy, které mají úzký vztah k sociologii……………………………………………………….……………..</text:p>
      <text:p text:style-name="Standard"/>
      <text:p text:style-name="Standard">3. Který z představitelů 1.období vývoje sociologie rozebíral teorii elit?.................................................................</text:p>
      <text:p text:style-name="Standard"/>
      <text:p text:style-name="Standard">4. Co znamená mikrosociologie?..............................................................................................................................</text:p>
      <text:p text:style-name="Standard"/>
      <text:p text:style-name="Standard">……………………………………………………………………………………………………………………...</text:p>
      <text:p text:style-name="Standard"/>
      <text:p text:style-name="Standard">5. Vyjmenuj pět metod, které se používají v sociologii při výzkumu. .....................................................................</text:p>
      <text:p text:style-name="Standard"/>
      <text:p text:style-name="Standard">……………………………………………………………………………………………………………………...</text:p>
      <text:p text:style-name="Standard"/>
      <text:p text:style-name="Standard">6. Zařaď školní třídu z hlediska skupin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…………………...</text:p>
      <text:p text:style-name="Standard"/>
      <text:p text:style-name="Standard">7. Autor teorie davu ............................................................................................................................................</text:p>
      <text:p text:style-name="Standard"/>
      <text:p text:style-name="Standard">8. Emil Durkheim a jeho teorie.................................................................................................................................</text:p>
      <text:p text:style-name="Standard"/>
      <text:p text:style-name="Standard">……………………………………………………………………………………………………………………...</text:p>
      <text:p text:style-name="Standard"/>
      <text:p text:style-name="Standard">9. Inkonzistentní status + příklad…………………………………………………………………………………..</text:p>
      <text:p text:style-name="Standard"/>
      <text:p text:style-name="Standard">10. Nahodilé davy (rozdělení)………………………………………………………………………………..……</text:p>
      <text:p text:style-name="Standard"/>
      <text:p text:style-name="Standard">11. Konfirmace……………………………………………………………………………………………………..</text:p>
      <text:p text:style-name="Standard"/>
      <text:p text:style-name="Standard">12. Kdo z českých sociologů rozebíral patologický jev sebevraždu? ...............................……….……</text:p>
      <text:p text:style-name="Standard"/>
      <text:p text:style-name="Standard">13. Vyjmenuj 5 našich sociologů v počátcích sociologie u nás. …………..........................................................</text:p>
      <text:p text:style-name="Standard"/>
      <text:p text:style-name="Standard">……………………………………………………………………………………………………………………..</text:p>
      <text:p text:style-name="Standard"/>
      <text:p text:style-name="Standard">14. Kdy byla u nás omezena sociologie?.......................</text:p>
      <text:p text:style-name="Standard"/>
      <text:p text:style-name="Standard">15. Současná paradigmata současné sociologie........................................................................................................</text:p>
      <text:p text:style-name="Standard"/>
      <text:p text:style-name="Standard">16. Odstranit problém vykořisťování člověka člověkem je úkolem dělnické třídy./autor/………………...………</text:p>
      <text:p text:style-name="Standard"/>
      <text:p text:style-name="Standard">17. Vyjmenuj 4 teorie z 1. vývojového období sociologie. ………………………………………………………..</text:p>
      <text:p text:style-name="Standard"/>
      <text:p text:style-name="Standard">……………………………………………………………………………………………………………………...</text:p>
      <text:p text:style-name="Standard"/>
      <text:p text:style-name="Standard">18. Vypiš 3 patologické jevy, které se zkoumaly v 2. vývojovém období sociologie. ……………………………</text:p>
      <text:p text:style-name="Standard"/>
      <text:p text:style-name="Standard">……………………………………………………………………………………………………………………...</text:p>
      <text:p text:style-name="Standard"/>
      <text:p text:style-name="Standard">19. Vysvětli, co znamená ve výzkumu pilotáž. …………………………………………………………………...</text:p>
      <text:p text:style-name="Standard"/>
      <text:p text:style-name="Standard">20. Zakladatel sociologie. 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uranti- Sociologie</dc:title>
    <meta:initial-creator>Jiří Stehlík</meta:initial-creator>
    <meta:creation-date>2012-11-10T00:48:00</meta:creation-date>
    <dc:creator>Culinka</dc:creator>
    <dc:date>2012-11-10T00:48:00</dc:date>
    <meta:print-date>2008-01-02T22:09:00</meta:print-date>
    <meta:editing-cycles>2</meta:editing-cycles>
    <meta:editing-duration>PT2M</meta:editing-duration>
    <meta:generator>OpenOffice.org/3.4$Win32 OpenOffice.org_project/340m1$Build-9590</meta:generator>
    <meta:document-statistic meta:table-count="0" meta:image-count="1" meta:object-count="0" meta:page-count="2" meta:paragraph-count="31" meta:word-count="202" meta:character-count="2624"/>
  </office:meta>
</office:document-meta>
</file>