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2">
      <style:paragraph-properties fo:line-height="150%"/>
    </style:style>
    <style:style style:name="P3" style:family="paragraph" style:parent-style-name="Standard" style:list-style-name="WW8Num1">
      <style:paragraph-properties fo:line-height="150%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style:font-name="Arial Narrow" style:font-name-complex="Arial Narrow"/>
    </style:style>
    <style:style style:name="P6" style:family="paragraph" style:parent-style-name="Standard" style:list-style-name="WW8Num5">
      <style:paragraph-properties fo:line-height="150%"/>
      <style:text-properties style:font-name="Arial Narrow" style:font-name-complex="Arial Narrow"/>
    </style:style>
    <style:style style:name="P7" style:family="paragraph" style:parent-style-name="Standard" style:list-style-name="WW8Num2">
      <style:paragraph-properties fo:line-height="150%"/>
      <style:text-properties style:font-name="Arial Narrow" style:font-name-complex="Arial Narrow"/>
    </style:style>
    <style:style style:name="P8" style:family="paragraph" style:parent-style-name="Standard">
      <style:paragraph-properties fo:line-height="150%"/>
      <style:text-properties style:font-name="Arial Narrow" fo:font-weight="bold" style:font-weight-asian="bold" style:font-name-complex="Arial Narrow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1" style:family="paragraph" style:parent-style-name="Standard">
      <style:paragraph-properties fo:line-height="150%" fo:text-align="center" style:justify-single-word="false" fo:break-before="pag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top="0cm" fo:margin-bottom="0.353cm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style="italic" style:font-style-asian="italic" style:font-name-complex="Arial Narrow"/>
    </style:style>
    <style:style style:name="T5" style:family="text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utorem materiálu a všech jeho částí, není-li uvedeno jinak, je Pašková Petra.</text:p>
      <text:p text:style-name="P9"/>
      <text:p text:style-name="P9"/>
      <text:p text:style-name="P9"/>
      <text:p text:style-name="P9"/>
      <text:p text:style-name="P9"/>
      <text:p text:style-name="P9">Dostupné ze Školského portálu Karlovarského kraje www.kvkskoly.cz, materiál vznikl v rámci projektu Gymnázia Cheb s názvem Rozvoj školského portálu Karlovarského kraje.</text:p>
      <text:p text:style-name="P12"/>
      <text:p text:style-name="P11">STUDENÁ VÁLKA - TEST</text:p>
      <text:p text:style-name="P5"/>
      <text:p text:style-name="P5"/>
      <text:p text:style-name="P1"><text:span text:style-name="T2">1/</text:span><text:span text:style-name="T3"> Na konferenci v ......................................................... bylo Německo rozděleno do 4 částí.</text:span></text:p>
      <text:p text:style-name="P1"><text:span text:style-name="T3">Dohled nad jednotlivými zónami měly tyto země: .......................................................................................</text:span></text:p>
      <text:p text:style-name="P5">Hlavní slovo při jednání měly tyto mocnosti:</text:p>
      <text:p text:style-name="P1"><text:span text:style-name="T3">a) ......................................... - jméno zástupce - ......................................................................................</text:span></text:p>
      <text:p text:style-name="P1"><text:span text:style-name="T3">b) ......................................... - jméno zástupce - ......................................................................................</text:span></text:p>
      <text:p text:style-name="P1"><text:span text:style-name="T3">c) ......................................... - jméno zástupce - .....................................................................................</text:span></text:p>
      <text:p text:style-name="P1"><text:span text:style-name="T2">2/ Co bylo příčinou 1. berlínské krize? Datujte.</text:span></text:p>
      <text:p text:style-name="P1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2">3/ NDR a NSR vznikly v roce </text:span><text:span text:style-name="T3">..............................................</text:span></text:p>
      <text:p text:style-name="P1"><text:span text:style-name="T2">Vysvětlete obě zkratky</text:span><text:span text:style-name="T3">:</text:span></text:p>
      <text:p text:style-name="P1"><text:span text:style-name="T3">a) NDR - ...................................................................................................................................................</text:span></text:p>
      <text:p text:style-name="P1"><text:span text:style-name="T3">b) NSR - ...................................................................................................................................................</text:span></text:p>
      <text:p text:style-name="P8">4/ Pro kterou mocnost je charakteristický následující společenský systém po 2.sv.v.?</text:p>
      <text:p text:style-name="P1"><text:span text:style-name="T4">totalitní diktatura - státní vlastnictví - centrálně řízená ekonomika - potlačení občanských a lidských práv - socialistická společnost - kruté postihy opozice - satelitní státy</text:span></text:p>
      <text:p text:style-name="P5">....................................................................</text:p>
      <text:p text:style-name="P1"><text:span text:style-name="T2">5/ Vysvětlete pojem BIPOLARITA</text:span><text:span text:style-name="T3">: 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</text:span></text:p>
      <text:p text:style-name="P1"><text:span text:style-name="T2">6/ Podtrhněte země východního bloku</text:span><text:span text:style-name="T3">:</text:span></text:p>
      <text:p text:style-name="P1"><text:span text:style-name="T5">ČSR - Anglie - Itálie - Polsko - NDR - NSR - Francie - Maďarsko - Španělsko - Švýcarsko - Rumunsko - Bulharsko <text:s/></text:span></text:p>
      <text:p text:style-name="P8">7/ Doplňte:</text:p>
      <text:p text:style-name="P1"><text:span text:style-name="T3">a) „politika zadržování komunismu“ - ..........................................................................................................</text:span></text:p>
      <text:p text:style-name="P1"><text:span text:style-name="T3">b) finanční pomoc USA <text:s/>Evropě - ................................................................................................................</text:span></text:p>
      <text:p text:style-name="P1"><text:span text:style-name="T2">8/ Kdy byla postavena a kdy byla zbořena Berlínská zeď?</text:span><text:span text:style-name="T3"> ...................................................................</text:span></text:p>
      <text:p text:style-name="P8">9/ Označte nepravdivý výrok týkající se Varšavské smlouvy:</text:p>
      <text:list xml:id="list8621607688987689216" text:style-name="WW8Num5">
        <text:list-item>
          <text:p text:style-name="P6">vojenský a politický blok evropských demokratických států</text:p>
        </text:list-item>
        <text:list-item>
          <text:p text:style-name="P6">společné vedení armád a jednotná zahraniční politika</text:p>
        </text:list-item>
        <text:list-item>
          <text:p text:style-name="P6">sídlo - Moskva, rozhodující vliv SSSR</text:p>
        </text:list-item>
      </text:list>
      <text:p text:style-name="P5"/>
      <text:p text:style-name="P5"/>
      <text:p text:style-name="P8"><text:soft-page-break/>10/ Co není pravdivé o RVHP?</text:p>
      <text:list xml:id="list2995291238592172083" text:style-name="WW8Num2">
        <text:list-item>
          <text:p text:style-name="P7">založena z iniciativy sovětského vedení v Moskvě</text:p>
        </text:list-item>
        <text:list-item>
          <text:p text:style-name="P2"><text:span text:style-name="T3">vznik dlouhodobých plánů upřednostňujících překotný vývoj těžkého průmyslu bez ohledu na surovinové a technické zázemí jednotlivých států</text:span></text:p>
        </text:list-item>
        <text:list-item>
          <text:p text:style-name="P7">cílem bylo zvýšit výrobu spotřebního zboží ve všech členských zemích </text:p>
        </text:list-item>
      </text:list>
      <text:p text:style-name="P8">11/ Korejská válka:</text:p>
      <text:p text:style-name="P5">a) datace: ...............................................................</text:p>
      <text:p text:style-name="P1"><text:span text:style-name="T3">b) soupeři: ................................................. <text:s/>X <text:s/>.........................................................</text:span></text:p>
      <text:p text:style-name="P1"><text:span text:style-name="T3">c) výsledek: ...............................................................................................................................................</text:span></text:p>
      <text:p text:style-name="P1"><text:span text:style-name="T2">12/ Roku</text:span><text:span text:style-name="T3"> .............................. se sešli J.F. Kennedy <text:s/>(představitel ...................................) <text:s/>a <text:s/>N. Chruščov</text:span></text:p>
      <text:p text:style-name="P1"><text:span text:style-name="T3">(představitel ..........................................). O čem spolu jednali? 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</text:p>
      <text:p text:style-name="P1"><text:span text:style-name="T3">Výsledkem jednání bylo mimo jiné odstranění amerických raket z Turecka. Které byly další závěry jednání? 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</text:p>
      <text:p text:style-name="P8">13/ Doplňte k dataci název konfliktu:</text:p>
      <text:list xml:id="list1357098165502006500" text:style-name="WW8Num1">
        <text:list-item>
          <text:p text:style-name="P3">1959 – 1962 - ...................................................................................................................</text:p>
        </text:list-item>
        <text:list-item>
          <text:p text:style-name="P3">1950 – 1953 - ...................................................................................................................</text:p>
        </text:list-item>
        <text:list-item>
          <text:p text:style-name="P3">1964 – 1975 - ...................................................................................................................</text:p>
        </text:list-item>
        <text:list-item>
          <text:p text:style-name="P3">1956 - ...............................................................................................................................</text:p>
        </text:list-item>
      </text:list>
      <text:p text:style-name="P1"><text:span text:style-name="T1">14/ Co znamená zkratka OOP?</text:span> ................................................................................................</text:p>
      <text:p text:style-name="P4">15/ Poznejte z charakteristiky válečný konflikt:</text:p>
      <text:p text:style-name="P1">a) incident v Tonkinském zálivu - partyzánský způsob boje - protesty americké veřejnosti</text:p>
      <text:p text:style-name="P1">.................................................................................................</text:p>
      <text:p text:style-name="P1">b) 38. rovnoběžka - příměří v Pchanmundžonu - akce OSN</text:p>
      <text:p text:style-name="P1">.................................................................................................</text:p>
      <text:p text:style-name="P4">16/ Označ pravdivé tvrzeni:</text:p>
      <text:p text:style-name="P1"><text:span text:style-name="T3">a) První varování před rozdělením světa zaznělo ve Fultonu z úst amerického tajemníka R. Nixona</text:span></text:p>
      <text:p text:style-name="P5">b) Letecký most byl používán při 1. berlínské krizi.</text:p>
      <text:p text:style-name="P5">c) Jeruzalém byl v roce 1948 označen jako mezinárodní území.</text:p>
      <text:p text:style-name="P5">d) Plukovník Násir znárodnil Suezský průplav kvůli financování přehrady Tři soutěsky.</text:p>
      <text:p text:style-name="P1"><text:span text:style-name="T3">e) Izrael přistoupil v roce 1973 k nové taktice - omezení těžby ropy.</text:span></text:p>
      <text:p text:style-name="P5">f) Karibská krize vedla k pádu komunistického režimu na Kubě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UDENÁ VÁLKA - TEST</dc:title>
    <meta:initial-creator>sprava</meta:initial-creator>
    <meta:creation-date>2012-11-18T18:14:00</meta:creation-date>
    <dc:creator>Culinka</dc:creator>
    <dc:date>2012-11-18T18:14:00</dc:date>
    <meta:editing-cycles>2</meta:editing-cycles>
    <meta:editing-duration>PT6M</meta:editing-duration>
    <meta:generator>OpenOffice.org/3.4$Win32 OpenOffice.org_project/340m1$Build-9590</meta:generator>
    <meta:document-statistic meta:table-count="0" meta:image-count="1" meta:object-count="0" meta:page-count="3" meta:paragraph-count="61" meta:word-count="471" meta:character-count="6241"/>
  </office:meta>
</office:document-meta>
</file>