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2.498cm" fo:margin-right="0cm" fo:text-indent="1.249cm" style:auto-text-indent="false" fo:break-before="page"/>
      <style:text-properties fo:font-size="20pt" style:font-size-asian="20pt" style:font-size-complex="20pt"/>
    </style:style>
    <style:style style:name="P3" style:family="paragraph" style:parent-style-name="Standard">
      <style:paragraph-properties fo:margin-left="2.498cm" fo:margin-right="0cm" fo:margin-top="0cm" fo:margin-bottom="0.353cm" fo:text-indent="1.24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5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Stehlíková Blanka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3"/>
      <text:p text:style-name="P2"/>
      <text:p text:style-name="P4"><text:span text:style-name="T1">Test - temperament </text:span></text:p>
      <text:p text:style-name="Standard"/>
      <text:p text:style-name="Standard"/>
      <text:p text:style-name="Standard"/>
      <text:p text:style-name="Standard">1. Typy temperamentu od Hippokrata………………………………………………………………………….</text:p>
      <text:p text:style-name="Standard"/>
      <text:p text:style-name="Standard">2. O který typ temperamentu I. P. Pavlova jde, pokud je to labilní extrovert u H. Eysencka?..........................</text:p>
      <text:p text:style-name="Standard"/>
      <text:p text:style-name="Standard">3. Jaký společný rys mají teorie temperamentu H. Eysencka a K.G. Junga? …………………………………</text:p>
      <text:p text:style-name="Standard"/>
      <text:p text:style-name="Standard">4. Autoři teorií temperamentu postavené na somatotypu člověka. …………………………………………...</text:p>
      <text:p text:style-name="Standard"/>
      <text:p text:style-name="Standard">5. Vyjmenuj 3 kladné vlastnosti cholerika…………………………………………………………………….</text:p>
      <text:p text:style-name="Standard"/>
      <text:p text:style-name="Standard">6. O který typ temperamentu I. P. Pavlova jde, pokud je to člověk společenský, pracovitý, aktivní, </text:p>
      <text:p text:style-name="Standard"/>
      <text:p text:style-name="Standard"><text:s text:c="6"/>optimistický, podnikavý, pohotový, snášenlivý?.................................................</text:p>
      <text:p text:style-name="Standard"/>
      <text:p text:style-name="Standard">7. O který typ temperamentu I. P. Pavlova jde, pokud je to člověk se stálými a hlubokými city, svědomitý, </text:p>
      <text:p text:style-name="Standard"/>
      <text:p text:style-name="Standard"><text:s text:c="6"/>houževnatý, pečlivý, důkladný, věrný?...................................................</text:p>
      <text:p text:style-name="Standard"/>
      <text:p text:style-name="Standard">8. Je temperament získaný v průběhu života? 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 – SRN, Irsko, Francie, Belgie, Finsko, Itálie, Lucembursko, Portugalsko, Rakousko, Řecko, Španělsko</dc:title>
    <meta:initial-creator>Jiří Stehlík</meta:initial-creator>
    <meta:creation-date>2012-05-15T09:06:00</meta:creation-date>
    <dc:creator>sprava</dc:creator>
    <dc:date>2012-05-15T09:06:00</dc:date>
    <meta:print-date>2005-10-03T19:38:00</meta:print-date>
    <meta:editing-cycles>2</meta:editing-cycles>
    <meta:editing-duration>PT00H01M00S</meta:editing-duration>
    <meta:generator>OpenOffice.org/3.2$Win32 OpenOffice.org_project/320m19$Build-9505</meta:generator>
    <meta:document-statistic meta:table-count="0" meta:image-count="1" meta:object-count="0" meta:page-count="2" meta:paragraph-count="13" meta:word-count="138" meta:character-count="1156"/>
  </office:meta>
</office:document-meta>
</file>