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229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14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4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4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4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4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4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4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4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4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25in" text:min-label-width="0.7395in"/>
        <style:text-properties style:font-name="Times New Roman"/>
      </text:list-level-style-bullet>
      <text:list-level-style-bullet text:level="2" text:style-name="WW_CharLFO17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-0.25in" text:min-label-width="0.2916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margin-left="0.9833in">
        <style:tab-stops/>
      </style:paragraph-properties>
      <style:text-properties fo:font-size="24pt" style:font-size-asian="24pt" style:font-size-complex="24pt"/>
    </style:style>
    <style:style style:name="P4" style:parent-style-name="Normal" style:family="paragraph">
      <style:paragraph-properties fo:margin-left="1.475in" fo:text-indent="0.4916in">
        <style:tab-stops/>
      </style:paragraph-properties>
      <style:text-properties fo:font-size="16pt" style:font-size-asian="16pt" style:font-size-complex="16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Odstavecseseznamem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/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Stehlíková Blan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<text:s/>–<text:s/>tržní ekonomika – nabídka a poptávka<text:s/></text:p>
      <text:p text:style-name="P4"/>
      <text:list text:style-name="LFO33" text:continue-numbering="true">
        <text:list-item>
          <text:p text:style-name="P5">Vysvětli pojem<text:s/>tržní cena. …………………………..…………………..……………….</text:p>
        </text:list-item>
      </text:list>
      <text:p text:style-name="P6"/>
      <text:list text:style-name="LFO33" text:continue-numbering="true">
        <text:list-item>
          <text:p text:style-name="P7">Zakresli graf<text:s/>poptávky a nabídky<text:s/>se znázorněním rovnovážné ceny.</text:p>
        </text:list-item>
      </text:list>
      <text:p text:style-name="P8"/>
      <text:p text:style-name="P9"/>
      <text:p text:style-name="P10"/>
      <text:p text:style-name="P11"/>
      <text:p text:style-name="P12"/>
      <text:list text:style-name="LFO33" text:continue-numbering="true">
        <text:list-item>
          <text:p text:style-name="P13">Zakresli graf - jak bude vypadat nabídkový posun v případě neúrody cukrovky?</text:p>
        </text:list-item>
      </text:list>
      <text:p text:style-name="P14"/>
      <text:p text:style-name="P15"/>
      <text:p text:style-name="P16"/>
      <text:p text:style-name="P17"/>
      <text:p text:style-name="P18"/>
      <text:list text:style-name="LFO33" text:continue-numbering="true">
        <text:list-item>
          <text:p text:style-name="P19">Zakresli graf - jak bude vypadat poptávka, jestliže se zvýší příjmy obyvatelstva a to<text:s/>povede k vyššímu odbytu aut?</text:p>
        </text:list-item>
      </text:list>
      <text:p text:style-name="P20"/>
      <text:p text:style-name="P21"/>
      <text:p text:style-name="P22"/>
      <text:p text:style-name="P23"/>
      <text:p text:style-name="P24"/>
      <text:list text:style-name="LFO33" text:continue-numbering="true">
        <text:list-item>
          <text:p text:style-name="P25">Zvýšení cen komplementu posune poptávkovou křivku………………………..<text:s/>.</text:p>
        </text:list-item>
      </text:list>
      <text:p text:style-name="P26"/>
      <text:list text:style-name="LFO33" text:continue-numbering="true">
        <text:list-item>
          <text:p text:style-name="P27">Proč je nabídková křivka pozemků v centru města strmě stoupající?</text:p>
        </text:list-item>
      </text:list>
      <text:p text:style-name="P28"/>
      <text:p text:style-name="P29">……………………………………………………………………………………………………</text:p>
      <text:p text:style-name="P30"/>
      <text:list text:style-name="LFO33" text:continue-numbering="true">
        <text:list-item>
          <text:p text:style-name="P31"><text:s/>Vytvoř graf nabídky a poptávky,<text:s/>jestliže<text:s/>došlo k výraznému snížení nákladů při výrobě CD.<text:s/></text:p>
        </text:list-item>
      </text:list>
      <text:p text:style-name="P32"/>
      <text:p text:style-name="P33"/>
      <text:p text:style-name="P34"/>
      <text:p text:style-name="P35"/>
      <text:p text:style-name="P36"/>
      <text:list text:style-name="LFO33" text:continue-numbering="true">
        <text:list-item>
          <text:p text:style-name="P37"><text:s/>Zakresli změnu poptávky po čaji při zdražení substitutu kávy.</text:p>
        </text:list-item>
      </text:list>
      <text:p text:style-name="P38"/>
      <text:p text:style-name="P39"/>
      <text:p text:style-name="P40"/>
      <text:p text:style-name="P41"/>
      <text:p text:style-name="P42"/>
      <text:list text:style-name="LFO33" text:continue-numbering="true">
        <text:list-item>
          <text:p text:style-name="P43"><text:s/>Poptávková křivka sledovaného zboží se posune…………………………., jestliže nastane<text:s/></text:p>
        </text:list-item>
      </text:list>
      <text:p text:style-name="P44"/>
      <text:p text:style-name="P45"><text:s text:c="4"/>zvýšený zájem o toto zboží.</text:p>
      <text:p text:style-name="P46"/>
      <text:list text:style-name="LFO33" text:continue-numbering="true">
        <text:list-item>
          <text:p text:style-name="P47"><text:span text:style-name="T48"><text:s/>Při ne</text:span><text:span text:style-name="T49">úrodě okurek ………………….………….. poptávka<text:s/></text:span><text:span text:style-name="T50">po octu na zavařování okurek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hyphenate="false"/>
    </style:style>
    <style:style style:name="poznamka" style:display-name="poznamka" style:family="paragraph" style:parent-style-name="Normal">
      <style:paragraph-properties fo:margin-top="0.0694in" fo:margin-bottom="0.0694in"/>
      <style:text-properties fo:color="#000000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green" style:display-name="green" style:family="paragraph" style:parent-style-name="Normal">
      <style:paragraph-properties fo:text-align="justify" fo:margin-bottom="0.052in"/>
      <style:text-properties fo:hyphenate="false"/>
    </style:style>
    <style:style style:name="Odstavecseseznamem" style:display-name="Odstavec se seznamem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229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14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4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4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4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4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4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4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4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4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25in" text:min-label-width="0.7395in"/>
        <style:text-properties style:font-name="Times New Roman"/>
      </text:list-level-style-bullet>
      <text:list-level-style-bullet text:level="2" text:style-name="WW_CharLFO17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-0.25in" text:min-label-width="0.2916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3937in" fo:margin-bottom="0.2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 – SRN, Irsko, Francie, Belgie, Finsko, Itálie, Lucembursko, Portugalsko, Rakousko, Řecko, Španělsko</dc:title>
    <meta:initial-creator>Jiří Stehlík</meta:initial-creator>
    <dc:creator>Nunys</dc:creator>
    <meta:creation-date>2012-12-08T19:22:00Z</meta:creation-date>
    <dc:date>2012-12-08T19:22:00Z</dc:date>
    <meta:print-date>2012-12-08T19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62" meta:row-count="8" meta:non-whitespace-character-count="996"/>
  </office:meta>
</office:document-meta>
</file>