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language="en" fo:country="US" style:font-name-complex="Arial"/>
    </style:style>
    <style:style style:name="P6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text-properties style:font-name="Tahoma" fo:language="en" fo:country="US" fo:font-weight="bold" style:font-weight-asian="bold" style:font-name-complex="Tahoma"/>
    </style:style>
    <style:style style:name="P9" style:family="paragraph" style:parent-style-name="Standard">
      <style:text-properties style:font-name="Tahoma" fo:language="en" fo:country="US" style:font-name-complex="Tahoma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fo:language="en" fo:country="US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Tahoma" fo:language="en" fo:country="US" style:font-name-complex="Tahoma"/>
    </style:style>
    <style:style style:name="P1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language="en" fo:country="US" style:font-name-complex="Arial"/>
    </style:style>
    <style:style style:name="T2" style:family="text">
      <style:text-properties style:font-name="Arial" fo:language="en" fo:country="US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Tahoma" fo:language="en" fo:country="US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T Záporné předpony – Negative prefixes</text:p>
      <text:p text:style-name="P3"/>
      <text:p text:style-name="P3"/>
      <text:p text:style-name="P3"/>
      <text:p text:style-name="P4">A <text:s/>Doplňte správnou zápornou předponu - <text:s/>Add proper negative prefixes</text:p>
      <text:p text:style-name="P4"/>
      <text:p text:style-name="Standard"><text:span text:style-name="T4">l</text:span><text:span text:style-name="T4">ock, arm, smoker, stability, qualify, prove, valid, pack, believe, reparable, probable, wrap, allow</text:span></text:p>
      <text:p text:style-name="P9">religious, proper, curable, veil, solvent, inhabited, legal <text:s text:c="15"/></text:p>
      <text:p text:style-name="P7"><text:s text:c="34"/></text:p>
      <text:p text:style-name="P7"/>
      <text:p text:style-name="P7"/>
      <text:p text:style-name="Standard"><text:span text:style-name="T5">B </text:span><text:span text:style-name="T3">Doplňte věty</text:span><text:span text:style-name="T5"> </text:span><text:span text:style-name="T3"><text:s/>správnou zápornou předponou <text:s/>- Add proper negative prefixes </text:span></text:p>
      <text:p text:style-name="Standard"><text:span text:style-name="T1">1 His answer was –</text:span><text:span text:style-name="T1">correct.</text:span></text:p>
      <text:p text:style-name="P5">2 –obedient children do not obey their parents.</text:p>
      <text:p text:style-name="Standard"><text:span text:style-name="T1">3</text:span><text:span text:style-name="T1"> The time of the appointment was –convenient, I couldn´t come.</text:span></text:p>
      <text:p text:style-name="P5">4 I can´t read your letter, you write –legibly.</text:p>
      <text:p text:style-name="Standard"><text:span text:style-name="T1">5 Don´t eat junk food, it´s –healthy.</text:span><text:span text:style-name="T1"> </text:span></text:p>
      <text:p text:style-name="P5">6 He tried to be –visible, he didn´t want the others to see him.</text:p>
      <text:p text:style-name="P5">7 Politicians should not be -responsible for their decisions.</text:p>
      <text:p text:style-name="P5">8 His school results are –satisfactory.</text:p>
      <text:p text:style-name="P5">9 People who can´t read and write are –literate.</text:p>
      <text:p text:style-name="P5">10 Painkillers are used to reduce –bearable pain.</text:p>
      <text:p text:style-name="P5"/>
      <text:p text:style-name="P5"/>
      <text:p text:style-name="P5"/>
      <text:p text:style-name="Standard"><text:span text:style-name="T2">C Přeložte věty ze cvičení B do češtiny</text:span><text:span text:style-name="T1"> <text:s/>- </text:span><text:span text:style-name="T2">Translate sentences in exercise B into Czech</text:span></text:p>
      <text:p text:style-name="P5"/>
      <text:p text:style-name="P5"/>
      <text:p text:style-name="P5"/>
      <text:p text:style-name="P6">D Přeložte do angličtiny – Translate into English</text:p>
      <text:p text:style-name="P3">rozbalit, odradit, duševně nemocný, nedostatek, nepravděpodobný</text:p>
      <text:p text:style-name="P8"/>
      <text:p text:style-name="P5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>KLÍČ – KEY <text:s/>negativní předpony</text:p>
      <text:p text:style-name="P4">A</text:p>
      <text:p text:style-name="P4">un- <text:s text:c="14"/>dis- <text:s text:c="11"/>in- <text:s text:c="14"/>non- <text:s text:c="10"/>il- <text:s text:c="8"/>ir- <text:s text:c="13"/>im-</text:p>
      <text:p text:style-name="Standard"><text:span text:style-name="T4">lock <text:s text:c="11"/>quali</text:span><text:span text:style-name="T4">fy <text:s text:c="7"/>valid <text:s text:c="9"/>smoker <text:s text:c="4"/>legal <text:s text:c="5"/>reparable <text:s text:c="7"/>probable</text:span></text:p>
      <text:p text:style-name="P9">pack <text:s text:c="11"/>prove <text:s text:c="7"/>applicable <text:s text:c="30"/>religious <text:s text:c="8"/>proper</text:p>
      <text:p text:style-name="P9">wrap <text:s text:c="10"/>allow <text:s text:c="8"/>curable </text:p>
      <text:p text:style-name="P9">veil <text:s text:c="12"/>believe <text:s text:c="6"/>solvent</text:p>
      <text:p text:style-name="P9">inhabited <text:s text:c="4"/>arm <text:s text:c="10"/>stability</text:p>
      <text:p text:style-name="P4"/>
      <text:p text:style-name="P4">B</text:p>
      <text:p text:style-name="P3">1 incorrect</text:p>
      <text:p text:style-name="P3">2 Disobedient</text:p>
      <text:p text:style-name="P3">3 inconvenient</text:p>
      <text:p text:style-name="P3">4 illegible</text:p>
      <text:p text:style-name="P3">5 unhealthy</text:p>
      <text:p text:style-name="P3">6 invisible</text:p>
      <text:p text:style-name="P3">7 irresponsible</text:p>
      <text:p text:style-name="P3">8 unsatisfactory</text:p>
      <text:p text:style-name="P3">9 illiterate</text:p>
      <text:p text:style-name="P3">10 unbearable</text:p>
      <text:p text:style-name="P3"/>
      <text:p text:style-name="P3"/>
      <text:p text:style-name="P4">C</text:p>
      <text:p text:style-name="P3">1 Jeho odpověď byla nesprávná.</text:p>
      <text:p text:style-name="P3">2 Neposlušné děti neposlouchají své rodiče.</text:p>
      <text:p text:style-name="P3">3 Čas schůzky byl nevyhovující, nemohl jsem přijít.</text:p>
      <text:p text:style-name="P3">4 Nemohu přečíst tvůj dopis, píšeš nečitelně.</text:p>
      <text:p text:style-name="P3">5 Nejez nezdravé jídlo, je nezdravé.</text:p>
      <text:p text:style-name="P3">6 Snažil se být neviditelný, nechtěl, aby ho ostatní viděli.</text:p>
      <text:p text:style-name="P3">7 Politici by neměli být nezodpovědní za svá rozhodnutí.</text:p>
      <text:p text:style-name="P3">8 Jeho školní výsledky jsou neuspokojivé.</text:p>
      <text:p text:style-name="P3">9 Lidé, kteří neumí číst a psát, jsou negramotní.</text:p>
      <text:p text:style-name="P3">10 Prášky proti bolesti snižují nesnesitelnou bolest.</text:p>
      <text:p text:style-name="P3"/>
      <text:p text:style-name="P4">D</text:p>
      <text:p text:style-name="Standard"><text:span text:style-name="T1">unwrap, </text:span><text:span text:style-name="T1">discourage, insane, insufficiency, improba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6cm" svg:height="2.092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07T19:11:04.73</dc:date>
    <meta:print-date>2012-08-07T10:04:00</meta:print-date>
    <meta:editing-cycles>3</meta:editing-cycles>
    <meta:editing-duration>PT00H04M07S</meta:editing-duration>
    <meta:generator>OpenOffice.org/3.2$Win32 OpenOffice.org_project/320m19$Build-9505</meta:generator>
    <meta:document-statistic meta:table-count="0" meta:image-count="1" meta:object-count="0" meta:page-count="2" meta:paragraph-count="54" meta:word-count="341" meta:character-count="2403"/>
  </office:meta>
</office:document-meta>
</file>