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551cm" fo:margin-left="-0.106cm" table:align="left" style:writing-mode="lr-tb"/>
    </style:style>
    <style:style style:name="Tabulka1.A" style:family="table-column">
      <style:table-column-properties style:column-width="0.46cm"/>
    </style:style>
    <style:style style:name="Tabulka1.N" style:family="table-column">
      <style:table-column-properties style:column-width="0.566cm"/>
    </style:style>
    <style:style style:name="Tabulka1.1" style:family="table-row">
      <style:table-row-properties style:min-row-height="0.455cm" style:keep-together="true" fo:keep-together="auto"/>
    </style:style>
    <style:style style:name="Tabulka1.A1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1.B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1.N1" style:family="table-cell">
      <style:table-cell-properties style:vertical-align="middle" fo:background-color="#ffffff" style:border-line-width="0.002cm 0.088cm 0.002cm" fo:padding="0cm" fo:border="0.092cm double #c0c0c0" style:writing-mode="lr-tb">
        <style:background-image/>
      </style:table-cell-properties>
    </style:style>
    <style:style style:name="Tabulka1.B2" style:family="table-cell">
      <style:table-cell-properties style:vertical-align="middle" fo:background-color="#000000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1.N2" style:family="table-cell">
      <style:table-cell-properties style:vertical-align="middle" fo:background-color="#000000" style:border-line-width="0.002cm 0.088cm 0.002cm" fo:padding="0cm" fo:border="0.092cm double #c0c0c0" style:writing-mode="lr-tb">
        <style:background-image/>
      </style:table-cell-properties>
    </style:style>
    <style:style style:name="Tabulka1.15" style:family="table-row">
      <style:table-row-properties style:min-row-height="0.062cm" style:keep-together="true" fo:keep-together="auto"/>
    </style:style>
    <style:style style:name="Tabulka2" style:family="table">
      <style:table-properties style:width="6.687cm" fo:margin-left="-0.106cm" table:align="left" style:writing-mode="lr-tb"/>
    </style:style>
    <style:style style:name="Tabulka2.A" style:family="table-column">
      <style:table-column-properties style:column-width="2.886cm"/>
    </style:style>
    <style:style style:name="Tabulka2.B" style:family="table-column">
      <style:table-column-properties style:column-width="3.801cm"/>
    </style:style>
    <style:style style:name="Tabulka2.1" style:family="table-row">
      <style:table-row-properties style:min-row-height="5.796cm" style:keep-together="true" fo:keep-together="auto"/>
    </style:style>
    <style:style style:name="Tabulka2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="0.026cm" fo:border="0.018cm solid #000000" style:writing-mode="lr-tb"/>
    </style:style>
    <style:style style:name="Tabulka3" style:family="table">
      <style:table-properties style:width="2.718cm" fo:margin-left="0cm" table:align="left" style:writing-mode="lr-tb"/>
    </style:style>
    <style:style style:name="Tabulka3.A" style:family="table-column">
      <style:table-column-properties style:column-width="0.679cm"/>
    </style:style>
    <style:style style:name="Tabulka3.B" style:family="table-column">
      <style:table-column-properties style:column-width="2.039cm"/>
    </style:style>
    <style:style style:name="Tabulka3.1" style:family="table-row">
      <style:table-row-properties style:min-row-height="0.233cm" style:keep-together="true" fo:keep-together="auto"/>
    </style:style>
    <style:style style:name="Tabulka3.A1" style:family="table-cell">
      <style:table-cell-properties style:vertical-align="middle" fo:padding="0.212cm" fo:border="0.018cm solid #000000" style:writing-mode="lr-tb"/>
    </style:style>
    <style:style style:name="Tabulka3.A2" style:family="table-cell">
      <style:table-cell-properties style:vertical-align="middle" fo:padding-left="0cm" fo:padding-right="0.423cm" fo:padding-top="0cm" fo:padding-bottom="0cm" fo:border-left="0.018cm solid #000000" fo:border-right="none" fo:border-top="0.018cm solid #000000" fo:border-bottom="0.018cm solid #000000" style:writing-mode="lr-tb"/>
    </style:style>
    <style:style style:name="Tabulka3.4" style:family="table-row">
      <style:table-row-properties style:min-row-height="0.252cm" style:keep-together="true" fo:keep-together="auto"/>
    </style:style>
    <style:style style:name="Tabulka4" style:family="table">
      <style:table-properties style:width="3.616cm" fo:margin-left="0cm" table:align="left" style:writing-mode="lr-tb"/>
    </style:style>
    <style:style style:name="Tabulka4.A" style:family="table-column">
      <style:table-column-properties style:column-width="0.679cm"/>
    </style:style>
    <style:style style:name="Tabulka4.B" style:family="table-column">
      <style:table-column-properties style:column-width="2.937cm"/>
    </style:style>
    <style:style style:name="Tabulka4.1" style:family="table-row">
      <style:table-row-properties style:min-row-height="0.277cm" style:keep-together="true" fo:keep-together="auto"/>
    </style:style>
    <style:style style:name="Tabulka4.A1" style:family="table-cell">
      <style:table-cell-properties style:vertical-align="middle" fo:padding="0.212cm" fo:border="0.018cm solid #000000" style:writing-mode="lr-tb"/>
    </style:style>
    <style:style style:name="Tabulka4.2" style:family="table-row">
      <style:table-row-properties style:min-row-height="0.291cm" style:keep-together="true" fo:keep-together="auto"/>
    </style:style>
    <style:style style:name="Tabulka4.A2" style:family="table-cell">
      <style:table-cell-properties style:vertical-align="middle" fo:padding-left="0cm" fo:padding-right="0.423cm" fo:padding-top="0cm" fo:padding-bottom="0cm" fo:border-left="0.018cm solid #000000" fo:border-right="none" fo:border-top="0.018cm solid #000000" fo:border-bottom="0.018cm solid #000000" style:writing-mode="lr-tb"/>
    </style:style>
    <style:style style:name="Tabulka4.6" style:family="table-row">
      <style:table-row-properties style:min-row-height="0.238cm" style:keep-together="true" fo:keep-together="auto"/>
    </style:style>
    <style:style style:name="P1" style:family="paragraph" style:parent-style-name="Text_20_body">
      <style:paragraph-properties fo:margin-top="0cm" fo:margin-bottom="0.494cm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8Num3">
      <style:paragraph-properties fo:line-height="150%"/>
    </style:style>
    <style:style style:name="P5" style:family="paragraph" style:parent-style-name="Standard" style:list-style-name="WW8Num2">
      <style:paragraph-properties fo:line-height="150%"/>
    </style:style>
    <style:style style:name="P6" style:family="paragraph" style:parent-style-name="Standard" style:list-style-name="WW8Num4">
      <style:paragraph-properties fo:line-height="150%"/>
    </style:style>
    <style:style style:name="P7" style:family="paragraph" style:parent-style-name="Standard" style:list-style-name="WW8Num1">
      <style:paragraph-properties fo:line-height="150%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7" style:family="paragraph" style:parent-style-name="Heading_20_2">
      <style:text-properties fo:font-size="12pt" style:font-size-asian="12pt" style:font-size-complex="12pt"/>
    </style:style>
    <style:style style:name="P18" style:family="paragraph" style:parent-style-name="Heading_20_2">
      <style:paragraph-properties fo:text-align="center" style:justify-single-word="false"/>
    </style:style>
    <style:style style:name="P19" style:family="paragraph" style:parent-style-name="Heading_20_3">
      <style:paragraph-properties fo:margin-top="0cm" fo:margin-bottom="0cm"/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text-position="super 58%"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fo:color="#000000"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utorem materiálu a všech jeho částí, není-li uvedeno jinak, je Pašková Petra.</text:p>
      <text:p text:style-name="P10"/>
      <text:p text:style-name="P10"/>
      <text:p text:style-name="P10"/>
      <text:p text:style-name="P10"/>
      <text:p text:style-name="P10"/>
      <text:p text:style-name="P10">Dostupné ze Školského portálu Karlovarského kraje www.kvkskoly.cz, materiál vznikl v rámci projektu Gymnázia Cheb s názvem Rozvoj školského portálu Karlovarského kraje.</text:p>
      <text:p text:style-name="P15"/>
      <text:p text:style-name="P1"/>
      <text:h text:style-name="P18" text:outline-level="2"><text:span text:style-name="T2">ŽIVOT V ŘÍMĚ</text:span></text:h>
      <text:h text:style-name="P17" text:outline-level="2">1/ Vylušti křížovku</text:h>
      <text:section text:style-name="Sect1" text:name="Sekce1">
        <table:table table:name="Tabulka1" table:style-name="Tabulka1">
          <table:table-column table:style-name="Tabulka1.A" table:number-columns-repeated="13"/>
          <table:table-column table:style-name="Tabulka1.N"/>
          <table:table-row table:style-name="Tabulka1.1">
            <table:table-cell table:style-name="Tabulka1.A1" office:value-type="string">
              <text:p text:style-name="P11"><text:span text:style-name="num"><text:span text:style-name="T5">1</text:span></text:span><text:span text:style-name="T6"> </text:span>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A1" office:value-type="string">
              <text:p text:style-name="P11"><text:span text:style-name="num"><text:span text:style-name="T5">2</text:span></text:span><text:span text:style-name="T6"> </text:span>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N1" office:value-type="string">
              <text:p text:style-name="P14"> </text:p>
            </table:table-cell>
          </table:table-row>
          <table:table-row table:style-name="Tabulka1.1"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N2" office:value-type="string">
              <text:p text:style-name="P14"> </text:p>
            </table:table-cell>
          </table:table-row>
          <table:table-row table:style-name="Tabulka1.1"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A1" office:value-type="string">
              <text:p text:style-name="P11"><text:span text:style-name="num"><text:span text:style-name="T5">3</text:span></text:span><text:span text:style-name="T6"> </text:span>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N2" office:value-type="string">
              <text:p text:style-name="P14"> </text:p>
            </table:table-cell>
          </table:table-row>
          <table:table-row table:style-name="Tabulka1.1"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A1" office:value-type="string">
              <text:p text:style-name="P11"><text:span text:style-name="num"><text:span text:style-name="T5">4</text:span></text:span><text:span text:style-name="T6"> </text:span>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A1" office:value-type="string">
              <text:p text:style-name="P11"><text:span text:style-name="num"><text:span text:style-name="T5">5</text:span></text:span><text:span text:style-name="T6"> </text:span>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N2" office:value-type="string">
              <text:p text:style-name="P14"> </text:p>
            </table:table-cell>
          </table:table-row>
          <table:table-row table:style-name="Tabulka1.1"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N2" office:value-type="string">
              <text:p text:style-name="P14"> </text:p>
            </table:table-cell>
          </table:table-row>
          <table:table-row table:style-name="Tabulka1.1"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N2" office:value-type="string">
              <text:p text:style-name="P14"> </text:p>
            </table:table-cell>
          </table:table-row>
          <table:table-row table:style-name="Tabulka1.1"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A1" office:value-type="string">
              <text:p text:style-name="P11"><text:span text:style-name="num"><text:span text:style-name="T5">6</text:span></text:span><text:span text:style-name="T6"> </text:span>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N2" office:value-type="string">
              <text:p text:style-name="P14"> </text:p>
            </table:table-cell>
          </table:table-row>
          <table:table-row table:style-name="Tabulka1.1"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N2" office:value-type="string">
              <text:p text:style-name="P14"> </text:p>
            </table:table-cell>
          </table:table-row>
          <table:table-row table:style-name="Tabulka1.1">
            <table:table-cell table:style-name="Tabulka1.A1" office:value-type="string">
              <text:p text:style-name="P11"><text:span text:style-name="num"><text:span text:style-name="T5">7</text:span></text:span><text:span text:style-name="T6"> </text:span>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N2" office:value-type="string">
              <text:p text:style-name="P14"> </text:p>
            </table:table-cell>
          </table:table-row>
          <table:table-row table:style-name="Tabulka1.1"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N2" office:value-type="string">
              <text:p text:style-name="P14"> </text:p>
            </table:table-cell>
          </table:table-row>
          <table:table-row table:style-name="Tabulka1.1"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A1" office:value-type="string">
              <text:p text:style-name="P11"><text:span text:style-name="num"><text:span text:style-name="T5">8</text:span></text:span><text:span text:style-name="T6"> </text:span>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N2" office:value-type="string">
              <text:p text:style-name="P14"> </text:p>
            </table:table-cell>
          </table:table-row>
          <table:table-row table:style-name="Tabulka1.1"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N2" office:value-type="string">
              <text:p text:style-name="P14"> </text:p>
            </table:table-cell>
          </table:table-row>
          <table:table-row table:style-name="Tabulka1.1"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A1" office:value-type="string">
              <text:p text:style-name="P11"><text:span text:style-name="num"><text:span text:style-name="T5">9</text:span></text:span><text:span text:style-name="T6"> </text:span>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N2" office:value-type="string">
              <text:p text:style-name="P14"> </text:p>
            </table:table-cell>
          </table:table-row>
          <table:table-row table:style-name="Tabulka1.1"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N2" office:value-type="string">
              <text:p text:style-name="P14"> </text:p>
            </table:table-cell>
          </table:table-row>
          <table:table-row table:style-name="Tabulka1.15"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1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B2" office:value-type="string">
              <text:p text:style-name="P14"> </text:p>
            </table:table-cell>
            <table:table-cell table:style-name="Tabulka1.N2" office:value-type="string">
              <text:p text:style-name="P14"> </text:p>
            </table:table-cell>
          </table:table-row>
        </table:table>
        <text:p text:style-name="P2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able:table table:name="Tabulka3" table:style-name="Tabulka3">
                <table:table-column table:style-name="Tabulka3.A"/>
                <table:table-column table:style-name="Tabulka3.B"/>
                <table:table-row table:style-name="Tabulka3.1">
                  <table:table-cell table:style-name="Tabulka3.A1" table:number-columns-spanned="2" office:value-type="string">
                    <text:h text:style-name="P19" text:outline-level="3">Vodorovně:</text:h>
                  </table:table-cell>
                  <table:covered-table-cell/>
                </table:table-row>
                <table:table-row table:style-name="Tabulka3.1">
                  <table:table-cell table:style-name="Tabulka3.A2" office:value-type="string">
                    <text:p text:style-name="P13">1</text:p>
                  </table:table-cell>
                  <table:table-cell table:style-name="Tabulka3.A1" office:value-type="string">
                    <text:p text:style-name="P11"><text:span text:style-name="T4">otroci byli získáváni jako ......</text:span></text:p>
                  </table:table-cell>
                </table:table-row>
                <table:table-row table:style-name="Tabulka3.1">
                  <table:table-cell table:style-name="Tabulka3.A2" office:value-type="string">
                    <text:p text:style-name="P13">5</text:p>
                  </table:table-cell>
                  <table:table-cell table:style-name="Tabulka3.A1" office:value-type="string">
                    <text:p text:style-name="P12">spodní oděv</text:p>
                  </table:table-cell>
                </table:table-row>
                <table:table-row table:style-name="Tabulka3.4">
                  <table:table-cell table:style-name="Tabulka3.A2" office:value-type="string">
                    <text:p text:style-name="P13">6</text:p>
                  </table:table-cell>
                  <table:table-cell table:style-name="Tabulka3.A1" office:value-type="string">
                    <text:p text:style-name="P12">svrchní mužský oděv</text:p>
                  </table:table-cell>
                </table:table-row>
                <table:table-row table:style-name="Tabulka3.1">
                  <table:table-cell table:style-name="Tabulka3.A2" office:value-type="string">
                    <text:p text:style-name="P13">7</text:p>
                  </table:table-cell>
                  <table:table-cell table:style-name="Tabulka3.A1" office:value-type="string">
                    <text:p text:style-name="P12">"mluvící věc"</text:p>
                  </table:table-cell>
                </table:table-row>
                <table:table-row table:style-name="Tabulka3.1">
                  <table:table-cell table:style-name="Tabulka3.A2" office:value-type="string">
                    <text:p text:style-name="P13">9</text:p>
                  </table:table-cell>
                  <table:table-cell table:style-name="Tabulka3.A1" office:value-type="string">
                    <text:p text:style-name="P12">obuv z řemínků</text:p>
                  </table:table-cell>
                </table:table-row>
              </table:table>
            </table:table-cell>
            <table:table-cell table:style-name="Tabulka2.B1" office:value-type="string">
              <table:table table:name="Tabulka4" table:style-name="Tabulka4">
                <table:table-column table:style-name="Tabulka4.A"/>
                <table:table-column table:style-name="Tabulka4.B"/>
                <table:table-row table:style-name="Tabulka4.1">
                  <table:table-cell table:style-name="Tabulka4.A1" table:number-columns-spanned="2" office:value-type="string">
                    <text:h text:style-name="P19" text:outline-level="3">Svisle:</text:h>
                  </table:table-cell>
                  <table:covered-table-cell/>
                </table:table-row>
                <table:table-row table:style-name="Tabulka4.2">
                  <table:table-cell table:style-name="Tabulka4.A2" office:value-type="string">
                    <text:p text:style-name="P13">1</text:p>
                  </table:table-cell>
                  <table:table-cell table:style-name="Tabulka4.A1" office:value-type="string">
                    <text:p text:style-name="P12">venkovský statek bohatého Římana</text:p>
                  </table:table-cell>
                </table:table-row>
                <table:table-row table:style-name="Tabulka4.2">
                  <table:table-cell table:style-name="Tabulka4.A2" office:value-type="string">
                    <text:p text:style-name="P13">2</text:p>
                  </table:table-cell>
                  <table:table-cell table:style-name="Tabulka4.A1" office:value-type="string">
                    <text:p text:style-name="P12">vnitřní dvůr</text:p>
                  </table:table-cell>
                </table:table-row>
                <table:table-row table:style-name="Tabulka4.1">
                  <table:table-cell table:style-name="Tabulka4.A2" office:value-type="string">
                    <text:p text:style-name="P13">3</text:p>
                  </table:table-cell>
                  <table:table-cell table:style-name="Tabulka4.A1" office:value-type="string">
                    <text:p text:style-name="P12">ženský oděv</text:p>
                  </table:table-cell>
                </table:table-row>
                <table:table-row table:style-name="Tabulka4.2">
                  <table:table-cell table:style-name="Tabulka4.A2" office:value-type="string">
                    <text:p text:style-name="P13">4</text:p>
                  </table:table-cell>
                  <table:table-cell table:style-name="Tabulka4.A1" office:value-type="string">
                    <text:p text:style-name="P12">římská mince</text:p>
                  </table:table-cell>
                </table:table-row>
                <table:table-row table:style-name="Tabulka4.6">
                  <table:table-cell table:style-name="Tabulka4.A2" office:value-type="string">
                    <text:p text:style-name="P13">8</text:p>
                  </table:table-cell>
                  <table:table-cell table:style-name="Tabulka4.A1" office:value-type="string">
                    <text:p text:style-name="P12">oblečení na cesty a do války</text:p>
                  </table:table-cell>
                </table:table-row>
              </table:table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2" text:name="Sekce2">
        <text:p text:style-name="P8">2/ Zakroužkuj správnou odpověď:</text:p>
        <text:p text:style-name="P3"><text:span text:style-name="T1">Pruh látky široký přibližně 2-3 metry a dlouhý přibližně 5 metrů se nazývá:</text:span></text:p>
        <text:list xml:id="list8375437036525155641" text:style-name="WW8Num3">
          <text:list-item>
            <text:p text:style-name="P4">stola <text:s text:c="24"/>b) tunika <text:s text:c="24"/>c) tóga</text:p>
          </text:list-item>
        </text:list>
        <text:p text:style-name="P9">Tunika u žen sloužila jako:</text:p>
        <text:list xml:id="list5483397269457834516" text:style-name="WW8Num2">
          <text:list-item>
            <text:p text:style-name="P5">domácí oděv <text:s text:c="10"/>b) slavnostní oděv <text:s text:c="10"/>c) spodní prádlo</text:p>
          </text:list-item>
        </text:list>
        <text:p text:style-name="P3"><text:span text:style-name="T1">Otrok propuštěný <text:s/>na svobodu se nazýval:</text:span></text:p>
        <text:list xml:id="list723049080823317991" text:style-name="WW8Num4">
          <text:list-item>
            <text:p text:style-name="P6">osvobozenec <text:s text:c="10"/>b) propuštěnec <text:s text:c="16"/>c) pověřenec</text:p>
          </text:list-item>
        </text:list>
        <text:p text:style-name="P3"><text:span text:style-name="T3">3/ Vyber správnou odpověď</text:span>:</text:p>
        <text:list xml:id="list1416170675996756642" text:style-name="WW8Num1">
          <text:list-item>
            <text:p text:style-name="P7">římské děti se učily ve státních školách <text:s text:c="58"/>ANO / NE</text:p>
          </text:list-item>
          <text:list-item>
            <text:p text:style-name="P7">děti mohly vzdělání získat také v soukromých školách <text:s text:c="34"/>ANO / NE</text:p>
          </text:list-item>
          <text:list-item>
            <text:p text:style-name="P7">řečnictví, filozofii a právo museli studenti studovat minimálně 6 let <text:s text:c="13"/>ANO / NE</text:p>
          </text:list-item>
          <text:list-item>
            <text:p text:style-name="P7">římští muži se pravidelně holili <text:s text:c="71"/>ANO / NE</text:p>
          </text:list-item>
          <text:list-item>
            <text:p text:style-name="P7">chudí Římané si pronajímali byty v činžovních domech <text:s text:c="32"/>ANO / NE</text:p>
          </text:list-item>
          <text:list-item>
            <text:p text:style-name="P7">tógu směli nosit pouze římští občané <text:s text:c="62"/>ANO / NE</text:p>
          </text:list-item>
          <text:list-item>
            <text:p text:style-name="P7">Římané znali i otroctví pro dluhy <text:s text:c="67"/>ANO / NE</text:p>
          </text:list-item>
        </text:list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Styl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řížovka - ŽIVOT V ŘÍMĚ</dc:title>
    <meta:initial-creator>k</meta:initial-creator>
    <meta:creation-date>2012-11-18T18:27:00</meta:creation-date>
    <dc:creator>Culinka</dc:creator>
    <dc:date>2012-11-18T18:27:00</dc:date>
    <meta:editing-cycles>2</meta:editing-cycles>
    <meta:editing-duration>PT2M</meta:editing-duration>
    <meta:generator>OpenOffice.org/3.4$Win32 OpenOffice.org_project/340m1$Build-9590</meta:generator>
    <meta:document-statistic meta:table-count="4" meta:image-count="1" meta:object-count="0" meta:page-count="2" meta:paragraph-count="251" meta:word-count="222" meta:character-count="1844"/>
  </office:meta>
</office:document-meta>
</file>