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 text:start-value="11">
        <style:list-level-properties text:space-before="0in" text:min-label-width="0.322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 fo:language="cs" fo:country="CZ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line-height="2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line-height="200%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200%">
        <style:tab-stops>
          <style:tab-stop style:type="left" style:position="0in"/>
          <style:tab-stop style:type="left" style:position="2.75in"/>
        </style:tab-stops>
      </style:paragraph-properties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0" style:parent-style-name="Normal" style:family="paragraph">
      <style:paragraph-properties fo:line-height="200%">
        <style:tab-stops>
          <style:tab-stop style:type="left" style:position="0in"/>
          <style:tab-stop style:type="left" style:position="2.75in"/>
        </style:tab-stops>
      </style:paragraph-properties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line-height="200%">
        <style:tab-stops>
          <style:tab-stop style:type="left" style:position="0in"/>
          <style:tab-stop style:type="left" style:position="2.75in"/>
        </style:tab-stops>
      </style:paragraph-properties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line-height="200%">
        <style:tab-stops>
          <style:tab-stop style:type="left" style:position="0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6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9pt" style:font-size-asian="9pt" style:font-size-complex="9pt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7" style:parent-style-name="Normal" style:family="paragraph">
      <style:paragraph-properties fo:line-height="200%">
        <style:tab-stops>
          <style:tab-stop style:type="left" style:position="0in"/>
          <style:tab-stop style:type="left" style:position="2.75in"/>
        </style:tab-stops>
      </style:paragraph-properties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line-height="200%">
        <style:tab-stops>
          <style:tab-stop style:type="left" style:position="0in"/>
          <style:tab-stop style:type="left" style:position="2.75in"/>
        </style:tab-stops>
      </style:paragraph-properties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line-height="200%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line-height="200%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fo:font-size="7pt" style:font-size-asian="7pt" style:font-size-complex="7pt"/>
    </style:style>
    <style:style style:name="P145" style:parent-style-name="Normal" style:family="paragraph">
      <style:paragraph-properties fo:line-height="200%">
        <style:tab-stops>
          <style:tab-stop style:type="left" style:position="0in"/>
          <style:tab-stop style:type="left" style:position="2.75in"/>
        </style:tab-stops>
      </style:paragraph-properties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7" style:parent-style-name="Normal" style:family="paragraph">
      <style:paragraph-properties fo:line-height="200%">
        <style:tab-stops>
          <style:tab-stop style:type="left" style:position="0in"/>
          <style:tab-stop style:type="left" style:position="2.75in"/>
        </style:tab-stops>
      </style:paragraph-properties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P169" style:parent-style-name="Normal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justify" fo:line-height="150%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line-height="200%">
        <style:tab-stops>
          <style:tab-stop style:type="left" style:position="3in"/>
        </style:tab-stops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S1" style:family="section">
      <style:section-properties fo:margin-left="0.5902in" fo:margin-right="0.7868in" style:writing-mode="lr-tb"/>
    </style:style>
    <style:style style:name="P214" style:parent-style-name="Normal" style:family="paragraph">
      <style:paragraph-properties fo:line-height="200%" fo:margin-left="-0.6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line-height="200%" fo:margin-left="-0.625in">
        <style:tab-stops>
          <style:tab-stop style:type="left" style:position="3.75in"/>
        </style:tab-stops>
      </style:paragraph-properties>
    </style:style>
    <style:style style:name="T2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P224" style:parent-style-name="Normal" style:family="paragraph">
      <style:paragraph-properties fo:line-height="200%" fo:margin-left="-0.625in">
        <style:tab-stops>
          <style:tab-stop style:type="left" style:position="3.75in"/>
        </style:tab-stops>
      </style:paragraph-properties>
    </style:style>
    <style:style style:name="T2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P232" style:parent-style-name="Normal" style:family="paragraph">
      <style:paragraph-properties fo:line-height="200%" fo:margin-left="-0.625in">
        <style:tab-stops>
          <style:tab-stop style:type="left" style:position="3.75in"/>
        </style:tab-stops>
      </style:paragraph-properties>
    </style:style>
    <style:style style:name="T2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55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utorem materiálu a všech jeho částí, není-li uvedeno jinak, je Joanidisová Jitka .</text:p>
      <text:p text:style-name="P15"/>
      <text:p text:style-name="P16"/>
      <text:p text:style-name="P17">Dostupné ze Školského portálu Karlovarského kraje www.kvkskoly.cz, materiál vznikl v rámci projektu Gymnázia Cheb s názvem Rozvoj školského portálu Karlovarského kraje</text:p>
      <text:p text:style-name="P18"/>
      <text:p text:style-name="P19"/>
      <text:p text:style-name="P20"><text:span text:style-name="T21">2</text:span><text:span text:style-name="T22">)<text:s/></text:span><text:span text:style-name="T23">Répondez aux questions en utilisant<text:s/></text:span><text:span text:style-name="T24">en</text:span><text:span text:style-name="T25"><text:s/>ou<text:s/></text:span><text:span text:style-name="T26">les formes des COD ou COI</text:span><text:span text:style-name="T27">:</text:span></text:p>
      <text:list text:style-name="LFO9" text:continue-numbering="true">
        <text:list-item>
          <text:p text:style-name="P28"><text:span text:style-name="T29">Veux-tu manger<text:s/></text:span><text:span text:style-name="T30">mes fraises</text:span><text:span text:style-name="T31">?</text:span><text:span text:style-name="T32"><text:tab/></text:span><text:span text:style-name="T33">Oui,<text:s/></text:span><text:span text:style-name="T34">................................</text:span><text:span text:style-name="T35">..</text:span><text:span text:style-name="T36">..........</text:span><text:span text:style-name="T37">...........</text:span><text:span text:style-name="T38">.............</text:span><text:span text:style-name="T39">.</text:span></text:p>
        </text:list-item>
        <text:list-item>
          <text:p text:style-name="P40"><text:span text:style-name="T41">Quand est-ce que vous êtes revenu<text:s/></text:span><text:span text:style-name="T42">de Paris</text:span><text:span text:style-name="T43">?</text:span><text:span text:style-name="T44"><text:tab/></text:span><text:span text:style-name="T45">Oui,<text:s/></text:span><text:span text:style-name="T46">................................</text:span><text:span text:style-name="T47">..</text:span><text:span text:style-name="T48">..........</text:span><text:span text:style-name="T49">...........</text:span><text:span text:style-name="T50">.............</text:span><text:span text:style-name="T51">.</text:span></text:p>
        </text:list-item>
        <text:list-item>
          <text:p text:style-name="P52"><text:span text:style-name="T53">Vous vous occuperez<text:s/></text:span><text:span text:style-name="T54">de Jacques</text:span><text:span text:style-name="T55">?</text:span><text:span text:style-name="T56"><text:tab/></text:span><text:span text:style-name="T57">Non, ..</text:span><text:span text:style-name="T58">..........................................</text:span><text:span text:style-name="T59">...........</text:span><text:span text:style-name="T60">.............</text:span><text:span text:style-name="T61">.</text:span></text:p>
        </text:list-item>
        <text:list-item>
          <text:p text:style-name="P62"><text:span text:style-name="T63">Quoi? Tu n´as<text:s/></text:span><text:span text:style-name="T64">pas</text:span><text:span text:style-name="T65"><text:s/>mangé</text:span><text:span text:style-name="T66"><text:s/></text:span><text:span text:style-name="T67">de fraises</text:span><text:span text:style-name="T68">?</text:span><text:span text:style-name="T69"><text:tab/></text:span><text:span text:style-name="T70">Si, ..</text:span><text:span text:style-name="T71">................................</text:span><text:span text:style-name="T72">..</text:span><text:span text:style-name="T73">..........</text:span><text:span text:style-name="T74">...........</text:span><text:span text:style-name="T75">.............</text:span><text:span text:style-name="T76">.</text:span></text:p>
        </text:list-item>
        <text:list-item>
          <text:p text:style-name="P77"><text:span text:style-name="T78">Paul</text:span><text:span text:style-name="T79"><text:s/>a besoin<text:s/></text:span><text:span text:style-name="T80">de<text:s/></text:span><text:span text:style-name="T81">mes étudiants</text:span><text:span text:style-name="T82">?</text:span><text:span text:style-name="T83"><text:tab/></text:span><text:span text:style-name="T84">Non, ..</text:span><text:span text:style-name="T85">..........................................</text:span><text:span text:style-name="T86">...........</text:span><text:span text:style-name="T87">.............</text:span><text:span text:style-name="T88">.</text:span></text:p>
        </text:list-item>
        <text:list-item>
          <text:p text:style-name="P89"><text:span text:style-name="T90">Je peux reprendre</text:span><text:span text:style-name="T91"><text:s/></text:span><text:span text:style-name="T92">d</text:span><text:span text:style-name="T93">e</text:span><text:span text:style-name="T94">s escargots</text:span><text:span text:style-name="T95">?</text:span><text:span text:style-name="T96"><text:tab/></text:span><text:span text:style-name="T97">Non,<text:s/></text:span><text:span text:style-name="T98">............................................</text:span><text:span text:style-name="T99">...........</text:span><text:span text:style-name="T100">.............</text:span><text:span text:style-name="T101">.</text:span></text:p>
        </text:list-item>
        <text:list-item>
          <text:p text:style-name="P102"><text:span text:style-name="T103">Il</text:span><text:span text:style-name="T104"><text:s/>faut</text:span><text:span text:style-name="T105"><text:s/>acheter</text:span><text:span text:style-name="T106"><text:s/></text:span><text:span text:style-name="T107">ces</text:span><text:span text:style-name="T108"><text:s/>pommes</text:span><text:span text:style-name="T109">?</text:span><text:span text:style-name="T110"><text:s text:c="2"/></text:span><text:span text:style-name="T111"><text:tab/></text:span><text:span text:style-name="T112"><text:tab/></text:span><text:span text:style-name="T113">Oui,<text:s/></text:span><text:span text:style-name="T114">............</text:span><text:span text:style-name="T115">...</text:span><text:span text:style-name="T116">..................</text:span><text:span text:style-name="T117">..</text:span><text:span text:style-name="T118">..........</text:span><text:span text:style-name="T119">...........</text:span><text:span text:style-name="T120">.............</text:span><text:span text:style-name="T121">.</text:span></text:p>
        </text:list-item>
        <text:list-item>
          <text:p text:style-name="P122"><text:span text:style-name="T123">Tu as offert<text:s/></text:span><text:span text:style-name="T124">à Christine</text:span><text:span text:style-name="T125"><text:s/>un bijou</text:span><text:span text:style-name="T126">? <text:s text:c="5"/></text:span><text:span text:style-name="T127"><text:tab/></text:span><text:span text:style-name="T128"><text:tab/></text:span><text:span text:style-name="T129">Oui, je<text:s/></text:span><text:span text:style-name="T130">lui<text:s/></text:span><text:span text:style-name="T131">.........</text:span><text:span text:style-name="T132">....</text:span><text:span text:style-name="T133">.....</text:span><text:span text:style-name="T134">..</text:span><text:span text:style-name="T135">.......</text:span><text:span text:style-name="T136">.....</text:span><text:span text:style-name="T137">..</text:span><text:span text:style-name="T138">.</text:span><text:span text:style-name="T139"><text:s/></text:span><text:span text:style-name="T140">un</text:span><text:span text:style-name="T141"><text:s/></text:span><text:span text:style-name="T142">avec des diamants</text:span><text:span text:style-name="T143">.</text:span><text:span text:style-name="T144"><text:s text:c="2"/></text:span></text:p>
        </text:list-item>
        <text:list-item>
          <text:p text:style-name="P145"><text:span text:style-name="T146">Ont-ils<text:s/></text:span><text:span text:style-name="T147">des enfants</text:span><text:span text:style-name="T148">?</text:span><text:span text:style-name="T149"><text:tab/></text:span><text:span text:style-name="T150">Non,<text:s/></text:span><text:span text:style-name="T151">ils</text:span><text:span text:style-name="T152"><text:s text:c="2"/></text:span><text:span text:style-name="T153">..........................................</text:span><text:span text:style-name="T154">.....</text:span><text:span text:style-name="T155">.............</text:span><text:span text:style-name="T156">.</text:span></text:p>
        </text:list-item>
        <text:list-item>
          <text:p text:style-name="P157"><text:span text:style-name="T158">Il y a beaucoup<text:s/></text:span><text:span text:style-name="T159">d’étudiants</text:span><text:span text:style-name="T160">?</text:span><text:span text:style-name="T161"><text:tab/></text:span><text:span text:style-name="T162">Oui,<text:s/></text:span><text:span text:style-name="T163">..................................</text:span><text:span text:style-name="T164">.........</text:span><text:span text:style-name="T165">........</text:span><text:span text:style-name="T166"><text:s/></text:span><text:span text:style-name="T167">beaucoup</text:span><text:span text:style-name="T168">.</text:span></text:p>
        </text:list-item>
      </text:list>
      <text:p text:style-name="P169"/>
      <text:p text:style-name="P170"><text:span text:style-name="T171">2</text:span><text:span text:style-name="T172">)<text:s/></text:span><text:span text:style-name="T173">Complétez comme il faut</text:span><text:span text:style-name="T174"><text:s/>en<text:s/></text:span><text:span text:style-name="T175">utilisant</text:span><text:span text:style-name="T176"><text:s/></text:span><text:span text:style-name="T177">en<text:s/></text:span><text:span text:style-name="T178">ou<text:s/></text:span><text:span text:style-name="T179">les formes d</text:span><text:span text:style-name="T180">es</text:span><text:span text:style-name="T181"><text:s/>COD ou COI</text:span><text:span text:style-name="T182">:</text:span></text:p>
      <text:p text:style-name="P183"><text:span text:style-name="T184">1)</text:span><text:s/>Ils connaissent<text:s/>ce film?<text:s/>Ils ne<text:s/><text:span text:style-name="T185">.......<text:s/></text:span>ont<text:s/>pas vu, mais ils ont entendu<text:s/><text:span text:style-name="T186">........<text:s/></text:span><text:span text:style-name="T187">parler</text:span>.<text:s/><text:span text:style-name="T188">//<text:s/></text:span><text:span text:style-name="T189">2)</text:span><text:span text:style-name="T190"><text:s/></text:span>Dis-moi,<text:s/>tu as<text:s/>une<text:s/><text:span text:style-name="T191">nouvelle<text:s/></text:span><text:span text:style-name="T192">jupe</text:span>? Oui,<text:s/>maman me<text:s/><text:span text:style-name="T193">........<text:s/></text:span>a<text:s/><text:span text:style-name="T194">acheté</text:span><text:span text:style-name="T195">e</text:span><text:s/>hier<text:s/>et je<text:s/><text:span text:style-name="T196">.......<text:s/></text:span>ai<text:s/>déjà<text:s/><text:span text:style-name="T197">dix</text:span><text:s/>dans<text:s/>mon armoire.<text:s/><text:span text:style-name="T198">//</text:span><text:span text:style-name="T199"><text:s/></text:span><text:span text:style-name="T200">3)</text:span><text:s/>Tu as parlé<text:s/>à ton frère et à ta soeur<text:s/><text:span text:style-name="T201">de la fête de ce soir</text:span>?<text:s/>Non,<text:s/>je ne/n‘<text:span text:style-name="T202">.......<text:s/></text:span>ai pas encore parlé.<text:s/>Je<text:s/><text:span text:style-name="T203">.......<text:s/></text:span>ai<text:s/><text:span text:style-name="T204">téléphoné</text:span><text:s/>hier soir,<text:s/><text:s/>mais ils n‘étaient pas chez<text:s/>eux<text:span text:style-name="T205"><text:s/></text:span>. Je<text:s/><text:span text:style-name="T206">// 4)<text:s/></text:span>Il y a<text:s/><text:span text:style-name="T207">de la tarte</text:span>, tu<text:s/><text:span text:style-name="T208">.</text:span><text:span text:style-name="T209">.....<text:s/></text:span>veux? Je/j‘<text:span text:style-name="T210">.....<text:s/></text:span>veux bien<text:s/><text:span text:style-name="T211">un petit morceau</text:span>. <text:s/>C’est<text:s/>toi<text:s/>qui<text:s/><text:s/><text:span text:style-name="T212">....<text:s/></text:span>as faite? Oui, c’est moi et je pense que je<text:s/><text:span text:style-name="T213">....<text:s/></text:span>ai<text:s/>bien réussie.<text:s/></text:p>
      <text:section text:name="Sect1" text:style-name="S1">
        <text:soft-page-break/>
        <text:p text:style-name="P214">3) Trouvez des questions sans utiliser des pronoms:</text:p>
        <text:p text:style-name="P215"><text:span text:style-name="T216">...................................................................</text:span><text:span text:style-name="T217"><text:tab/></text:span><text:span text:style-name="T218">J‘</text:span><text:span text:style-name="T219"><text:s/></text:span><text:span text:style-name="T220">en</text:span><text:span text:style-name="T221"><text:s/>donnerai deux</text:span><text:span text:style-name="T222"><text:s/>à Marie</text:span><text:span text:style-name="T223">.</text:span></text:p>
        <text:p text:style-name="P224"><text:span text:style-name="T225">...................................................................</text:span><text:span text:style-name="T226"><text:tab/>J</text:span><text:span text:style-name="T227">e veux<text:s/></text:span><text:span text:style-name="T228">en</text:span><text:span text:style-name="T229"><text:s/></text:span><text:span text:style-name="T230">revenir<text:s/></text:span><text:span text:style-name="T231">lundi.</text:span></text:p>
        <text:p text:style-name="P232"><text:span text:style-name="T233">...................................................................</text:span><text:span text:style-name="T234"><text:tab/>Je n</text:span><text:span text:style-name="T235">’</text:span><text:span text:style-name="T236">e</text:span><text:span text:style-name="T237">n ai</text:span><text:span text:style-name="T238"><text:s/></text:span><text:span text:style-name="T239">pas eu<text:s/></text:span><text:span text:style-name="T240">besoin, j</text:span><text:span text:style-name="T241">’ai eu<text:s/></text:span><text:span text:style-name="T242">besoin de vou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="Comic Sans MS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 style:auto-update="true">
      <style:paragraph-properties fo:line-height="150%">
        <style:tab-stops>
          <style:tab-stop style:type="left" style:position="0.9847in"/>
          <style:tab-stop style:type="left" style:position="1.7722in"/>
          <style:tab-stop style:type="left" style:position="2.5597in"/>
        </style:tab-stops>
      </style:paragraph-properties>
      <style:text-properties fo:hyphenate="false"/>
    </style:style>
    <style:style style:name="Jitka" style:display-name="Jitka" style:family="paragraph" style:parent-style-name="Normal" style:auto-update="true">
      <style:paragraph-properties fo:text-align="justify">
        <style:tab-stops>
          <style:tab-stop style:type="left" style:position="0.2958in"/>
        </style:tab-stops>
      </style:paragraph-properties>
      <style:text-properties fo:font-size="8pt" style:font-size-asian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)" style:num-format="A" style:num-letter-sync="true">
        <style:list-level-properties text:space-before="0in" text:min-label-width="0.25in"/>
      </text:outline-level-style>
    </text:outline-style>
    <style:style style:name="WW_CharLFO5LVL1" style:family="text">
      <style:text-properties fo:font-weight="normal" style:font-weight-asian="normal" fo:font-style="normal" style:font-style-asian="normal" style:text-line-through-type="none" text:display="tru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text:display="true" style:use-window-font-color="true" style:text-position="0% 100%"/>
    </style:style>
    <style:style style:name="WW_CharLFO11LVL1" style:family="text">
      <style:text-properties fo:font-weight="normal" style:font-weight-asian="norm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 text:start-value="11">
        <style:list-level-properties text:space-before="0in" text:min-label-width="0.322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LE PRONOM ADVERBIAL EN - TES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çon 5</dc:title>
    <meta:initial-creator>Jitka Joanidisová</meta:initial-creator>
    <dc:creator>Nunys</dc:creator>
    <meta:creation-date>2012-11-22T17:30:00Z</meta:creation-date>
    <dc:date>2012-11-22T17:30:00Z</dc:date>
    <meta:print-date>2012-11-22T17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406" meta:row-count="17" meta:non-whitespace-character-count="2061"/>
  </office:meta>
</office:document-meta>
</file>