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/>
      <style:text-properties style:font-name="Times New Roman" fo:font-size="12pt" style:font-size-asian="12pt" style:font-size-complex="12pt" fo:language="cs" fo:country="CZ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 fo:font-size="4pt" style:font-size-asian="4pt" style:font-size-complex="4pt"/>
    </style:style>
    <style:style style:name="P23" style:parent-style-name="Normal" style:family="paragraph">
      <style:paragraph-properties fo:line-height="150%">
        <style:tab-stops>
          <style:tab-stop style:type="left" style:position="1.0416in"/>
        </style:tab-stops>
      </style:paragraph-properties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T28" style:parent-style-name="DefaultParagraphFont" style:family="text">
      <style:text-properties fo:font-size="9pt" style:font-size-asian="9pt" style:font-size-complex="9pt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T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35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36" style:parent-style-name="DefaultParagraphFont" style:family="text">
      <style:text-properties fo:font-size="8pt" style:font-size-asian="8pt" style:font-size-complex="8pt"/>
    </style:style>
    <style:style style:name="T3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8pt" style:font-size-asian="8pt" style:font-size-complex="8pt"/>
    </style:style>
    <style:style style:name="T39" style:parent-style-name="DefaultParagraphFont" style:family="text">
      <style:text-properties fo:font-size="8pt" style:font-size-asian="8pt" style:font-size-complex="8pt"/>
    </style:style>
    <style:style style:name="T40" style:parent-style-name="DefaultParagraphFont" style:family="text">
      <style:text-properties fo:font-size="8pt" style:font-size-asian="8pt" style:font-size-complex="8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49" style:parent-style-name="DefaultParagraphFont" style:family="text">
      <style:text-properties fo:font-size="8pt" style:font-size-asian="8pt" style:font-size-complex="8pt"/>
    </style:style>
    <style:style style:name="T50" style:parent-style-name="DefaultParagraphFont" style:family="text">
      <style:text-properties fo:font-size="8pt" style:font-size-asian="8pt" style:font-size-complex="8pt"/>
    </style:style>
    <style:style style:name="T51" style:parent-style-name="DefaultParagraphFont" style:family="text">
      <style:text-properties fo:font-size="8pt" style:font-size-asian="8pt" style:font-size-complex="8pt"/>
    </style:style>
    <style:style style:name="T52" style:parent-style-name="DefaultParagraphFont" style:family="text">
      <style:text-properties fo:font-size="8pt" style:font-size-asian="8pt" style:font-size-complex="8pt"/>
    </style:style>
    <style:style style:name="T53" style:parent-style-name="DefaultParagraphFont" style:family="text">
      <style:text-properties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line-height="150%">
        <style:tab-stops>
          <style:tab-stop style:type="left" style:position="1.0416in"/>
          <style:tab-stop style:type="left" style:position="3.8888in"/>
          <style:tab-stop style:type="left" style:position="5in"/>
        </style:tab-stops>
      </style:paragraph-properties>
    </style:style>
    <style:style style:name="T61" style:parent-style-name="DefaultParagraphFont" style:family="text">
      <style:text-properties fo:font-size="8pt" style:font-size-asian="8pt" style:font-size-complex="8pt"/>
    </style:style>
    <style:style style:name="T6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8pt" style:font-size-asian="8pt" style:font-size-complex="8pt"/>
    </style:style>
    <style:style style:name="T64" style:parent-style-name="DefaultParagraphFont" style:family="text">
      <style:text-properties fo:font-size="8pt" style:font-size-asian="8pt" style:font-size-complex="8pt"/>
    </style:style>
    <style:style style:name="T65" style:parent-style-name="DefaultParagraphFont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T67" style:parent-style-name="DefaultParagraphFont" style:family="text">
      <style:text-properties fo:font-size="9pt" style:font-size-asian="9pt" style:font-size-complex="9pt"/>
    </style:style>
    <style:style style:name="T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3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74" style:parent-style-name="DefaultParagraphFont" style:family="text">
      <style:text-properties fo:font-size="8pt" style:font-size-asian="8pt" style:font-size-complex="8pt"/>
    </style:style>
    <style:style style:name="T7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8pt" style:font-size-asian="8pt" style:font-size-complex="8pt"/>
    </style:style>
    <style:style style:name="T77" style:parent-style-name="DefaultParagraphFont" style:family="text">
      <style:text-properties fo:font-size="8pt" style:font-size-asian="8pt" style:font-size-complex="8pt"/>
    </style:style>
    <style:style style:name="T78" style:parent-style-name="DefaultParagraphFont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85" style:parent-style-name="DefaultParagraphFont" style:family="text">
      <style:text-properties fo:font-size="8pt" style:font-size-asian="8pt" style:font-size-complex="8pt"/>
    </style:style>
    <style:style style:name="T86" style:parent-style-name="DefaultParagraphFont" style:family="text">
      <style:text-properties fo:font-size="8pt" style:font-size-asian="8pt" style:font-size-complex="8pt"/>
    </style:style>
    <style:style style:name="T87" style:parent-style-name="DefaultParagraphFont" style:family="text">
      <style:text-properties fo:font-size="8pt" style:font-size-asian="8pt" style:font-size-complex="8pt"/>
    </style:style>
    <style:style style:name="T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94" style:parent-style-name="DefaultParagraphFont" style:family="text">
      <style:text-properties fo:font-size="8pt" style:font-size-asian="8pt" style:font-size-complex="8pt"/>
    </style:style>
    <style:style style:name="T95" style:parent-style-name="DefaultParagraphFont" style:family="text">
      <style:text-properties fo:font-size="8pt" style:font-size-asian="8pt" style:font-size-complex="8pt"/>
    </style:style>
    <style:style style:name="T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7" style:parent-style-name="DefaultParagraphFont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ize="8pt" style:font-size-asian="8pt" style:font-size-complex="8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P108" style:parent-style-name="Normal" style:family="paragraph">
      <style:paragraph-properties fo:break-before="column"/>
      <style:text-properties fo:font-weight="bold" style:font-weight-asian="bold" fo:font-size="9pt" style:font-size-asian="9pt" style:font-size-complex="9pt"/>
    </style:style>
    <style:style style:name="P109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10" style:parent-style-name="DefaultParagraphFont" style:family="text">
      <style:text-properties fo:font-size="8pt" style:font-size-asian="8pt" style:font-size-complex="8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8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19" style:parent-style-name="DefaultParagraphFont" style:family="text">
      <style:text-properties fo:font-size="8pt" style:font-size-asian="8pt" style:font-size-complex="8pt"/>
    </style:style>
    <style:style style:name="T120" style:parent-style-name="DefaultParagraphFont" style:family="text">
      <style:text-properties fo:font-size="8pt" style:font-size-asian="8pt" style:font-size-complex="8pt"/>
    </style:style>
    <style:style style:name="T1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27" style:parent-style-name="DefaultParagraphFont" style:family="text">
      <style:text-properties fo:font-size="8pt" style:font-size-asian="8pt" style:font-size-complex="8pt"/>
    </style:style>
    <style:style style:name="T128" style:parent-style-name="DefaultParagraphFont" style:family="text">
      <style:text-properties fo:font-size="8pt" style:font-size-asian="8pt" style:font-size-complex="8pt"/>
    </style:style>
    <style:style style:name="T129" style:parent-style-name="DefaultParagraphFont" style:family="text">
      <style:text-properties fo:font-size="8pt" style:font-size-asian="8pt" style:font-size-complex="8pt"/>
    </style:style>
    <style:style style:name="T130" style:parent-style-name="DefaultParagraphFont" style:family="text">
      <style:text-properties fo:font-size="8pt" style:font-size-asian="8pt" style:font-size-complex="8pt"/>
    </style:style>
    <style:style style:name="T13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37" style:parent-style-name="DefaultParagraphFont" style:family="text">
      <style:text-properties fo:font-size="8pt" style:font-size-asian="8pt" style:font-size-complex="8pt"/>
    </style:style>
    <style:style style:name="T138" style:parent-style-name="DefaultParagraphFont" style:family="text">
      <style:text-properties fo:font-size="8pt" style:font-size-asian="8pt" style:font-size-complex="8pt"/>
    </style:style>
    <style:style style:name="T139" style:parent-style-name="DefaultParagraphFont" style:family="text">
      <style:text-properties fo:font-size="9pt" style:font-size-asian="9pt" style:font-size-complex="9pt"/>
    </style:style>
    <style:style style:name="T140" style:parent-style-name="DefaultParagraphFont" style:family="text">
      <style:text-properties fo:font-size="9pt" style:font-size-asian="9pt" style:font-size-complex="9pt"/>
    </style:style>
    <style:style style:name="T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46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47" style:parent-style-name="DefaultParagraphFont" style:family="text">
      <style:text-properties fo:font-size="8pt" style:font-size-asian="8pt" style:font-size-complex="8pt"/>
    </style:style>
    <style:style style:name="T148" style:parent-style-name="DefaultParagraphFont" style:family="text">
      <style:text-properties fo:font-size="8pt" style:font-size-asian="8pt" style:font-size-complex="8pt"/>
    </style:style>
    <style:style style:name="T1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4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55" style:parent-style-name="DefaultParagraphFont" style:family="text">
      <style:text-properties fo:font-size="8pt" style:font-size-asian="8pt" style:font-size-complex="8pt"/>
    </style:style>
    <style:style style:name="T156" style:parent-style-name="DefaultParagraphFont" style:family="text">
      <style:text-properties fo:font-size="8pt" style:font-size-asian="8pt" style:font-size-complex="8pt"/>
    </style:style>
    <style:style style:name="T157" style:parent-style-name="DefaultParagraphFont" style:family="text">
      <style:text-properties fo:font-size="8pt" style:font-size-asian="8pt" style:font-size-complex="8pt"/>
    </style:style>
    <style:style style:name="T158" style:parent-style-name="DefaultParagraphFont" style:family="text">
      <style:text-properties fo:font-size="8pt" style:font-size-asian="8pt" style:font-size-complex="8pt"/>
    </style:style>
    <style:style style:name="T159" style:parent-style-name="DefaultParagraphFont" style:family="text">
      <style:text-properties fo:font-size="9pt" style:font-size-asian="9pt" style:font-size-complex="9pt"/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fo:line-height="150%">
        <style:tab-stops>
          <style:tab-stop style:type="left" style:position="1.0416in"/>
          <style:tab-stop style:type="left" style:position="1.3194in"/>
          <style:tab-stop style:type="left" style:position="3.8888in"/>
          <style:tab-stop style:type="left" style:position="5in"/>
        </style:tab-stops>
      </style:paragraph-properties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T168" style:parent-style-name="DefaultParagraphFont" style:family="text">
      <style:text-properties fo:font-size="8pt" style:font-size-asian="8pt" style:font-size-complex="8pt"/>
    </style:style>
    <style:style style:name="T169" style:parent-style-name="DefaultParagraphFont" style:family="text">
      <style:text-properties fo:font-size="8pt" style:font-size-asian="8pt" style:font-size-complex="8pt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17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7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177" style:parent-style-name="Normal" style:family="paragraph">
      <style:text-properties fo:font-weight="bold" style:font-weight-asian="bold" fo:text-transform="uppercase"/>
    </style:style>
    <style:style style:name="P178" style:parent-style-name="Normal" style:family="paragraph">
      <style:paragraph-properties fo:line-height="150%"/>
      <style:text-properties fo:font-weight="bold" style:font-weight-asian="bold"/>
    </style:style>
    <style:style style:name="P179" style:parent-style-name="Normal" style:family="paragraph">
      <style:paragraph-properties fo:line-height="150%"/>
    </style:style>
    <style:style style:name="P180" style:parent-style-name="Normal" style:family="paragraph">
      <style:paragraph-properties fo:text-align="justify" fo:line-height="150%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182" style:parent-style-name="DefaultParagraphFont" style:family="text">
      <style:text-properties fo:font-size="9pt" style:font-size-asian="9pt" style:font-size-complex="9pt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184" style:parent-style-name="DefaultParagraphFont" style:family="text">
      <style:text-properties fo:font-size="9pt" style:font-size-asian="9pt" style:font-size-complex="9pt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187" style:parent-style-name="DefaultParagraphFont" style:family="text">
      <style:text-properties fo:font-size="9pt" style:font-size-asian="9pt" style:font-size-complex="9pt"/>
    </style:style>
    <style:style style:name="T188" style:parent-style-name="DefaultParagraphFont" style:family="text">
      <style:text-properties fo:font-size="9pt" style:font-size-asian="9pt" style:font-size-complex="9pt"/>
    </style:style>
    <style:style style:name="T1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3" style:parent-style-name="DefaultParagraphFont" style:family="text">
      <style:text-properties fo:font-size="9pt" style:font-size-asian="9pt" style:font-size-complex="9pt"/>
    </style:style>
    <style:style style:name="T194" style:parent-style-name="DefaultParagraphFont" style:family="text">
      <style:text-properties fo:font-size="9pt" style:font-size-asian="9pt" style:font-size-complex="9pt"/>
    </style:style>
    <style:style style:name="T195" style:parent-style-name="DefaultParagraphFont" style:family="text">
      <style:text-properties fo:font-size="9pt" style:font-size-asian="9pt" style:font-size-complex="9pt"/>
    </style:style>
    <style:style style:name="T196" style:parent-style-name="DefaultParagraphFont" style:family="text">
      <style:text-properties fo:font-size="9pt" style:font-size-asian="9pt" style:font-size-complex="9pt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198" style:parent-style-name="DefaultParagraphFont" style:family="text">
      <style:text-properties fo:font-size="9pt" style:font-size-asian="9pt" style:font-size-complex="9pt"/>
    </style:style>
    <style:style style:name="T1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203" style:parent-style-name="DefaultParagraphFont" style:family="text">
      <style:text-properties fo:font-size="9pt" style:font-size-asian="9pt" style:font-size-complex="9pt"/>
    </style:style>
    <style:style style:name="T204" style:parent-style-name="DefaultParagraphFont" style:family="text">
      <style:text-properties fo:font-size="9pt" style:font-size-asian="9pt" style:font-size-complex="9pt"/>
    </style:style>
    <style:style style:name="T205" style:parent-style-name="DefaultParagraphFont" style:family="text">
      <style:text-properties fo:font-size="9pt" style:font-size-asian="9pt" style:font-size-complex="9pt"/>
    </style:style>
    <style:style style:name="T206" style:parent-style-name="DefaultParagraphFont" style:family="text">
      <style:text-properties fo:font-size="9pt" style:font-size-asian="9pt" style:font-size-complex="9pt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208" style:parent-style-name="DefaultParagraphFont" style:family="text">
      <style:text-properties fo:font-size="9pt" style:font-size-asian="9pt" style:font-size-complex="9pt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210" style:parent-style-name="DefaultParagraphFont" style:family="text">
      <style:text-properties fo:font-size="9pt" style:font-size-asian="9pt" style:font-size-complex="9pt"/>
    </style:style>
    <style:style style:name="T2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213" style:parent-style-name="DefaultParagraphFont" style:family="text">
      <style:text-properties fo:font-size="9pt" style:font-size-asian="9pt" style:font-size-complex="9pt"/>
    </style:style>
    <style:style style:name="T2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5" style:parent-style-name="DefaultParagraphFont" style:family="text">
      <style:text-properties fo:font-size="9pt" style:font-size-asian="9pt" style:font-size-complex="9pt"/>
    </style:style>
    <style:style style:name="T216" style:parent-style-name="DefaultParagraphFont" style:family="text">
      <style:text-properties fo:font-size="9pt" style:font-size-asian="9pt" style:font-size-complex="9pt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2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T232" style:parent-style-name="DefaultParagraphFont" style:family="text">
      <style:text-properties fo:font-size="9pt" style:font-size-asian="9pt" style:font-size-complex="9pt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234" style:parent-style-name="DefaultParagraphFont" style:family="text">
      <style:text-properties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T241" style:parent-style-name="DefaultParagraphFont" style:family="text">
      <style:text-properties fo:font-size="9pt" style:font-size-asian="9pt" style:font-size-complex="9pt"/>
    </style:style>
    <style:style style:name="T242" style:parent-style-name="DefaultParagraphFont" style:family="text">
      <style:text-properties fo:font-size="9pt" style:font-size-asian="9pt" style:font-size-complex="9pt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251" style:parent-style-name="DefaultParagraphFont" style:family="text">
      <style:text-properties fo:font-size="9pt" style:font-size-asian="9pt" style:font-size-complex="9pt"/>
    </style:style>
    <style:style style:name="T252" style:parent-style-name="DefaultParagraphFont" style:family="text">
      <style:text-properties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T261" style:parent-style-name="DefaultParagraphFont" style:family="text">
      <style:text-properties fo:font-size="9pt" style:font-size-asian="9pt" style:font-size-complex="9pt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263" style:parent-style-name="DefaultParagraphFont" style:family="text">
      <style:text-properties fo:font-size="9pt" style:font-size-asian="9pt" style:font-size-complex="9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265" style:parent-style-name="DefaultParagraphFont" style:family="text">
      <style:text-properties fo:font-size="9pt" style:font-size-asian="9pt" style:font-size-complex="9pt"/>
    </style:style>
    <style:style style:name="T2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271" style:parent-style-name="DefaultParagraphFont" style:family="text">
      <style:text-properties fo:font-size="9pt" style:font-size-asian="9pt" style:font-size-complex="9pt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2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1" style:parent-style-name="DefaultParagraphFont" style:family="text">
      <style:text-properties fo:font-size="9pt" style:font-size-asian="9pt" style:font-size-complex="9pt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284" style:parent-style-name="DefaultParagraphFont" style:family="text">
      <style:text-properties fo:font-size="9pt" style:font-size-asian="9pt" style:font-size-complex="9pt"/>
    </style:style>
    <style:style style:name="T285" style:parent-style-name="DefaultParagraphFont" style:family="text">
      <style:text-properties fo:font-size="9pt" style:font-size-asian="9pt" style:font-size-complex="9pt"/>
    </style:style>
    <style:style style:name="T286" style:parent-style-name="DefaultParagraphFont" style:family="text">
      <style:text-properties fo:font-size="9pt" style:font-size-asian="9pt" style:font-size-complex="9pt"/>
    </style:style>
    <style:style style:name="T28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8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293" style:parent-style-name="DefaultParagraphFont" style:family="text">
      <style:text-properties fo:font-size="9pt" style:font-size-asian="9pt" style:font-size-complex="9pt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T296" style:parent-style-name="DefaultParagraphFont" style:family="text">
      <style:text-properties fo:font-size="9pt" style:font-size-asian="9pt" style:font-size-complex="9pt"/>
    </style:style>
    <style:style style:name="T297" style:parent-style-name="DefaultParagraphFont" style:family="text">
      <style:text-properties fo:font-size="9pt" style:font-size-asian="9pt" style:font-size-complex="9pt"/>
    </style:style>
    <style:style style:name="T298" style:parent-style-name="DefaultParagraphFont" style:family="text">
      <style:text-properties fo:font-size="9pt" style:font-size-asian="9pt" style:font-size-complex="9pt"/>
    </style:style>
    <style:style style:name="T299" style:parent-style-name="DefaultParagraphFont" style:family="text">
      <style:text-properties fo:font-size="9pt" style:font-size-asian="9pt" style:font-size-complex="9pt"/>
    </style:style>
    <style:style style:name="T300" style:parent-style-name="DefaultParagraphFont" style:family="text">
      <style:text-properties fo:font-size="9pt" style:font-size-asian="9pt" style:font-size-complex="9pt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302" style:parent-style-name="DefaultParagraphFont" style:family="text">
      <style:text-properties fo:font-size="9pt" style:font-size-asian="9pt" style:font-size-complex="9pt"/>
    </style:style>
    <style:style style:name="T3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07" style:parent-style-name="DefaultParagraphFont" style:family="text">
      <style:text-properties fo:font-size="9pt" style:font-size-asian="9pt" style:font-size-complex="9pt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309" style:parent-style-name="DefaultParagraphFont" style:family="text">
      <style:text-properties fo:font-size="9pt" style:font-size-asian="9pt" style:font-size-complex="9pt"/>
    </style:style>
    <style:style style:name="T310" style:parent-style-name="DefaultParagraphFont" style:family="text">
      <style:text-properties fo:font-size="9pt" style:font-size-asian="9pt" style:font-size-complex="9pt"/>
    </style:style>
    <style:style style:name="T3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7" style:parent-style-name="DefaultParagraphFont" style:family="text">
      <style:text-properties fo:font-size="9pt" style:font-size-asian="9pt" style:font-size-complex="9pt"/>
    </style:style>
    <style:style style:name="T318" style:parent-style-name="DefaultParagraphFont" style:family="text">
      <style:text-properties fo:font-size="9pt" style:font-size-asian="9pt" style:font-size-complex="9pt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font-size="9pt" style:font-size-asian="9pt" style:font-size-complex="9pt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T32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8" style:parent-style-name="DefaultParagraphFont" style:family="text">
      <style:text-properties fo:font-size="9pt" style:font-size-asian="9pt" style:font-size-complex="9pt"/>
    </style:style>
    <style:style style:name="T329" style:parent-style-name="DefaultParagraphFont" style:family="text">
      <style:text-properties fo:font-size="9pt" style:font-size-asian="9pt" style:font-size-complex="9pt"/>
    </style:style>
    <style:style style:name="T330" style:parent-style-name="DefaultParagraphFont" style:family="text">
      <style:text-properties fo:font-size="9pt" style:font-size-asian="9pt" style:font-size-complex="9pt"/>
    </style:style>
    <style:style style:name="T331" style:parent-style-name="DefaultParagraphFont" style:family="text">
      <style:text-properties fo:font-size="9pt" style:font-size-asian="9pt" style:font-size-complex="9pt"/>
    </style:style>
    <style:style style:name="T332" style:parent-style-name="DefaultParagraphFont" style:family="text">
      <style:text-properties fo:font-size="9pt" style:font-size-asian="9pt" style:font-size-complex="9pt"/>
    </style:style>
    <style:style style:name="T333" style:parent-style-name="DefaultParagraphFont" style:family="text">
      <style:text-properties fo:font-size="9pt" style:font-size-asian="9pt" style:font-size-complex="9pt"/>
    </style:style>
    <style:style style:name="T334" style:parent-style-name="DefaultParagraphFont" style:family="text">
      <style:text-properties fo:font-size="9pt" style:font-size-asian="9pt" style:font-size-complex="9pt"/>
    </style:style>
    <style:style style:name="T3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339" style:parent-style-name="DefaultParagraphFont" style:family="text">
      <style:text-properties fo:font-size="9pt" style:font-size-asian="9pt" style:font-size-complex="9pt"/>
    </style:style>
    <style:style style:name="T340" style:parent-style-name="DefaultParagraphFont" style:family="text">
      <style:text-properties fo:font-size="9pt" style:font-size-asian="9pt" style:font-size-complex="9pt"/>
    </style:style>
    <style:style style:name="T341" style:parent-style-name="DefaultParagraphFont" style:family="text">
      <style:text-properties fo:font-size="9pt" style:font-size-asian="9pt" style:font-size-complex="9pt"/>
    </style:style>
    <style:style style:name="T342" style:parent-style-name="DefaultParagraphFont" style:family="text">
      <style:text-properties fo:font-size="9pt" style:font-size-asian="9pt" style:font-size-complex="9pt"/>
    </style:style>
    <style:style style:name="T343" style:parent-style-name="DefaultParagraphFont" style:family="text">
      <style:text-properties fo:font-size="9pt" style:font-size-asian="9pt" style:font-size-complex="9pt"/>
    </style:style>
    <style:style style:name="T34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48" style:parent-style-name="DefaultParagraphFont" style:family="text">
      <style:text-properties fo:font-size="9pt" style:font-size-asian="9pt" style:font-size-complex="9pt"/>
    </style:style>
    <style:style style:name="T349" style:parent-style-name="DefaultParagraphFont" style:family="text">
      <style:text-properties fo:font-size="9pt" style:font-size-asian="9pt" style:font-size-complex="9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ize="9pt" style:font-size-asian="9pt" style:font-size-complex="9pt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8" style:parent-style-name="DefaultParagraphFont" style:family="text">
      <style:text-properties fo:font-size="9pt" style:font-size-asian="9pt" style:font-size-complex="9pt"/>
    </style:style>
    <style:style style:name="T359" style:parent-style-name="DefaultParagraphFont" style:family="text">
      <style:text-properties fo:font-size="9pt" style:font-size-asian="9pt" style:font-size-complex="9pt"/>
    </style:style>
    <style:style style:name="T360" style:parent-style-name="DefaultParagraphFont" style:family="text">
      <style:text-properties fo:font-size="9pt" style:font-size-asian="9pt" style:font-size-complex="9pt"/>
    </style:style>
    <style:style style:name="T361" style:parent-style-name="DefaultParagraphFont" style:family="text">
      <style:text-properties fo:font-size="9pt" style:font-size-asian="9pt" style:font-size-complex="9pt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/>
    </style:style>
    <style:style style:name="T364" style:parent-style-name="DefaultParagraphFont" style:family="text">
      <style:text-properties fo:font-size="9pt" style:font-size-asian="9pt" style:font-size-complex="9pt"/>
    </style:style>
    <style:style style:name="P365" style:parent-style-name="Normal" style:family="paragraph">
      <style:text-properties fo:font-weight="bold" style:font-weight-asian="bold" fo:text-transform="uppercase"/>
    </style:style>
    <style:style style:name="P366" style:parent-style-name="Normal" style:family="paragraph">
      <style:paragraph-properties fo:line-height="200%"/>
      <style:text-properties fo:font-weight="bold" style:font-weight-asian="bold"/>
    </style:style>
    <style:style style:name="P367" style:parent-style-name="Normal" style:family="paragraph">
      <style:paragraph-properties fo:line-height="200%">
        <style:tab-stops>
          <style:tab-stop style:type="left" style:position="2.2916in"/>
        </style:tab-stops>
      </style:paragraph-properties>
    </style:style>
    <style:style style:name="T368" style:parent-style-name="DefaultParagraphFont" style:family="text">
      <style:text-properties fo:font-size="9pt" style:font-size-asian="9pt" style:font-size-complex="9pt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/>
    </style:style>
    <style:style style:name="T371" style:parent-style-name="DefaultParagraphFont" style:family="text">
      <style:text-properties fo:font-size="9pt" style:font-size-asian="9pt" style:font-size-complex="9pt"/>
    </style:style>
    <style:style style:name="T372" style:parent-style-name="DefaultParagraphFont" style:family="text">
      <style:text-properties fo:font-weight="bold" style:font-weight-asian="bold"/>
    </style:style>
    <style:style style:name="P373" style:parent-style-name="Normal" style:family="paragraph">
      <style:paragraph-properties fo:line-height="200%">
        <style:tab-stops>
          <style:tab-stop style:type="left" style:position="2.2916in"/>
        </style:tab-stops>
      </style:paragraph-properties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ize="9pt" style:font-size-asian="9pt" style:font-size-complex="9pt"/>
    </style:style>
    <style:style style:name="T376" style:parent-style-name="DefaultParagraphFont" style:family="text">
      <style:text-properties fo:font-size="9pt" style:font-size-asian="9pt" style:font-size-complex="9pt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378" style:parent-style-name="DefaultParagraphFont" style:family="text">
      <style:text-properties fo:font-size="9pt" style:font-size-asian="9pt" style:font-size-complex="9pt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line-height="200%">
        <style:tab-stops>
          <style:tab-stop style:type="left" style:position="2.2916in"/>
        </style:tab-stops>
      </style:paragraph-properties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line-height="200%">
        <style:tab-stops>
          <style:tab-stop style:type="left" style:position="2.2916in"/>
        </style:tab-stops>
      </style:paragraph-properties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/>
    </style:style>
    <style:style style:name="P389" style:parent-style-name="Normal" style:family="paragraph">
      <style:paragraph-properties>
        <style:tab-stops>
          <style:tab-stop style:type="left" style:position="2.2916in"/>
        </style:tab-stops>
      </style:paragraph-properties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line-height="150%">
        <style:tab-stops>
          <style:tab-stop style:type="left" style:position="0.9722in"/>
          <style:tab-stop style:type="left" style:position="2.2916in"/>
          <style:tab-stop style:type="left" style:position="4.4444in"/>
        </style:tab-stops>
      </style:paragraph-properties>
      <style:text-properties fo:font-size="9pt" style:font-size-asian="9pt" style:font-size-complex="9pt"/>
    </style:style>
    <style:style style:name="P394" style:parent-style-name="Normal" style:family="paragraph">
      <style:text-properties fo:font-weight="bold" style:font-weight-asian="bold" fo:text-transform="uppercase"/>
    </style:style>
    <style:style style:name="P395" style:parent-style-name="Normal" style:family="paragraph">
      <style:paragraph-properties fo:line-height="150%"/>
      <style:text-properties fo:font-weight="bold" style:font-weight-asian="bold"/>
    </style:style>
    <style:style style:name="P396" style:parent-style-name="Normal" style:family="paragraph">
      <style:paragraph-properties fo:line-height="150%">
        <style:tab-stops>
          <style:tab-stop style:type="left" style:position="0.9722in"/>
          <style:tab-stop style:type="left" style:position="2.2916in"/>
          <style:tab-stop style:type="left" style:position="2.8472in"/>
        </style:tab-stops>
      </style:paragraph-properties>
    </style:style>
    <style:style style:name="T397" style:parent-style-name="DefaultParagraphFont" style:family="text">
      <style:text-properties fo:font-size="9pt" style:font-size-asian="9pt" style:font-size-complex="9pt"/>
    </style:style>
    <style:style style:name="T398" style:parent-style-name="DefaultParagraphFont" style:family="text">
      <style:text-properties fo:font-size="9pt" style:font-size-asian="9pt" style:font-size-complex="9pt"/>
    </style:style>
    <style:style style:name="T399" style:parent-style-name="DefaultParagraphFont" style:family="text">
      <style:text-properties fo:font-size="9pt" style:font-size-asian="9pt" style:font-size-complex="9pt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line-height="150%">
        <style:tab-stops>
          <style:tab-stop style:type="left" style:position="0.9722in"/>
          <style:tab-stop style:type="left" style:position="2.2916in"/>
          <style:tab-stop style:type="left" style:position="2.8472in"/>
        </style:tab-stops>
      </style:paragraph-properties>
    </style:style>
    <style:style style:name="T408" style:parent-style-name="DefaultParagraphFont" style:family="text">
      <style:text-properties fo:font-size="9pt" style:font-size-asian="9pt" style:font-size-complex="9pt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paragraph-properties fo:line-height="150%">
        <style:tab-stops>
          <style:tab-stop style:type="left" style:position="0.9722in"/>
          <style:tab-stop style:type="left" style:position="2.2916in"/>
          <style:tab-stop style:type="left" style:position="2.8472in"/>
        </style:tab-stops>
      </style:paragraph-properties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line-height="150%">
        <style:tab-stops>
          <style:tab-stop style:type="left" style:position="0.9722in"/>
          <style:tab-stop style:type="left" style:position="2.2916in"/>
          <style:tab-stop style:type="left" style:position="2.8472in"/>
        </style:tab-stops>
      </style:paragraph-properties>
    </style:style>
    <style:style style:name="T415" style:parent-style-name="DefaultParagraphFont" style:family="text">
      <style:text-properties fo:font-size="9pt" style:font-size-asian="9pt" style:font-size-complex="9pt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line-height="150%">
        <style:tab-stops>
          <style:tab-stop style:type="left" style:position="0.9722in"/>
          <style:tab-stop style:type="left" style:position="2.2916in"/>
          <style:tab-stop style:type="left" style:position="2.8472in"/>
        </style:tab-stops>
      </style:paragraph-properties>
    </style:style>
    <style:style style:name="T418" style:parent-style-name="DefaultParagraphFont" style:family="text">
      <style:text-properties fo:font-size="9pt" style:font-size-asian="9pt" style:font-size-complex="9pt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line-height="150%">
        <style:tab-stops>
          <style:tab-stop style:type="left" style:position="0.9722in"/>
          <style:tab-stop style:type="left" style:position="2.2916in"/>
          <style:tab-stop style:type="left" style:position="2.8472in"/>
        </style:tab-stops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1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utorem materiálu a všech jeho částí, není-li uvedeno jinak, je Joanidisová Jitka .</text:p>
      <text:p text:style-name="P14"/>
      <text:p text:style-name="P15"/>
      <text:p text:style-name="P16">Dostupné ze Školského portálu Karlovarského kraje www.kvkskoly.cz, materiál vznikl v rámci projektu Gymnázia Cheb s názvem Rozvoj školského portálu Karlovarského kraje</text:p>
      <text:p text:style-name="P17"/>
      <text:p text:style-name="P18">Exercice 1</text:p>
      <text:p text:style-name="Normal"><text:span text:style-name="T19">L</text:span><text:span text:style-name="T20">es formes du subjonctif présent</text:span><text:span text:style-name="T21">:</text:span></text:p>
      <text:p text:style-name="P22"/>
      <text:p text:style-name="P23"><text:span text:style-name="T24">aby</text:span><text:span text:style-name="T25">ch</text:span><text:span text:style-name="T26"><text:s/></text:span><text:span text:style-name="T27">věděl</text:span><text:span text:style-name="T28"><text:s/>-</text:span><text:span text:style-name="T29"><text:tab/></text:span><text:span text:style-name="T30">..</text:span><text:span text:style-name="T31">.....................</text:span><text:span text:style-name="T32">...........</text:span><text:span text:style-name="T33">.</text:span><text:span text:style-name="T34">..</text:span></text:p>
      <text:p text:style-name="P35"><text:span text:style-name="T36">aby</text:span><text:span text:style-name="T37">s</text:span><text:span text:style-name="T38"><text:s/></text:span><text:span text:style-name="T39">šel</text:span><text:span text:style-name="T40"><text:s/></text:span><text:span text:style-name="T41">-</text:span><text:span text:style-name="T42"><text:tab/></text:span><text:span text:style-name="T43">..</text:span><text:span text:style-name="T44">.....................</text:span><text:span text:style-name="T45">...........</text:span><text:span text:style-name="T46">.</text:span><text:span text:style-name="T47">..</text:span></text:p>
      <text:p text:style-name="P48"><text:span text:style-name="T49">aby</text:span><text:span text:style-name="T50"><text:s/></text:span><text:span text:style-name="T51">pršelo</text:span><text:span text:style-name="T52"><text:s/></text:span><text:span text:style-name="T53">-</text:span><text:span text:style-name="T54"><text:tab/></text:span><text:span text:style-name="T55">..</text:span><text:span text:style-name="T56">.....................</text:span><text:span text:style-name="T57">...........</text:span><text:span text:style-name="T58">.</text:span><text:span text:style-name="T59">..</text:span></text:p>
      <text:p text:style-name="P60"><text:span text:style-name="T61">aby</text:span><text:span text:style-name="T62">chom</text:span><text:span text:style-name="T63"><text:s/></text:span><text:span text:style-name="T64">skončili<text:s/></text:span><text:span text:style-name="T65">-</text:span><text:span text:style-name="T66"><text:s/></text:span><text:span text:style-name="T67"><text:tab/></text:span><text:span text:style-name="T68">..</text:span><text:span text:style-name="T69">.....................</text:span><text:span text:style-name="T70">...........</text:span><text:span text:style-name="T71">.</text:span><text:span text:style-name="T72">..</text:span></text:p>
      <text:p text:style-name="P73"><text:span text:style-name="T74">aby</text:span><text:span text:style-name="T75">ste</text:span><text:span text:style-name="T76"><text:s/>řekli<text:s/></text:span><text:span text:style-name="T77">-</text:span><text:span text:style-name="T78"><text:tab/></text:span><text:span text:style-name="T79">..</text:span><text:span text:style-name="T80">.....................</text:span><text:span text:style-name="T81">...........</text:span><text:span text:style-name="T82">.</text:span><text:span text:style-name="T83">..</text:span></text:p>
      <text:p text:style-name="P84"><text:span text:style-name="T85">aby vybrali</text:span><text:span text:style-name="T86"><text:s/>- <text:s/></text:span><text:span text:style-name="T87"><text:tab/></text:span><text:span text:style-name="T88">..</text:span><text:span text:style-name="T89">.....................</text:span><text:span text:style-name="T90">...........</text:span><text:span text:style-name="T91">.</text:span><text:span text:style-name="T92">..</text:span></text:p>
      <text:p text:style-name="P93"><text:span text:style-name="T94">aby</text:span><text:span text:style-name="T95"><text:s/>se</text:span><text:span text:style-name="T96"><text:s/></text:span><text:span text:style-name="T97">ne</text:span><text:span text:style-name="T98">čekal</text:span><text:span text:style-name="T99">o<text:s/></text:span><text:span text:style-name="T100">-<text:s/></text:span><text:span text:style-name="T101"><text:tab/></text:span><text:span text:style-name="T102">..</text:span><text:span text:style-name="T103">.....................</text:span><text:span text:style-name="T104">...........</text:span><text:span text:style-name="T105">.</text:span><text:span text:style-name="T106">..</text:span><text:span text:style-name="T107"><text:s/></text:span></text:p>
      <text:p text:style-name="P108"/>
      <text:p text:style-name="P109"><text:span text:style-name="T110">abych přišel</text:span><text:span text:style-name="T111"><text:s/>-</text:span><text:span text:style-name="T112"><text:tab/></text:span><text:span text:style-name="T113">..</text:span><text:span text:style-name="T114">.....................</text:span><text:span text:style-name="T115">...........</text:span><text:span text:style-name="T116">.</text:span><text:span text:style-name="T117">..</text:span></text:p>
      <text:p text:style-name="P118"><text:span text:style-name="T119">abych mohl -</text:span><text:span text:style-name="T120"><text:tab/></text:span><text:span text:style-name="T121">..</text:span><text:span text:style-name="T122">.....................</text:span><text:span text:style-name="T123">...........</text:span><text:span text:style-name="T124">.</text:span><text:span text:style-name="T125">..</text:span></text:p>
      <text:p text:style-name="P126"><text:span text:style-name="T127">abych četl</text:span><text:span text:style-name="T128"><text:s/></text:span><text:span text:style-name="T129">-<text:s/></text:span><text:span text:style-name="T130"><text:tab/></text:span><text:span text:style-name="T131">..</text:span><text:span text:style-name="T132">.....................</text:span><text:span text:style-name="T133">...........</text:span><text:span text:style-name="T134">.</text:span><text:span text:style-name="T135">..</text:span></text:p>
      <text:p text:style-name="P136"><text:span text:style-name="T137">abych napsal</text:span><text:span text:style-name="T138"><text:s/></text:span><text:span text:style-name="T139">-<text:s/></text:span><text:span text:style-name="T140"><text:tab/></text:span><text:span text:style-name="T141">..</text:span><text:span text:style-name="T142">.....................</text:span><text:span text:style-name="T143">...........</text:span><text:span text:style-name="T144">.</text:span><text:span text:style-name="T145">..</text:span></text:p>
      <text:p text:style-name="P146"><text:span text:style-name="T147">abych pil -<text:s/></text:span><text:span text:style-name="T148"><text:tab/></text:span><text:span text:style-name="T149">..</text:span><text:span text:style-name="T150">.....................</text:span><text:span text:style-name="T151">...........</text:span><text:span text:style-name="T152">.</text:span><text:span text:style-name="T153">..</text:span></text:p>
      <text:p text:style-name="P154"><text:span text:style-name="T155">aby</text:span><text:span text:style-name="T156">ch</text:span><text:span text:style-name="T157"><text:s/>viděl</text:span><text:span text:style-name="T158"><text:s/></text:span><text:span text:style-name="T159">-</text:span><text:span text:style-name="T160"><text:tab/></text:span><text:span text:style-name="T161">..</text:span><text:span text:style-name="T162">.....................</text:span><text:span text:style-name="T163">...........</text:span><text:span text:style-name="T164">.</text:span><text:span text:style-name="T165">..</text:span></text:p>
      <text:p text:style-name="P166"><text:span text:style-name="T167">aby</text:span><text:span text:style-name="T168">ch</text:span><text:span text:style-name="T169"><text:s/>udělal<text:s/></text:span><text:span text:style-name="T170">-</text:span><text:span text:style-name="T171"><text:tab/></text:span><text:span text:style-name="T172">..</text:span><text:span text:style-name="T173">.....................</text:span><text:span text:style-name="T174">...........</text:span><text:span text:style-name="T175">.</text:span><text:span text:style-name="T176">..</text:span></text:p>
      <text:section text:name="Sect1" text:style-name="S1">
        <text:soft-page-break/>
        <text:p text:style-name="P177">Exercice 2</text:p>
        <text:p text:style-name="P178">Lisez et complétez! Décidez s’il faut utiliser le subjonctif ou<text:s/>le présent de<text:s/>l’indicatif!</text:p>
        <text:p text:style-name="P179">Une maman à sa fille:</text:p>
        <text:p text:style-name="P180"><text:span text:style-name="T181">Écoute, ma chérie</text:span><text:span text:style-name="T182">, je<text:s/></text:span><text:span text:style-name="T183">pense</text:span><text:span text:style-name="T184"><text:s/>que</text:span><text:span text:style-name="T185"><text:s/></text:span><text:span text:style-name="T186">ton idée</text:span><text:span text:style-name="T187"><text:s/>de</text:span><text:span text:style-name="T188"><text:s/>m’aider<text:s/></text:span><text:span text:style-name="T189">.....</text:span><text:span text:style-name="T190">........</text:span><text:span text:style-name="T191">..</text:span><text:span text:style-name="T192">.....<text:s/></text:span><text:span text:style-name="T193">(</text:span><text:span text:style-name="T194">être</text:span><text:span text:style-name="T195">)</text:span><text:span text:style-name="T196"><text:s/>trè</text:span><text:span text:style-name="T197">s sympathique, mais je préfère que tu <text:s/></text:span><text:span text:style-name="T198"><text:s/></text:span><text:span text:style-name="T199">..........</text:span><text:span text:style-name="T200">........</text:span><text:span text:style-name="T201">...<text:s/></text:span><text:span text:style-name="T202">(</text:span><text:span text:style-name="T203">venir</text:span><text:span text:style-name="T204">)</text:span><text:span text:style-name="T205"><text:s/></text:span><text:span text:style-name="T206">à l’école</text:span><text:span text:style-name="T207"><text:s/>à temps</text:span><text:span text:style-name="T208">, il ne fau</text:span><text:span text:style-name="T209">t</text:span><text:span text:style-name="T210"><text:s/>pas sécher les cours.</text:span><text:span text:style-name="T211"><text:s/></text:span><text:span text:style-name="T212">Tu</text:span><text:span text:style-name="T213"><text:s/>sais, il faut que tu<text:s/></text:span><text:span text:style-name="T214">.................<text:s/></text:span><text:span text:style-name="T215">(</text:span><text:span text:style-name="T216">apprendre</text:span><text:span text:style-name="T217">)</text:span><text:span text:style-name="T218"><text:s/></text:span><text:span text:style-name="T219">d</text:span><text:span text:style-name="T220">es langues, surtout le</text:span><text:span text:style-name="T221">s</text:span><text:span text:style-name="T222"><text:s/></text:span><text:span text:style-name="T223">langues romanes</text:span><text:span text:style-name="T224">. Aujourd‘hui<text:s/></text:span><text:span text:style-name="T225">presque<text:s/></text:span><text:span text:style-name="T226">tout le monde<text:s/></text:span><text:span text:style-name="T227">.....</text:span><text:span text:style-name="T228">.....</text:span><text:span text:style-name="T229">.</text:span><text:span text:style-name="T230">.......<text:s/></text:span><text:span text:style-name="T231">(</text:span><text:span text:style-name="T232">savoir</text:span><text:span text:style-name="T233">)</text:span><text:span text:style-name="T234"><text:s/>parler anglais</text:span><text:span text:style-name="T235">. Je voudrais que tu<text:s/></text:span><text:span text:style-name="T236">.....</text:span><text:span text:style-name="T237">..</text:span><text:span text:style-name="T238">....</text:span><text:span text:style-name="T239">.......<text:s/></text:span><text:span text:style-name="T240">(</text:span><text:span text:style-name="T241">savoir</text:span><text:span text:style-name="T242">)</text:span><text:span text:style-name="T243"><text:s/>parler français et italien ou espagnol.<text:s/></text:span><text:span text:style-name="T244">J’espère que tu me<text:s/></text:span><text:span text:style-name="T245">.....</text:span><text:span text:style-name="T246">....</text:span><text:span text:style-name="T247">....</text:span><text:span text:style-name="T248">.......<text:s/></text:span><text:span text:style-name="T249">(</text:span><text:span text:style-name="T250">comprendre</text:span><text:span text:style-name="T251">)</text:span><text:span text:style-name="T252">.<text:s/></text:span><text:span text:style-name="T253">Tu connais mon avis, pour que tu<text:s/></text:span><text:span text:style-name="T254">.....</text:span><text:span text:style-name="T255">.....</text:span><text:span text:style-name="T256">....</text:span><text:span text:style-name="T257">.......<text:s/></text:span><text:span text:style-name="T258">(</text:span><text:span text:style-name="T259">pouvoir) partir à l</text:span><text:span text:style-name="T260">’</text:span><text:span text:style-name="T261">étranger</text:span><text:span text:style-name="T262"><text:s/>comme tu veux</text:span><text:span text:style-name="T263">, il est nécessaire que tu</text:span><text:span text:style-name="T264"><text:s/>te</text:span><text:span text:style-name="T265"><text:s/></text:span><text:span text:style-name="T266">.....</text:span><text:span text:style-name="T267">.....</text:span><text:span text:style-name="T268">.</text:span><text:span text:style-name="T269">.......<text:s/></text:span><text:span text:style-name="T270">(</text:span><text:span text:style-name="T271">faire</text:span><text:span text:style-name="T272">)</text:span><text:span text:style-name="T273"><text:s/>comprendre.</text:span><text:span text:style-name="T274"><text:s/></text:span><text:span text:style-name="T275"><text:s/>N’oublie pas qu‘ o</text:span><text:span text:style-name="T276">n<text:s/></text:span><text:span text:style-name="T277">.....</text:span><text:span text:style-name="T278">........</text:span><text:span text:style-name="T279">..</text:span><text:span text:style-name="T280">....<text:s/></text:span><text:span text:style-name="T281">(</text:span><text:span text:style-name="T282">dire</text:span><text:span text:style-name="T283">)</text:span><text:span text:style-name="T284"><text:s/></text:span><text:span text:style-name="T285">que</text:span><text:span text:style-name="T286"><text:s/>combien de langue tu<text:s/></text:span><text:span text:style-name="T287">.....</text:span><text:span text:style-name="T288">........</text:span><text:span text:style-name="T289">..</text:span><text:span text:style-name="T290">......<text:s/></text:span><text:span text:style-name="T291">(</text:span><text:span text:style-name="T292">connaître</text:span><text:span text:style-name="T293">)</text:span><text:span text:style-name="T294"><text:s/>tant de fois tu</text:span><text:span text:style-name="T295"><text:s/>es</text:span><text:span text:style-name="T296"><text:s/>né.</text:span><text:span text:style-name="T297"><text:s/></text:span><text:span text:style-name="T298">Ton père et moi, nous<text:s/></text:span><text:span text:style-name="T299">souhaitons<text:s/></text:span><text:span text:style-name="T300">que</text:span><text:span text:style-name="T301"><text:s/></text:span><text:span text:style-name="T302">tu<text:s/></text:span><text:span text:style-name="T303">.....</text:span><text:span text:style-name="T304">........</text:span><text:span text:style-name="T305">..</text:span><text:span text:style-name="T306">.....<text:s/></text:span><text:span text:style-name="T307">(</text:span><text:span text:style-name="T308">être</text:span><text:span text:style-name="T309">)</text:span><text:span text:style-name="T310"><text:s/>heureuse et que tu<text:s/></text:span><text:span text:style-name="T311">....</text:span><text:span text:style-name="T312">........</text:span><text:span text:style-name="T313">.</text:span><text:span text:style-name="T314">........</text:span><text:span text:style-name="T315">....</text:span><text:span text:style-name="T316">......<text:s/></text:span><text:span text:style-name="T317">(</text:span><text:span text:style-name="T318">ne pas avoir</text:span><text:span text:style-name="T319">)</text:span><text:span text:style-name="T320"><text:s/></text:span><text:span text:style-name="T321">d’ennuis dans la vie.<text:s/></text:span><text:span text:style-name="T322">Tu comprends? J’essaye de t’expliquer qu‘on</text:span><text:span text:style-name="T323"><text:s text:c="2"/></text:span><text:span text:style-name="T324">.....</text:span><text:span text:style-name="T325">........</text:span><text:span text:style-name="T326">..</text:span><text:span text:style-name="T327">......<text:s/></text:span><text:span text:style-name="T328">(</text:span><text:span text:style-name="T329">se faire</text:span><text:span text:style-name="T330">)</text:span><text:span text:style-name="T331"><text:s/></text:span><text:span text:style-name="T332">des<text:s/></text:span><text:span text:style-name="T333">soucis toute la vie.</text:span><text:span text:style-name="T334"><text:s/>Je suis sûre que tu<text:s/></text:span><text:span text:style-name="T335">........</text:span><text:span text:style-name="T336">....</text:span><text:span text:style-name="T337">.......<text:s/></text:span><text:span text:style-name="T338">(</text:span><text:span text:style-name="T339">voir</text:span><text:span text:style-name="T340">)</text:span><text:span text:style-name="T341"><text:s/>ce que je veux dire et<text:s/></text:span><text:span text:style-name="T342">que<text:s/></text:span><text:span text:style-name="T343">tout<text:s/></text:span><text:span text:style-name="T344">.....</text:span><text:span text:style-name="T345">........</text:span><text:span text:style-name="T346">....</text:span><text:span text:style-name="T347">.......<text:s/></text:span><text:span text:style-name="T348">(</text:span><text:span text:style-name="T349">être</text:span><text:span text:style-name="T350">)</text:span><text:span text:style-name="T351"><text:s/>maintenant clair.</text:span><text:span text:style-name="T352"><text:s/>Bien que tu<text:s/></text:span><text:span text:style-name="T353"><text:s/></text:span><text:span text:style-name="T354">.....</text:span><text:span text:style-name="T355">........</text:span><text:span text:style-name="T356">....</text:span><text:span text:style-name="T357">.......<text:s/></text:span><text:span text:style-name="T358">(</text:span><text:span text:style-name="T359">ne pas avoir) envie d’aller à l’école</text:span><text:span text:style-name="T360"><text:s/>tu dois y aller.</text:span><text:span text:style-name="T361"><text:s text:c="2"/></text:span><text:span text:style-name="T362">Bon,<text:s/></text:span><text:span text:style-name="T363">bisou et en route</text:span><text:span text:style-name="T364">!</text:span></text:p>
        <text:p text:style-name="P365">Exercice 3</text:p>
        <text:p text:style-name="P366">De ces deux phrases faites une seule<text:s/>en utilisant le subjonctif:</text:p>
        <text:p text:style-name="P367"><text:span text:style-name="T368">Tu es malade</text:span><text:span text:style-name="T369">?</text:span><text:span text:style-name="T370"><text:s/>On en a peur.</text:span><text:span text:style-name="T371"><text:tab/></text:span><text:span text:style-name="T372">..................................................................................</text:span></text:p>
        <text:p text:style-name="P373"><text:span text:style-name="T374">As-tu le temps?<text:s/></text:span><text:span text:style-name="T375">J’en<text:s/></text:span><text:span text:style-name="T376">a</text:span><text:span text:style-name="T377">i</text:span><text:span text:style-name="T378"><text:s/>besoin.</text:span><text:span text:style-name="T379"><text:tab/></text:span><text:span text:style-name="T380">..................................................................................</text:span></text:p>
        <text:p text:style-name="P381"><text:span text:style-name="T382">Est-il courageux? C’est important.</text:span><text:span text:style-name="T383"><text:tab/></text:span><text:span text:style-name="T384">..................................................................................</text:span></text:p>
        <text:p text:style-name="P385"><text:span text:style-name="T386">Etes-vous contents? Il le faut.</text:span><text:span text:style-name="T387"><text:tab/></text:span><text:span text:style-name="T388">..................................................................................</text:span></text:p>
        <text:p text:style-name="P389"><text:span text:style-name="T390">Avez-vous de la chance?<text:s/></text:span><text:span text:style-name="T391">Je le souhaite.<text:s/></text:span><text:span text:style-name="T392">..................................................................................</text:span></text:p>
        <text:p text:style-name="P393"/>
        <text:p text:style-name="P394">Exercice 4</text:p>
        <text:p text:style-name="P395">Traduisez:</text:p>
        <text:p text:style-name="P396"><text:span text:style-name="T397">Je třeba pracovat</text:span><text:span text:style-name="T398">.<text:s/></text:span><text:span text:style-name="T399"><text:tab/></text:span><text:span text:style-name="T400">..........................</text:span><text:span text:style-name="T401">................</text:span><text:span text:style-name="T402">....</text:span><text:span text:style-name="T403">........</text:span><text:span text:style-name="T404">........................</text:span><text:span text:style-name="T405">.</text:span><text:span text:style-name="T406">...</text:span></text:p>
        <text:p text:style-name="P407"><text:span text:style-name="T408">Je důležité, abys všechno věděl.<text:s/></text:span><text:span text:style-name="T409"><text:tab/></text:span><text:span text:style-name="T410">.................................................................................</text:span></text:p>
        <text:p text:style-name="P411"><text:span text:style-name="T412">Nechceš jít se mnou do kina?</text:span><text:s/><text:tab/><text:span text:style-name="T413">.................................................................................</text:span></text:p>
        <text:p text:style-name="P414"><text:span text:style-name="T415">Chtějí, abys tu byla včas.</text:span><text:s/><text:tab/><text:span text:style-name="T416">.................................................................................</text:span></text:p>
        <text:p text:style-name="P417"><text:span text:style-name="T418">Doufám, že nezapomene.<text:s/></text:span><text:span text:style-name="T419"><text:tab/></text:span><text:span text:style-name="T420">.................................................................................</text:span></text:p>
        <text:p text:style-name="P4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style:font-name="Comic Sans M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1LVL1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columns fo:column-count="2">
          <style:column style:rel-width="5244*" fo:start-indent="0in" fo:end-indent="0.2458in"/>
          <style:column style:rel-width="5244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LE<text:s/>SUBJONCTIF - EMPLOI - TES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PLÉTEZ LES PHRASES:</dc:title>
    <meta:initial-creator>sprava</meta:initial-creator>
    <dc:creator>Nunys</dc:creator>
    <meta:creation-date>2012-11-22T17:27:00Z</meta:creation-date>
    <dc:date>2012-11-22T17:27:00Z</dc:date>
    <meta:print-date>2012-11-22T17:2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1" meta:character-count="3729" meta:row-count="26" meta:non-whitespace-character-count="3195"/>
  </office:meta>
</office:document-meta>
</file>