
<file path=META-INF/manifest.xml><?xml version="1.0" encoding="utf-8"?>
<manifest:manifest xmlns:manifest="urn:oasis:names:tc:opendocument:xmlns:manifest:1.0"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Object 1/" manifest:media-type="application/vnd.oasis.opendocument.formula"/>
  <manifest:file-entry manifest:full-path="/" manifest:media-type="application/vnd.oasis.opendocument.text"/>
  <manifest:file-entry manifest:full-path="Object 3/" manifest:media-type="application/vnd.oasis.opendocument.formula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content.xml" manifest:media-type="text/xml"/>
  <manifest:file-entry manifest:full-path="Object 3/content.xml" manifest:media-type="text/xml"/>
  <manifest:file-entry manifest:full-path="meta.xml" manifest:media-type="text/xml"/>
  <manifest:file-entry manifest:full-path="media/image1.jpeg" manifest:media-type="image/jpeg"/>
  <manifest:file-entry manifest:full-path="Object 4/content.xml" manifest:media-type="text/xml"/>
  <manifest:file-entry manifest:full-path="setting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style:text-position="sub 66.6%"/>
    </style:style>
    <style:style style:name="T9" style:parent-style-name="Standardnípísmoodstavce" style:family="text">
      <style:text-properties style:text-position="sub 66.6%"/>
    </style:style>
    <style:style style:name="T10" style:parent-style-name="Standardnípísmoodstavce" style:family="text">
      <style:text-properties style:text-position="sub 66.6%"/>
    </style:style>
    <style:style style:name="T11" style:parent-style-name="Standardnípísmoodstavce" style:family="text">
      <style:text-properties style:text-position="sub 66.6%"/>
    </style:style>
    <style:style style:name="P12" style:parent-style-name="Normální" style:family="paragraph">
      <style:paragraph-properties fo:text-align="start"/>
    </style:style>
    <style:style style:name="P13" style:parent-style-name="Normální" style:family="paragraph">
      <style:paragraph-properties fo:text-align="start"/>
    </style:style>
    <style:style style:name="P14" style:parent-style-name="Normální" style:family="paragraph">
      <style:paragraph-properties fo:text-align="start"/>
    </style:style>
    <style:style style:name="P15" style:parent-style-name="Normální" style:family="paragraph">
      <style:paragraph-properties fo:text-align="start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PRACOVNÍ LIST<text:s/>5</text:p>
      <text:p text:style-name="P5"/>
      <text:p text:style-name="P6"><text:span text:style-name="T7">Samostatná úloha:</text:span><text:s/>Vyřešte<text:s/>početně i graficky rovnováhu sil. <text:s/>Působící sily F<text:span text:style-name="T8">1</text:span>, F<text:span text:style-name="T9">2,<text:s/></text:span>F<text:span text:style-name="T10"><text:s/>3<text:s/></text:span>a F<text:span text:style-name="T11">4</text:span></text:p>
      <text:p text:style-name="P12"><draw:frame draw:style-name="a1" text:anchor-type="as-char" svg:x="0in" svg:y="0in" svg:width="1.34375in" svg:height="0.20833in" style:rel-width="scale" style:rel-height="scale"><draw:object xlink:href="Object 1/" xlink:type="simple" xlink:show="embed" xlink:actuate="onLoad"/></draw:frame></text:p>
      <text:p text:style-name="P13"><draw:frame draw:style-name="a2" text:anchor-type="as-char" svg:x="0in" svg:y="0in" svg:width="1.36458in" svg:height="0.19792in" style:rel-width="scale" style:rel-height="scale"><draw:object xlink:href="Object 2/" xlink:type="simple" xlink:show="embed" xlink:actuate="onLoad"/></draw:frame></text:p>
      <text:p text:style-name="P14"><draw:frame draw:style-name="a3" text:anchor-type="as-char" svg:x="0in" svg:y="0in" svg:width="1.34375in" svg:height="0.19792in" style:rel-width="scale" style:rel-height="scale"><draw:object xlink:href="Object 3/" xlink:type="simple" xlink:show="embed" xlink:actuate="onLoad"/></draw:frame></text:p>
      <text:p text:style-name="P15"><draw:frame draw:style-name="a4" text:anchor-type="as-char" svg:x="0in" svg:y="0in" svg:width="1.34375in" svg:height="0.19792in" style:rel-width="scale" style:rel-height="scale"><draw:object xlink:href="Object 4/" xlink:type="simple" xlink:show="embed" xlink:actuate="onLoad"/></draw:frame></text:p>
      <text:p text:style-name="Normální"/>
      <text:p text:style-name="Normální">Měřítko sil: 10 mm<draw:frame draw:style-name="a5" text:anchor-type="as-char" svg:x="0in" svg:y="0in" svg:width="0.47917in" svg:height="0.19792in" style:rel-width="scale" style:rel-height="scale"><draw:object xlink:href="Object 5/" xlink:type="simple" xlink:show="embed" xlink:actuate="onLoad"/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rebuchet M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p>
      </style:header>
      <style:footer>
        <text:p text:style-name="P2"><text:s/>„Pokud není uvedeno jinak, autorem textů a obrázků je Ing. Štěpánka Makoňová“</text:p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Vlček</meta:initial-creator>
    <dc:creator>jarda</dc:creator>
    <meta:creation-date>2012-09-17T18:21:00Z</meta:creation-date>
    <dc:date>2012-09-17T1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9" meta:row-count="1" meta:non-whitespace-character-count="197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</mml:mrow>
  </mml:msub>
  <mml:mfenced open="[" close="]" separators="|">
    <mml:mrow>
      <mml:mn>0</mml:mn>
      <mml:mo>;</mml:mo>
      <mml:mn>0</mml:mn>
      <mml:mo>;</mml:mo>
      <mml:msup>
        <mml:mrow>
          <mml:mn>180</mml:mn>
        </mml:mrow>
        <mml:mrow>
          <mml:mo>°</mml:mo>
        </mml:mrow>
      </mml:msup>
      <mml:mo>;</mml:mo>
      <mml:mn>50</mml:mn>
      <mml:mi> </mml:mi>
      <mml:mi>N</mml:mi>
    </mml:mrow>
  </mml:mfenced>
</mml:math>
</file>

<file path=Object 2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</mml:mrow>
  </mml:msub>
  <mml:mfenced open="[" close="]" separators="|">
    <mml:mrow>
      <mml:mn>0</mml:mn>
      <mml:mo>;</mml:mo>
      <mml:mn>0</mml:mn>
      <mml:mo>;</mml:mo>
      <mml:mn>130</mml:mn>
      <mml:mo>°</mml:mo>
      <mml:mo>;</mml:mo>
      <mml:mn>40</mml:mn>
      <mml:mi> </mml:mi>
      <mml:mi>N</mml:mi>
    </mml:mrow>
  </mml:mfenced>
</mml:math>
</file>

<file path=Object 3/content.xml><?xml version="1.0" encoding="utf-8"?>
<mml:math xmlns:mml="http://www.w3.org/1998/Math/MathML" xmlns:m="http://schemas.openxmlformats.org/officeDocument/2006/math">
  <mml:msub>
    <mml:mrow>
      <mml:mi>F</mml:mi>
    </mml:mrow>
    <mml:mrow>
      <mml:mn>3</mml:mn>
    </mml:mrow>
  </mml:msub>
  <mml:mfenced open="[" close="]" separators="|">
    <mml:mrow>
      <mml:mn>0</mml:mn>
      <mml:mo>;</mml:mo>
      <mml:mn>0</mml:mn>
      <mml:mo>;</mml:mo>
      <mml:mn>330</mml:mn>
      <mml:mi>˚</mml:mi>
      <mml:mo>;</mml:mo>
      <mml:mn>80</mml:mn>
      <mml:mi> </mml:mi>
      <mml:mi>N</mml:mi>
    </mml:mrow>
  </mml:mfenced>
</mml:math>
</file>

<file path=Object 4/content.xml><?xml version="1.0" encoding="utf-8"?>
<mml:math xmlns:mml="http://www.w3.org/1998/Math/MathML" xmlns:m="http://schemas.openxmlformats.org/officeDocument/2006/math">
  <mml:msub>
    <mml:mrow>
      <mml:mi>F</mml:mi>
    </mml:mrow>
    <mml:mrow>
      <mml:mn>4</mml:mn>
    </mml:mrow>
  </mml:msub>
  <mml:mfenced open="[" close="]" separators="|">
    <mml:mrow>
      <mml:mn>0</mml:mn>
      <mml:mo>;</mml:mo>
      <mml:mn>0</mml:mn>
      <mml:mo>;</mml:mo>
      <mml:mn>280</mml:mn>
      <mml:mi>˚</mml:mi>
      <mml:mo>;</mml:mo>
      <mml:mn>60</mml:mn>
      <mml:mi> </mml:mi>
      <mml:mi>N</mml:mi>
    </mml:mrow>
  </mml:mfenced>
</mml:math>
</file>

<file path=Object 5/content.xml><?xml version="1.0" encoding="utf-8"?>
<mml:math xmlns:mml="http://www.w3.org/1998/Math/MathML" xmlns:m="http://schemas.openxmlformats.org/officeDocument/2006/math">
  <mml:mo>≅</mml:mo>
  <mml:mn>10</mml:mn>
  <mml:mi>N</mml:mi>
</mml:math>
</file>