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Odstavecseseznamem" style:list-style-name="LFO1" style:family="paragraph">
      <style:text-properties fo:font-weight="bold" style:font-weight-asian="bold"/>
    </style:style>
    <style:style style:name="P8" style:parent-style-name="Odstavecseseznamem" style:list-style-name="LFO2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Normální" style:family="paragraph">
      <style:paragraph-properties fo:margin-left="0.5in">
        <style:tab-stops/>
      </style:paragraph-properties>
    </style:style>
    <style:style style:name="P12" style:parent-style-name="Odstavecseseznamem" style:list-style-name="LFO1" style:family="paragraph"/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text-position="sub 63.6%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style:text-position="sub 63.6%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text-position="sub 63.6%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Odstavecseseznamem" style:list-style-name="LFO19" style:family="paragraph"/>
    <style:style style:name="P22" style:parent-style-name="Odstavecseseznamem" style:list-style-name="LFO19" style:family="paragraph"/>
    <style:style style:name="P23" style:parent-style-name="Odstavecseseznamem" style:list-style-name="LFO19" style:family="paragraph"/>
    <style:style style:name="P24" style:parent-style-name="Normální" style:family="paragraph">
      <style:paragraph-properties fo:margin-left="0.5in">
        <style:tab-stops/>
      </style:paragraph-properties>
    </style:style>
    <style:style style:name="P25" style:parent-style-name="Odstavecseseznamem" style:list-style-name="LFO1" style:family="paragraph">
      <style:text-properties fo:font-weight="bold" style:font-weight-asian="bold"/>
    </style:style>
    <style:style style:name="P26" style:parent-style-name="Odstavecseseznamem" style:list-style-name="LFO16" style:family="paragraph"/>
    <style:style style:name="P27" style:parent-style-name="Odstavecseseznamem" style:list-style-name="LFO16" style:family="paragraph"/>
    <style:style style:name="P28" style:parent-style-name="Odstavecseseznamem" style:list-style-name="LFO16" style:family="paragraph"/>
    <style:style style:name="P29" style:parent-style-name="Normální" style:family="paragraph">
      <style:paragraph-properties fo:margin-left="0.5in">
        <style:tab-stops/>
      </style:paragraph-properties>
    </style:style>
    <style:style style:name="P30" style:parent-style-name="Odstavecseseznamem" style:list-style-name="LFO1" style:family="paragraph">
      <style:text-properties fo:font-weight="bold" style:font-weight-asian="bold"/>
    </style:style>
    <style:style style:name="P31" style:parent-style-name="Odstavecseseznamem" style:list-style-name="LFO24" style:family="paragraph"/>
    <style:style style:name="P32" style:parent-style-name="Odstavecseseznamem" style:list-style-name="LFO24" style:family="paragraph"/>
    <style:style style:name="P33" style:parent-style-name="Odstavecseseznamem" style:list-style-name="LFO24" style:family="paragraph"/>
    <style:style style:name="P34" style:parent-style-name="Normální" style:family="paragraph">
      <style:paragraph-properties fo:margin-left="0.5in">
        <style:tab-stops/>
      </style:paragraph-properties>
    </style:style>
    <style:style style:name="P35" style:parent-style-name="Odstavecseseznamem" style:list-style-name="LFO1" style:family="paragraph">
      <style:text-properties fo:font-weight="bold" style:font-weight-asian="bold"/>
    </style:style>
    <style:style style:name="P36" style:parent-style-name="Odstavecseseznamem" style:list-style-name="LFO23" style:family="paragraph"/>
    <style:style style:name="T37" style:parent-style-name="Standardnípísmoodstavce" style:family="text">
      <style:text-properties style:text-position="super 63.6%"/>
    </style:style>
    <style:style style:name="T38" style:parent-style-name="Standardnípísmoodstavce" style:family="text">
      <style:text-properties style:text-position="super 63.6%"/>
    </style:style>
    <style:style style:name="P39" style:parent-style-name="Odstavecseseznamem" style:list-style-name="LFO23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seseznamem" style:list-style-name="LFO23" style:family="paragraph"/>
    <style:style style:name="T42" style:parent-style-name="Standardnípísmoodstavce" style:family="text">
      <style:text-properties style:text-position="super 63.6%"/>
    </style:style>
    <style:style style:name="T43" style:parent-style-name="Standardnípísmoodstavce" style:family="text">
      <style:text-properties style:text-position="super 63.6%"/>
    </style:style>
    <style:style style:name="P44" style:parent-style-name="Normální" style:family="paragraph">
      <style:paragraph-properties fo:margin-left="0.5in">
        <style:tab-stops/>
      </style:paragraph-properties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Test č. 12</text:p>
      <text:p text:style-name="P6">Výslednice obecných sil v rovině</text:p>
      <text:list text:style-name="LFO1" text:continue-numbering="true">
        <text:list-item>
          <text:p text:style-name="P7">Výslednice,<text:s/>obecné soustavy sil, je síla<text:s/>která:</text:p>
        </text:list-item>
      </text:list>
      <text:list text:style-name="LFO2" text:continue-numbering="true">
        <text:list-item>
          <text:p text:style-name="P8">má vždy působiště v počátku pravoúhlého souřadného sytému</text:p>
        </text:list-item>
        <text:list-item>
          <text:p text:style-name="P9">nahrazuje účinky soustavy sil</text:p>
        </text:list-item>
        <text:list-item>
          <text:p text:style-name="P10">uvádí soustavu sil do rovnováhy</text:p>
        </text:list-item>
      </text:list>
      <text:p text:style-name="P11"/>
      <text:list text:style-name="LFO1" text:continue-numbering="true">
        <text:list-item>
          <text:p text:style-name="P12"><text:span text:style-name="T13">Pro výpočet výslednice F</text:span><text:span text:style-name="T14">v<text:s/></text:span><text:span text:style-name="T15">pomocí složek F</text:span><text:span text:style-name="T16">vx<text:s/></text:span><text:span text:style-name="T17">a F</text:span><text:span text:style-name="T18">vy</text:span><text:span text:style-name="T19"><text:s/>platí vztah</text:span><text:span text:style-name="T20">:</text:span></text:p>
        </text:list-item>
      </text:list>
      <text:list text:style-name="LFO19" text:continue-numbering="true">
        <text:list-item>
          <text:p text:style-name="P21"><draw:frame draw:style-name="a1" text:anchor-type="as-char" svg:x="0in" svg:y="0in" svg:width="1.09375in" svg:height="0.375in" style:rel-width="scale" style:rel-height="scale"><draw:object xlink:href="Object 1/" xlink:type="simple" xlink:show="embed" xlink:actuate="onLoad"/></draw:frame></text:p>
        </text:list-item>
        <text:list-item>
          <text:p text:style-name="P22"><draw:frame draw:style-name="a2" text:anchor-type="as-char" svg:x="0in" svg:y="0in" svg:width="1.07292in" svg:height="0.375in" style:rel-width="scale" style:rel-height="scale"><draw:object xlink:href="Object 2/" xlink:type="simple" xlink:show="embed" xlink:actuate="onLoad"/></draw:frame></text:p>
        </text:list-item>
        <text:list-item>
          <text:p text:style-name="P23"><draw:frame draw:style-name="a3" text:anchor-type="as-char" svg:x="0in" svg:y="0in" svg:width="1.09375in" svg:height="0.375in" style:rel-width="scale" style:rel-height="scale"><draw:object xlink:href="Object 3/" xlink:type="simple" xlink:show="embed" xlink:actuate="onLoad"/></draw:frame></text:p>
        </text:list-item>
      </text:list>
      <text:p text:style-name="P24"/>
      <text:list text:style-name="LFO1" text:continue-numbering="true">
        <text:list-item>
          <text:p text:style-name="P25">Úhel, který svírá<text:s/>obecná<text:s/><text:s/>síla s kladným směrem osy x vynášený proti směru hodinových ručiček je:</text:p>
        </text:list-item>
      </text:list>
      <text:list text:style-name="LFO5">
        <text:list-item text:start-value="1">
          <text:p text:style-name="P26">směrový úhel</text:p>
        </text:list-item>
      </text:list>
      <text:list text:style-name="LFO5" text:continue-numbering="true">
        <text:list-item>
          <text:p text:style-name="P27">výsledný úhel</text:p>
        </text:list-item>
      </text:list>
      <text:list text:style-name="LFO5" text:continue-numbering="true">
        <text:list-item>
          <text:p text:style-name="P28">rovnovážný úhel</text:p>
        </text:list-item>
      </text:list>
      <text:p text:style-name="P29"/>
      <text:list text:style-name="LFO1" text:continue-numbering="true">
        <text:list-item>
          <text:p text:style-name="P30">Rozklad sil vyplývá z:</text:p>
        </text:list-item>
      </text:list>
      <text:list text:style-name="LFO24" text:continue-numbering="true">
        <text:list-item>
          <text:p text:style-name="P31">axiomu o rovnováze sil</text:p>
        </text:list-item>
        <text:list-item>
          <text:p text:style-name="P32">axiomu o zachování pohybového stavu tělesa</text:p>
        </text:list-item>
        <text:list-item>
          <text:p text:style-name="P33">axiomu o nahrazení dvou sil</text:p>
        </text:list-item>
      </text:list>
      <text:p text:style-name="P34"/>
      <text:list text:style-name="LFO1" text:continue-numbering="true">
        <text:list-item>
          <text:p text:style-name="P35">Rozklad jednotky<text:s/>síly<text:s/>je:</text:p>
        </text:list-item>
      </text:list>
      <text:list text:style-name="LFO23" text:continue-numbering="true">
        <text:list-item>
          <text:p text:style-name="P36">kg. m<text:span text:style-name="T37">-1</text:span>.s<text:span text:style-name="T38">-2</text:span></text:p>
        </text:list-item>
        <text:list-item>
          <text:p text:style-name="P39">kg. m.s<text:span text:style-name="T40">-2</text:span></text:p>
        </text:list-item>
        <text:list-item>
          <text:p text:style-name="P41">kg. m<text:span text:style-name="T42">-1</text:span>.s<text:span text:style-name="T43">-3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bookmark-start text:name="_GoBack"/><text:bookmark-end text:name="_GoBack"/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8:36:00Z</meta:creation-date>
    <dc:date>2012-09-17T1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81" meta:row-count="4" meta:non-whitespace-character-count="58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i mathvariant="normal">v</mml:mi>
    </mml:mrow>
  </mml:msub>
  <mml:mo>=</mml:mo>
  <mml:mroot>
    <mml:mrow>
      <mml:msubsup>
        <mml:mrow>
          <mml:mi mathvariant="normal">F</mml:mi>
        </mml:mrow>
        <mml:mrow>
          <mml:mi mathvariant="normal">v</mml:mi>
          <mml:mi mathvariant="normal">x</mml:mi>
        </mml:mrow>
        <mml:mrow>
          <mml:mn>2</mml:mn>
        </mml:mrow>
      </mml:msubsup>
      <mml:mo>-</mml:mo>
      <mml:msubsup>
        <mml:mrow>
          <mml:mi mathvariant="normal">F</mml:mi>
        </mml:mrow>
        <mml:mrow>
          <mml:mi mathvariant="normal">v</mml:mi>
          <mml:mi mathvariant="normal">y</mml:mi>
        </mml:mrow>
        <mml:mrow>
          <mml:mn>2</mml:mn>
        </mml:mrow>
      </mml:msubsup>
    </mml:mrow>
    <mml:mrow>
      <mml:mn>2</mml:mn>
    </mml:mrow>
  </mml:mroot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i mathvariant="normal">v</mml:mi>
    </mml:mrow>
  </mml:msub>
  <mml:mo>=</mml:mo>
  <mml:mroot>
    <mml:mrow>
      <mml:msubsup>
        <mml:mrow>
          <mml:mi mathvariant="normal">F</mml:mi>
        </mml:mrow>
        <mml:mrow>
          <mml:mi mathvariant="normal">r</mml:mi>
          <mml:mi mathvariant="normal">x</mml:mi>
        </mml:mrow>
        <mml:mrow>
          <mml:mn>2</mml:mn>
        </mml:mrow>
      </mml:msubsup>
      <mml:mo>+</mml:mo>
      <mml:msubsup>
        <mml:mrow>
          <mml:mi mathvariant="normal">F</mml:mi>
        </mml:mrow>
        <mml:mrow>
          <mml:mi mathvariant="normal">r</mml:mi>
          <mml:mi mathvariant="normal">y</mml:mi>
        </mml:mrow>
        <mml:mrow>
          <mml:mn>2</mml:mn>
        </mml:mrow>
      </mml:msubsup>
    </mml:mrow>
    <mml:mrow>
      <mml:mn>2</mml:mn>
    </mml:mrow>
  </mml:mroot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F</mml:mi>
    </mml:mrow>
    <mml:mrow>
      <mml:mi mathvariant="normal">v</mml:mi>
    </mml:mrow>
  </mml:msub>
  <mml:mo>=</mml:mo>
  <mml:mroot>
    <mml:mrow>
      <mml:msubsup>
        <mml:mrow>
          <mml:mi mathvariant="normal">F</mml:mi>
        </mml:mrow>
        <mml:mrow>
          <mml:mi mathvariant="normal">v</mml:mi>
          <mml:mi mathvariant="normal">x</mml:mi>
        </mml:mrow>
        <mml:mrow>
          <mml:mn>2</mml:mn>
        </mml:mrow>
      </mml:msubsup>
      <mml:mo>+</mml:mo>
      <mml:msubsup>
        <mml:mrow>
          <mml:mi mathvariant="normal">F</mml:mi>
        </mml:mrow>
        <mml:mrow>
          <mml:mi mathvariant="normal">v</mml:mi>
          <mml:mi mathvariant="normal">y</mml:mi>
        </mml:mrow>
        <mml:mrow>
          <mml:mn>2</mml:mn>
        </mml:mrow>
      </mml:msubsup>
    </mml:mrow>
    <mml:mrow>
      <mml:mn>2</mml:mn>
    </mml:mrow>
  </mml:mroot>
</mml:math>
</file>