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text-align="center"/>
      <style:text-properties style:font-name="Trebuchet MS" fo:font-weight="bold" style:font-weight-asian="bold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style:language-asian="cs" style:country-asian="CZ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-complex="Calibri" fo:color="#FF0000" fo:font-size="14pt" style:font-size-asian="14pt" style:font-size-complex="14pt" fo:language="en" fo:country="US"/>
    </style:style>
    <style:style style:name="T24" style:parent-style-name="Standardnípísmoodstavce" style:family="text">
      <style:text-properties style:language-asian="cs" style:country-asian="CZ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P30" style:parent-style-name="Normální" style:family="paragraph">
      <style:paragraph-properties fo:text-align="center"/>
      <style:text-properties style:font-name="Trebuchet MS" fo:font-weight="bold" style:font-weight-asian="bold" fo:font-style="italic" style:font-style-asian="italic" fo:font-size="10pt" style:font-size-asian="10pt" style:font-size-complex="10pt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-complex="Calibri" fo:color="#FF0000"/>
    </style:style>
    <style:style style:name="T36" style:parent-style-name="Standardnípísmoodstavce" style:family="text">
      <style:text-properties style:font-name-complex="Calibri" fo:color="#FF0000" style:text-position="super 63.6%"/>
    </style:style>
    <style:style style:name="T37" style:parent-style-name="Standardnípísmoodstavce" style:family="text">
      <style:text-properties style:font-name-complex="Calibri" fo:color="#FF0000"/>
    </style:style>
    <style:style style:name="T38" style:parent-style-name="Standardnípísmoodstavce" style:family="text">
      <style:text-properties style:language-asian="cs" style:country-asian="CZ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-complex="Calibri" fo:color="#FF0000" fo:font-size="14pt" style:font-size-asian="14pt" style:font-size-complex="14pt" fo:language="en" fo:country="US"/>
    </style:style>
    <style:style style:name="T41" style:parent-style-name="Standardnípísmoodstavce" style:family="text">
      <style:text-properties style:font-name-complex="Calibri" fo:color="#FF0000" fo:language="en" fo:country="US"/>
    </style:style>
    <style:style style:name="T42" style:parent-style-name="Standardnípísmoodstavce" style:family="text">
      <style:text-properties style:font-name-complex="Calibri" fo:color="#FF0000" fo:font-size="14pt" style:font-size-asian="14pt" style:font-size-complex="14pt" fo:language="en" fo:country="US"/>
    </style:style>
    <style:style style:name="T43" style:parent-style-name="Standardnípísmoodstavce" style:family="text">
      <style:text-properties style:language-asian="cs" style:country-asian="CZ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language-asian="cs" style:country-asian="CZ"/>
    </style:style>
    <style:style style:name="T46" style:parent-style-name="Standardnípísmoodstavce" style:family="text">
      <style:text-properties style:font-name-complex="Calibri" fo:color="#FF0000" fo:font-size="14pt" style:font-size-asian="14pt" style:font-size-complex="14pt" fo:language="en" fo:country="US"/>
    </style:style>
    <style:style style:name="T47" style:parent-style-name="Standardnípísmoodstavce" style:family="text">
      <style:text-properties style:font-name-complex="Calibri" fo:color="#FF0000" fo:font-size="14pt" style:font-size-asian="14pt" style:font-size-complex="14pt"/>
    </style:style>
    <style:style style:name="T48" style:parent-style-name="Standardnípísmoodstavce" style:family="text">
      <style:text-properties style:font-name-complex="Calibri" fo:color="#FF0000" fo:font-size="14pt" style:font-size-asian="14pt" style:font-size-complex="14pt" fo:language="en" fo:country="US"/>
    </style:style>
    <style:style style:name="T49" style:parent-style-name="Standardnípísmoodstavce" style:family="text">
      <style:text-properties style:language-asian="cs" style:country-asian="CZ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language-asian="cs" style:country-asian="CZ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language-asian="cs" style:country-asian="CZ"/>
    </style:style>
    <style:style style:name="T54" style:parent-style-name="Standardnípísmoodstavce" style:family="text">
      <style:text-properties style:language-asian="cs" style:country-asian="CZ"/>
    </style:style>
    <style:style style:name="P55" style:parent-style-name="Normální" style:family="paragraph">
      <style:paragraph-properties fo:text-align="center"/>
      <style:text-properties style:font-name="Trebuchet MS" fo:font-weight="bold" style:font-weight-asian="bold" fo:font-style="italic" style:font-style-asian="italic" fo:font-size="10pt" style:font-size-asian="10pt" style:font-size-complex="10pt"/>
    </style:style>
    <style:style style:name="T56" style:parent-style-name="Standardnípísmoodstavce" style:family="text">
      <style:text-properties style:language-asian="cs" style:country-asian="CZ"/>
    </style:style>
    <style:style style:name="T57" style:parent-style-name="Standardnípísmoodstavce" style:family="text">
      <style:text-properties style:language-asian="cs" style:country-asian="CZ"/>
    </style:style>
    <style:style style:name="T58" style:parent-style-name="Standardnípísmoodstavce" style:family="text">
      <style:text-properties style:language-asian="cs" style:country-asian="CZ"/>
    </style:style>
    <style:style style:name="T59" style:parent-style-name="Standardnípísmoodstavce" style:family="text">
      <style:text-properties style:language-asian="cs" style:country-asian="CZ"/>
    </style:style>
    <style:style style:name="T60" style:parent-style-name="Standardnípísmoodstavce" style:family="text">
      <style:text-properties style:language-asian="cs" style:country-asian="CZ"/>
    </style:style>
    <style:style style:name="T61" style:parent-style-name="Standardnípísmoodstavce" style:family="text">
      <style:text-properties style:language-asian="cs" style:country-asian="CZ"/>
    </style:style>
    <style:style style:name="T62" style:parent-style-name="Standardnípísmoodstavce" style:family="text">
      <style:text-properties style:language-asian="cs" style:country-asian="CZ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style:language-asian="cs" style:country-asian="CZ"/>
    </style:style>
    <style:style style:name="T67" style:parent-style-name="Standardnípísmoodstavce" style:family="text">
      <style:text-properties style:language-asian="cs" style:country-asian="CZ"/>
    </style:style>
    <style:style style:name="T68" style:parent-style-name="Standardnípísmoodstavce" style:family="text">
      <style:text-properties style:language-asian="cs" style:country-asian="CZ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language-asian="cs" style:country-asian="CZ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language-asian="cs" style:country-asian="CZ"/>
    </style:style>
    <style:style style:name="P73" style:parent-style-name="Normální" style:family="paragraph">
      <style:paragraph-properties fo:text-align="center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language-asian="cs" style:country-asian="CZ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style:language-asian="cs" style:country-asian="CZ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language-asian="cs" style:country-asian="CZ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language-asian="cs" style:country-asian="CZ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language-asian="cs" style:country-asian="CZ"/>
    </style:style>
    <style:style style:name="P84" style:parent-style-name="Normální" style:family="paragraph">
      <style:paragraph-properties fo:text-align="center"/>
    </style:style>
    <style:style style:name="T85" style:parent-style-name="Standardnípísmoodstavce" style:family="text">
      <style:text-properties style:language-asian="cs" style:country-asian="CZ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language-asian="cs" style:country-asian="CZ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language-asian="cs" style:country-asian="CZ"/>
    </style:style>
    <style:style style:name="T90" style:parent-style-name="Standardnípísmoodstavce" style:family="text">
      <style:text-properties style:language-asian="cs" style:country-asian="CZ"/>
    </style:style>
    <style:style style:name="P91" style:parent-style-name="Normální" style:family="paragraph">
      <style:text-properties fo:font-weight="bold" style:font-weight-asian="bold"/>
    </style:style>
    <style:style style:name="T92" style:parent-style-name="Standardnípísmoodstavce" style:family="text">
      <style:text-properties style:language-asian="cs" style:country-asian="CZ"/>
    </style:style>
    <style:style style:name="T93" style:parent-style-name="Standardnípísmoodstavce" style:family="text">
      <style:text-properties style:language-asian="cs" style:country-asian="CZ"/>
    </style:style>
    <style:style style:name="P94" style:parent-style-name="Normální" style:family="paragraph">
      <style:paragraph-properties fo:text-align="center"/>
    </style:style>
    <style:style style:name="T95" style:parent-style-name="Standardnípísmoodstavce" style:family="text">
      <style:text-properties style:language-asian="cs" style:country-asian="CZ"/>
    </style:style>
    <style:style style:name="T96" style:parent-style-name="Standardnípísmoodstavce" style:family="text">
      <style:text-properties style:language-asian="cs" style:country-asian="CZ"/>
    </style:style>
    <style:style style:name="P97" style:parent-style-name="Normální" style:family="paragraph">
      <style:paragraph-properties>
        <style:tab-stops>
          <style:tab-stop style:type="left" style:position="5.0312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5.0312in"/>
        </style:tab-stops>
      </style:paragraph-properties>
    </style:style>
    <style:style style:name="T99" style:parent-style-name="Standardnípísmoodstavce" style:family="text">
      <style:text-properties style:language-asian="cs" style:country-asian="CZ"/>
    </style:style>
    <style:style style:name="T100" style:parent-style-name="Standardnípísmoodstavce" style:family="text">
      <style:text-properties style:language-asian="cs" style:country-asian="CZ"/>
    </style:style>
    <style:style style:name="P101" style:parent-style-name="Normální" style:family="paragraph">
      <style:paragraph-properties>
        <style:tab-stops>
          <style:tab-stop style:type="left" style:position="5.0312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5.0312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5.0312in"/>
        </style:tab-stops>
      </style:paragraph-properties>
    </style:style>
    <style:style style:name="P104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Trebuchet MS" fo:color="#4F6228" fo:font-size="12pt" style:font-size-asian="12pt" style:font-size-complex="12pt"/>
    </style:style>
    <style:style style:name="T107" style:parent-style-name="Standardnípísmoodstavce" style:family="text">
      <style:text-properties style:font-name="Trebuchet MS" fo:font-weight="bold" style:font-weight-asian="bold" fo:color="#4F6228" fo:font-size="12pt" style:font-size-asian="12pt" style:font-size-complex="12pt"/>
    </style:style>
    <style:style style:name="T108" style:parent-style-name="Standardnípísmoodstavce" style:family="text">
      <style:text-properties style:font-name="Trebuchet MS" fo:font-size="12pt" style:font-size-asian="12pt" style:font-size-complex="12pt"/>
    </style:style>
    <style:style style:name="T10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="Trebuchet MS" fo:font-size="12pt" style:font-size-asian="12pt" style:font-size-complex="12pt"/>
    </style:style>
    <style:style style:name="T111" style:parent-style-name="Standardnípísmoodstavce" style:family="text">
      <style:text-properties style:font-name="Trebuchet MS" fo:color="#0F243E" fo:font-size="12pt" style:font-size-asian="12pt" style:font-size-complex="12pt"/>
    </style:style>
    <style:style style:name="T112" style:parent-style-name="Standardnípísmoodstavce" style:family="text">
      <style:text-properties style:font-name="Trebuchet MS" fo:font-size="12pt" style:font-size-asian="12pt" style:font-size-complex="12pt"/>
    </style:style>
    <style:style style:name="T113" style:parent-style-name="Standardnípísmoodstavce" style:family="text">
      <style:text-properties style:font-name="Trebuchet MS" fo:color="#E36C0A" fo:font-size="12pt" style:font-size-asian="12pt" style:font-size-complex="12pt"/>
    </style:style>
    <style:style style:name="T114" style:parent-style-name="Standardnípísmoodstavce" style:family="text">
      <style:text-properties style:font-name="Trebuchet MS" fo:font-size="12pt" style:font-size-asian="12pt" style:font-size-complex="12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Trebuchet MS" fo:color="#0F243E" fo:font-size="12pt" style:font-size-asian="12pt" style:font-size-complex="12pt"/>
    </style:style>
    <style:style style:name="T117" style:parent-style-name="Standardnípísmoodstavce" style:family="text">
      <style:text-properties style:font-name="Trebuchet MS" fo:font-size="12pt" style:font-size-asian="12pt" style:font-size-complex="12pt"/>
    </style:style>
    <style:style style:name="T118" style:parent-style-name="Standardnípísmoodstavce" style:family="text">
      <style:text-properties style:font-name="Trebuchet MS" fo:font-style="italic" style:font-style-asian="italic" fo:color="#548DD4" fo:font-size="12pt" style:font-size-asian="12pt" style:font-size-complex="12pt"/>
    </style:style>
    <style:style style:name="T119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20" style:parent-style-name="Standardnípísmoodstavce" style:family="text">
      <style:text-properties style:font-name="Trebuchet MS" fo:font-size="12pt" style:font-size-asian="12pt" style:font-size-complex="12pt"/>
    </style:style>
    <style:style style:name="T121" style:parent-style-name="Standardnípísmoodstavce" style:family="text">
      <style:text-properties style:font-name="Trebuchet MS" fo:font-size="12pt" style:font-size-asian="12pt" style:font-size-complex="12pt"/>
    </style:style>
    <style:style style:name="T122" style:parent-style-name="Standardnípísmoodstavce" style:family="text">
      <style:text-properties style:font-name="Trebuchet MS" fo:font-size="12pt" style:font-size-asian="12pt" style:font-size-complex="12pt"/>
    </style:style>
    <style:style style:name="T123" style:parent-style-name="Standardnípísmoodstavce" style:family="text">
      <style:text-properties style:font-name="Trebuchet MS" fo:font-size="12pt" style:font-size-asian="12pt" style:font-size-complex="12pt"/>
    </style:style>
    <style:style style:name="T124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125" style:parent-style-name="Standardnípísmoodstavce" style:family="text">
      <style:text-properties style:font-name="Trebuchet MS" fo:font-size="12pt" style:font-size-asian="12pt" style:font-size-complex="12pt"/>
    </style:style>
    <style:style style:name="T126" style:parent-style-name="Standardnípísmoodstavce" style:family="text">
      <style:text-properties style:font-name="Trebuchet MS" fo:font-weight="bold" style:font-weight-asian="bold" fo:color="#8DB3E2" fo:font-size="12pt" style:font-size-asian="12pt" style:font-size-complex="12pt"/>
    </style:style>
    <style:style style:name="P127" style:parent-style-name="Normální" style:family="paragraph">
      <style:paragraph-properties fo:break-before="page"/>
      <style:text-properties style:font-name="Trebuchet MS" fo:font-weight="bold" style:font-weight-asian="bold" fo:color="#8DB3E2" fo:font-size="12pt" style:font-size-asian="12pt" style:font-size-complex="12pt"/>
    </style:style>
    <style:style style:name="P128" style:parent-style-name="Normální" style:family="paragraph">
      <style:paragraph-properties fo:text-align="center"/>
      <style:text-properties style:font-name="Trebuchet MS" fo:font-weight="bold" style:font-weight-asian="bold" fo:font-size="16pt" style:font-size-asian="16pt" style:font-size-complex="16pt"/>
    </style:style>
    <style:style style:name="P129" style:parent-style-name="Normální" style:family="paragraph">
      <style:paragraph-properties fo:text-align="center"/>
      <style:text-properties style:font-name="Trebuchet MS" fo:font-weight="bold" style:font-weight-asian="bold" fo:font-size="16pt" style:font-size-asian="16pt" style:font-size-complex="16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2" style:parent-style-name="Standardnípísmoodstavce" style:family="text">
      <style:text-properties style:font-name="Trebuchet MS" fo:font-size="12pt" style:font-size-asian="12pt" style:font-size-complex="12pt"/>
    </style:style>
    <style:style style:name="T1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style:font-name="Trebuchet MS" fo:font-size="12pt" style:font-size-asian="12pt" style:font-size-complex="12pt"/>
    </style:style>
    <style:style style:name="T13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="Trebuchet MS" fo:font-size="12pt" style:font-size-asian="12pt" style:font-size-complex="12pt"/>
    </style:style>
    <style:style style:name="T13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8" style:parent-style-name="Standardnípísmoodstavce" style:family="text">
      <style:text-properties style:font-name="Trebuchet MS" fo:font-size="12pt" style:font-size-asian="12pt" style:font-size-complex="12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style:font-name="Trebuchet MS" fo:font-size="12pt" style:font-size-asian="12pt" style:font-size-complex="12pt"/>
    </style:style>
    <style:style style:name="T145" style:parent-style-name="Standardnípísmoodstavce" style:family="text">
      <style:text-properties style:font-name="Trebuchet MS" fo:font-size="12pt" style:font-size-asian="12pt" style:font-size-complex="12pt"/>
    </style:style>
    <style:style style:name="T146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147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148" style:parent-style-name="Standardnípísmoodstavce" style:family="text">
      <style:text-properties style:font-name="Trebuchet MS" fo:font-size="12pt" style:font-size-asian="12pt" style:font-size-complex="12pt"/>
    </style:style>
    <style:style style:name="T149" style:parent-style-name="Standardnípísmoodstavce" style:family="text">
      <style:text-properties style:font-name="Trebuchet MS" fo:font-size="12pt" style:font-size-asian="12pt" style:font-size-complex="12pt"/>
    </style:style>
    <style:style style:name="T150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51" style:parent-style-name="Standardnípísmoodstavce" style:family="text">
      <style:text-properties style:font-name="Trebuchet MS" fo:font-size="12pt" style:font-size-asian="12pt" style:font-size-complex="12pt"/>
    </style:style>
    <style:style style:name="T152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53" style:parent-style-name="Standardnípísmoodstavce" style:family="text">
      <style:text-properties style:font-name="Trebuchet MS" fo:font-size="12pt" style:font-size-asian="12pt" style:font-size-complex="12pt"/>
    </style:style>
    <style:style style:name="T154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55" style:parent-style-name="Standardnípísmoodstavce" style:family="text">
      <style:text-properties style:font-name="Trebuchet MS" fo:font-size="12pt" style:font-size-asian="12pt" style:font-size-complex="12pt"/>
    </style:style>
    <style:style style:name="T156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57" style:parent-style-name="Standardnípísmoodstavce" style:family="text">
      <style:text-properties style:font-name="Trebuchet MS" fo:font-size="12pt" style:font-size-asian="12pt" style:font-size-complex="12pt"/>
    </style:style>
    <style:style style:name="T158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59" style:parent-style-name="Standardnípísmoodstavce" style:family="text">
      <style:text-properties style:font-name="Trebuchet MS" fo:font-size="12pt" style:font-size-asian="12pt" style:font-size-complex="12pt"/>
    </style:style>
    <style:style style:name="T160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61" style:parent-style-name="Standardnípísmoodstavce" style:family="text">
      <style:text-properties style:font-name="Trebuchet MS" fo:font-size="12pt" style:font-size-asian="12pt" style:font-size-complex="12pt"/>
    </style:style>
    <style:style style:name="T162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6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16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fo:language="en" fo:country="US"/>
    </style:style>
    <style:style style:name="T165" style:parent-style-name="Standardnípísmoodstavce" style:family="text">
      <style:text-properties style:font-name="Trebuchet MS" fo:font-size="12pt" style:font-size-asian="12pt" style:font-size-complex="12pt"/>
    </style:style>
    <style:style style:name="T166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67" style:parent-style-name="Standardnípísmoodstavce" style:family="text">
      <style:text-properties style:font-name="Trebuchet MS" fo:font-size="12pt" style:font-size-asian="12pt" style:font-size-complex="12pt"/>
    </style:style>
    <style:style style:name="T168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69" style:parent-style-name="Standardnípísmoodstavce" style:family="text">
      <style:text-properties style:font-name="Trebuchet MS" fo:font-size="12pt" style:font-size-asian="12pt" style:font-size-complex="12pt"/>
    </style:style>
    <style:style style:name="T170" style:parent-style-name="Standardnípísmoodstavce" style:family="text">
      <style:text-properties style:font-name="Trebuchet MS" fo:font-size="12pt" style:font-size-asian="12pt" style:font-size-complex="12pt"/>
    </style:style>
    <style:style style:name="T171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Trebuchet MS" fo:font-size="12pt" style:font-size-asian="12pt" style:font-size-complex="12pt"/>
    </style:style>
    <style:style style:name="T174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75" style:parent-style-name="Standardnípísmoodstavce" style:family="text">
      <style:text-properties style:font-name="Trebuchet MS" fo:font-size="12pt" style:font-size-asian="12pt" style:font-size-complex="12pt"/>
    </style:style>
    <style:style style:name="T176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77" style:parent-style-name="Standardnípísmoodstavce" style:family="text">
      <style:text-properties style:font-name="Trebuchet MS" fo:font-size="12pt" style:font-size-asian="12pt" style:font-size-complex="12pt"/>
    </style:style>
    <style:style style:name="T178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79" style:parent-style-name="Standardnípísmoodstavce" style:family="text">
      <style:text-properties style:font-name="Trebuchet MS" fo:font-size="12pt" style:font-size-asian="12pt" style:font-size-complex="12pt"/>
    </style:style>
    <style:style style:name="T180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81" style:parent-style-name="Standardnípísmoodstavce" style:family="text">
      <style:text-properties style:font-name="Trebuchet MS" fo:font-size="12pt" style:font-size-asian="12pt" style:font-size-complex="12pt"/>
    </style:style>
    <style:style style:name="T182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83" style:parent-style-name="Standardnípísmoodstavce" style:family="text">
      <style:text-properties style:font-name="Trebuchet MS" fo:font-size="12pt" style:font-size-asian="12pt" style:font-size-complex="12pt"/>
    </style:style>
    <style:style style:name="T184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185" style:parent-style-name="Standardnípísmoodstavce" style:family="text">
      <style:text-properties style:font-name="Trebuchet MS" fo:font-size="12pt" style:font-size-asian="12pt" style:font-size-complex="12pt"/>
    </style:style>
    <style:style style:name="T186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P18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style:language-asian="cs" style:country-asian="CZ"/>
    </style:style>
    <style:style style:name="T191" style:parent-style-name="Standardnípísmoodstavce" style:family="text">
      <style:text-properties style:font-name="Trebuchet MS" fo:font-size="12pt" style:font-size-asian="12pt" style:font-size-complex="12pt"/>
    </style:style>
    <style:style style:name="P192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style:font-name="Trebuchet MS" fo:font-size="12pt" style:font-size-asian="12pt" style:font-size-complex="12pt"/>
    </style:style>
    <style:style style:name="T19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8" style:parent-style-name="Standardnípísmoodstavce" style:family="text">
      <style:text-properties style:font-name="Trebuchet MS" fo:font-size="12pt" style:font-size-asian="12pt" style:font-size-complex="12pt"/>
    </style:style>
    <style:style style:name="T19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1" style:parent-style-name="Standardnípísmoodstavce" style:family="text">
      <style:text-properties style:font-name="Trebuchet MS" fo:font-size="12pt" style:font-size-asian="12pt" style:font-size-complex="12pt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language-asian="cs" style:country-asian="CZ"/>
    </style:style>
    <style:style style:name="P204" style:parent-style-name="Normální" style:family="paragraph">
      <style:paragraph-properties fo:text-align="center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language-asian="cs" style:country-asian="CZ"/>
    </style:style>
    <style:style style:name="P207" style:parent-style-name="Normální" style:family="paragraph">
      <style:paragraph-properties fo:text-align="center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Trebuchet MS" fo:font-size="12pt" style:font-size-asian="12pt" style:font-size-complex="12pt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language-asian="cs" style:country-asian="CZ"/>
    </style:style>
    <style:style style:name="T212" style:parent-style-name="Standardnípísmoodstavce" style:family="text">
      <style:text-properties style:language-asian="cs" style:country-asian="CZ"/>
    </style:style>
    <style:style style:name="T213" style:parent-style-name="Standardnípísmoodstavce" style:family="text">
      <style:text-properties style:language-asian="cs" style:country-asian="CZ"/>
    </style:style>
    <style:style style:name="T214" style:parent-style-name="Standardnípísmoodstavce" style:family="text">
      <style:text-properties style:language-asian="cs" style:country-asian="CZ"/>
    </style:style>
    <style:style style:name="T215" style:parent-style-name="Standardnípísmoodstavce" style:family="text">
      <style:text-properties style:language-asian="cs" style:country-asian="CZ"/>
    </style:style>
    <style:style style:name="T216" style:parent-style-name="Standardnípísmoodstavce" style:family="text">
      <style:text-properties style:language-asian="cs" style:country-asian="CZ"/>
    </style:style>
    <style:style style:name="T217" style:parent-style-name="Standardnípísmoodstavce" style:family="text">
      <style:text-properties style:language-asian="cs" style:country-asian="CZ"/>
    </style:style>
    <style:style style:name="T218" style:parent-style-name="Standardnípísmoodstavce" style:family="text">
      <style:text-properties style:language-asian="cs" style:country-asian="CZ"/>
    </style:style>
    <style:style style:name="T219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T220" style:parent-style-name="Standardnípísmoodstavce" style:family="text">
      <style:text-properties style:font-name="Trebuchet MS" fo:font-size="12pt" style:font-size-asian="12pt" style:font-size-complex="12pt"/>
    </style:style>
    <style:style style:name="T221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22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P223" style:parent-style-name="Normální" style:family="paragraph">
      <style:paragraph-properties fo:text-align="center"/>
      <style:text-properties style:font-name="Trebuchet MS" fo:color="#00B050" fo:font-size="12pt" style:font-size-asian="12pt" style:font-size-complex="12pt"/>
    </style:style>
    <style:style style:name="P22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language-asian="cs" style:country-asian="CZ"/>
    </style:style>
    <style:style style:name="T227" style:parent-style-name="Standardnípísmoodstavce" style:family="text">
      <style:text-properties style:language-asian="cs" style:country-asian="CZ"/>
    </style:style>
    <style:style style:name="T228" style:parent-style-name="Standardnípísmoodstavce" style:family="text">
      <style:text-properties style:font-name="Trebuchet MS" fo:font-size="12pt" style:font-size-asian="12pt" style:font-size-complex="12pt"/>
    </style:style>
    <style:style style:name="T229" style:parent-style-name="Standardnípísmoodstavce" style:family="text">
      <style:text-properties style:font-name="Trebuchet MS" fo:font-size="12pt" style:font-size-asian="12pt" style:font-size-complex="12pt"/>
    </style:style>
    <style:style style:name="T230" style:parent-style-name="Standardnípísmoodstavce" style:family="text">
      <style:text-properties style:font-name="Trebuchet MS" fo:font-size="12pt" style:font-size-asian="12pt" style:font-size-complex="12pt"/>
    </style:style>
    <style:style style:name="T231" style:parent-style-name="Standardnípísmoodstavce" style:family="text">
      <style:text-properties style:font-name="Trebuchet MS" fo:font-size="12pt" style:font-size-asian="12pt" style:font-size-complex="12pt"/>
    </style:style>
    <style:style style:name="T232" style:parent-style-name="Standardnípísmoodstavce" style:family="text">
      <style:text-properties style:font-name="Trebuchet MS" fo:font-size="12pt" style:font-size-asian="12pt" style:font-size-complex="12pt"/>
    </style:style>
    <style:style style:name="T233" style:parent-style-name="Standardnípísmoodstavce" style:family="text">
      <style:text-properties style:font-name="Trebuchet MS" fo:font-size="12pt" style:font-size-asian="12pt" style:font-size-complex="12pt"/>
    </style:style>
    <style:style style:name="T234" style:parent-style-name="Standardnípísmoodstavce" style:family="text">
      <style:text-properties style:font-name="Trebuchet MS" fo:font-size="12pt" style:font-size-asian="12pt" style:font-size-complex="12pt"/>
    </style:style>
    <style:style style:name="T235" style:parent-style-name="Standardnípísmoodstavce" style:family="text">
      <style:text-properties style:font-name="Trebuchet MS" fo:font-size="12pt" style:font-size-asian="12pt" style:font-size-complex="12pt"/>
    </style:style>
    <style:style style:name="T236" style:parent-style-name="Standardnípísmoodstavce" style:family="text">
      <style:text-properties style:font-name="Trebuchet MS" fo:font-size="12pt" style:font-size-asian="12pt" style:font-size-complex="12pt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language-asian="cs" style:country-asian="CZ"/>
    </style:style>
    <style:style style:name="T239" style:parent-style-name="Standardnípísmoodstavce" style:family="text">
      <style:text-properties style:language-asian="cs" style:country-asian="CZ"/>
    </style:style>
    <style:style style:name="T240" style:parent-style-name="Standardnípísmoodstavce" style:family="text">
      <style:text-properties style:font-name="Trebuchet MS" fo:font-size="12pt" style:font-size-asian="12pt" style:font-size-complex="12pt"/>
    </style:style>
    <style:style style:name="T241" style:parent-style-name="Standardnípísmoodstavce" style:family="text">
      <style:text-properties style:font-name="Trebuchet MS" fo:font-size="12pt" style:font-size-asian="12pt" style:font-size-complex="12pt"/>
    </style:style>
    <style:style style:name="T242" style:parent-style-name="Standardnípísmoodstavce" style:family="text">
      <style:text-properties style:font-name="Trebuchet MS" fo:font-size="12pt" style:font-size-asian="12pt" style:font-size-complex="12pt"/>
    </style:style>
    <style:style style:name="T243" style:parent-style-name="Standardnípísmoodstavce" style:family="text">
      <style:text-properties style:font-name="Trebuchet MS" fo:font-size="12pt" style:font-size-asian="12pt" style:font-size-complex="12pt"/>
    </style:style>
    <style:style style:name="T244" style:parent-style-name="Standardnípísmoodstavce" style:family="text">
      <style:text-properties style:font-name="Trebuchet MS" fo:font-size="12pt" style:font-size-asian="12pt" style:font-size-complex="12pt"/>
    </style:style>
    <style:style style:name="T245" style:parent-style-name="Standardnípísmoodstavce" style:family="text">
      <style:text-properties style:font-name="Trebuchet MS" fo:font-size="12pt" style:font-size-asian="12pt" style:font-size-complex="12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language-asian="cs" style:country-asian="CZ"/>
    </style:style>
    <style:style style:name="T248" style:parent-style-name="Standardnípísmoodstavce" style:family="text">
      <style:text-properties style:font-name="Trebuchet MS" fo:font-size="12pt" style:font-size-asian="12pt" style:font-size-complex="12pt"/>
    </style:style>
    <style:style style:name="P24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T250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5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52" style:parent-style-name="Standardnípísmoodstavce" style:family="text">
      <style:text-properties style:font-name="Trebuchet MS" fo:font-size="12pt" style:font-size-asian="12pt" style:font-size-complex="12pt"/>
    </style:style>
    <style:style style:name="T253" style:parent-style-name="Standardnípísmoodstavce" style:family="text">
      <style:text-properties style:font-name="Trebuchet MS" fo:font-size="12pt" style:font-size-asian="12pt" style:font-size-complex="12pt"/>
    </style:style>
    <style:style style:name="T254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5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56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57" style:parent-style-name="Standardnípísmoodstavce" style:family="text">
      <style:text-properties style:font-name="Trebuchet MS" fo:font-size="12pt" style:font-size-asian="12pt" style:font-size-complex="12pt"/>
    </style:style>
    <style:style style:name="P258" style:parent-style-name="Normální" style:family="paragraph">
      <style:text-properties style:font-name="Trebuchet MS" fo:font-weight="bold" style:font-weight-asian="bold" fo:color="#C00000" fo:font-size="12pt" style:font-size-asian="12pt" style:font-size-complex="12pt"/>
    </style:style>
    <style:style style:name="P259" style:parent-style-name="Normální" style:family="paragraph">
      <style:text-properties style:font-name="Trebuchet MS" fo:font-weight="bold" style:font-weight-asian="bold" fo:color="#C00000" fo:font-size="12pt" style:font-size-asian="12pt" style:font-size-complex="12pt"/>
    </style:style>
    <style:style style:name="T260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6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62" style:parent-style-name="Standardnípísmoodstavce" style:family="text">
      <style:text-properties style:font-name="Trebuchet MS" fo:font-size="12pt" style:font-size-asian="12pt" style:font-size-complex="12pt"/>
    </style:style>
    <style:style style:name="T26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64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6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66" style:parent-style-name="Standardnípísmoodstavce" style:family="text">
      <style:text-properties style:font-name="Trebuchet MS" fo:font-size="12pt" style:font-size-asian="12pt" style:font-size-complex="12pt"/>
    </style:style>
    <style:style style:name="T267" style:parent-style-name="Standardnípísmoodstavce" style:family="text">
      <style:text-properties style:font-name="Trebuchet MS" fo:font-size="12pt" style:font-size-asian="12pt" style:font-size-complex="12pt"/>
    </style:style>
    <style:style style:name="T268" style:parent-style-name="Standardnípísmoodstavce" style:family="text">
      <style:text-properties style:font-name="Trebuchet MS" fo:font-weight="bold" style:font-weight-asian="bold" fo:color="#00B050" fo:font-size="12pt" style:font-size-asian="12pt" style:font-size-complex="12pt"/>
    </style:style>
    <style:style style:name="T269" style:parent-style-name="Standardnípísmoodstavce" style:family="text">
      <style:text-properties style:font-name="Trebuchet MS" fo:font-weight="bold" style:font-weight-asian="bold" fo:color="#00B050" fo:font-size="12pt" style:font-size-asian="12pt" style:font-size-complex="12pt"/>
    </style:style>
    <style:style style:name="T270" style:parent-style-name="Standardnípísmoodstavce" style:family="text">
      <style:text-properties style:font-name="Trebuchet MS" fo:font-size="12pt" style:font-size-asian="12pt" style:font-size-complex="12pt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Trebuchet MS" fo:font-size="12pt" style:font-size-asian="12pt" style:font-size-complex="12pt"/>
    </style:style>
    <style:style style:name="T273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7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75" style:parent-style-name="Standardnípísmoodstavce" style:family="text">
      <style:text-properties style:font-name="Trebuchet MS" fo:font-size="12pt" style:font-size-asian="12pt" style:font-size-complex="12pt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Trebuchet MS" fo:font-size="12pt" style:font-size-asian="12pt" style:font-size-complex="12pt"/>
    </style:style>
    <style:style style:name="T278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7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0" style:parent-style-name="Standardnípísmoodstavce" style:family="text">
      <style:text-properties style:font-name="Trebuchet MS" fo:font-size="12pt" style:font-size-asian="12pt" style:font-size-complex="12pt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style:font-name="Trebuchet MS" fo:font-size="12pt" style:font-size-asian="12pt" style:font-size-complex="12pt"/>
    </style:style>
    <style:style style:name="T283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8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style:font-name="Trebuchet MS" fo:font-size="12pt" style:font-size-asian="12pt" style:font-size-complex="12pt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Trebuchet MS" fo:font-size="12pt" style:font-size-asian="12pt" style:font-size-complex="12pt"/>
    </style:style>
    <style:style style:name="T288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8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0" style:parent-style-name="Standardnípísmoodstavce" style:family="text">
      <style:text-properties style:font-name="Trebuchet MS" fo:font-size="12pt" style:font-size-asian="12pt" style:font-size-complex="12pt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Trebuchet MS" fo:font-size="12pt" style:font-size-asian="12pt" style:font-size-complex="12pt"/>
    </style:style>
    <style:style style:name="T293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9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5" style:parent-style-name="Standardnípísmoodstavce" style:family="text">
      <style:text-properties style:font-name="Trebuchet MS" fo:font-size="12pt" style:font-size-asian="12pt" style:font-size-complex="12pt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" style:family="text">
      <style:text-properties style:font-name="Trebuchet MS" fo:font-size="12pt" style:font-size-asian="12pt" style:font-size-complex="12pt"/>
    </style:style>
    <style:style style:name="T298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29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style:font-name="Trebuchet MS" fo:font-size="12pt" style:font-size-asian="12pt" style:font-size-complex="12pt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rebuchet MS" fo:font-size="12pt" style:font-size-asian="12pt" style:font-size-complex="12pt"/>
    </style:style>
    <style:style style:name="T303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0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05" style:parent-style-name="Standardnípísmoodstavce" style:family="text">
      <style:text-properties style:font-name="Trebuchet MS" fo:font-size="12pt" style:font-size-asian="12pt" style:font-size-complex="12pt"/>
    </style:style>
    <style:style style:name="P306" style:parent-style-name="Normální" style:family="paragraph">
      <style:paragraph-properties fo:text-align="justify"/>
    </style:style>
    <style:style style:name="T307" style:parent-style-name="Standardnípísmoodstavce" style:family="text">
      <style:text-properties style:font-name="Trebuchet MS" fo:font-size="12pt" style:font-size-asian="12pt" style:font-size-complex="12pt"/>
    </style:style>
    <style:style style:name="T308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0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0" style:parent-style-name="Standardnípísmoodstavce" style:family="text">
      <style:text-properties style:font-name="Trebuchet MS" fo:font-size="12pt" style:font-size-asian="12pt" style:font-size-complex="12pt"/>
    </style:style>
    <style:style style:name="P311" style:parent-style-name="Normální" style:family="paragraph">
      <style:paragraph-properties fo:text-align="justify"/>
    </style:style>
    <style:style style:name="T312" style:parent-style-name="Standardnípísmoodstavce" style:family="text">
      <style:text-properties style:font-name="Trebuchet MS" fo:font-size="12pt" style:font-size-asian="12pt" style:font-size-complex="12pt"/>
    </style:style>
    <style:style style:name="T313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1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5" style:parent-style-name="Standardnípísmoodstavce" style:family="text">
      <style:text-properties style:font-name="Trebuchet MS" fo:font-size="12pt" style:font-size-asian="12pt" style:font-size-complex="12pt"/>
    </style:style>
    <style:style style:name="T316" style:parent-style-name="Standardnípísmoodstavce" style:family="text">
      <style:text-properties style:font-name="Trebuchet MS" fo:font-size="12pt" style:font-size-asian="12pt" style:font-size-complex="12pt"/>
    </style:style>
    <style:style style:name="T317" style:parent-style-name="Standardnípísmoodstavce" style:family="text">
      <style:text-properties style:font-name="Trebuchet MS" fo:font-size="12pt" style:font-size-asian="12pt" style:font-size-complex="12pt"/>
    </style:style>
    <style:style style:name="P318" style:parent-style-name="Normální" style:family="paragraph">
      <style:paragraph-properties fo:text-align="justify"/>
    </style:style>
    <style:style style:name="T319" style:parent-style-name="Standardnípísmoodstavce" style:family="text">
      <style:text-properties style:font-name="Trebuchet MS" fo:font-size="12pt" style:font-size-asian="12pt" style:font-size-complex="12pt"/>
    </style:style>
    <style:style style:name="T320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2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2" style:parent-style-name="Standardnípísmoodstavce" style:family="text">
      <style:text-properties style:font-name="Trebuchet MS" fo:font-size="12pt" style:font-size-asian="12pt" style:font-size-complex="12pt"/>
    </style:style>
    <style:style style:name="P32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24" style:parent-style-name="Normální" style:family="paragraph">
      <style:paragraph-properties fo:text-align="justify"/>
    </style:style>
    <style:style style:name="T325" style:parent-style-name="Standardnípísmoodstavce" style:family="text">
      <style:text-properties style:font-name="Trebuchet MS" fo:font-weight="bold" style:font-weight-asian="bold" fo:color="#00B050" fo:font-size="12pt" style:font-size-asian="12pt" style:font-size-complex="12pt"/>
    </style:style>
    <style:style style:name="T326" style:parent-style-name="Standardnípísmoodstavce" style:family="text">
      <style:text-properties style:font-name="Trebuchet MS" fo:font-weight="bold" style:font-weight-asian="bold" fo:color="#00B050" fo:font-size="12pt" style:font-size-asian="12pt" style:font-size-complex="12pt"/>
    </style:style>
    <style:style style:name="T327" style:parent-style-name="Standardnípísmoodstavce" style:family="text">
      <style:text-properties style:font-name="Trebuchet MS" fo:font-weight="bold" style:font-weight-asian="bold" fo:color="#00B050" fo:font-size="12pt" style:font-size-asian="12pt" style:font-size-complex="12pt"/>
    </style:style>
    <style:style style:name="T328" style:parent-style-name="Standardnípísmoodstavce" style:family="text">
      <style:text-properties style:font-name="Trebuchet MS" fo:font-size="12pt" style:font-size-asian="12pt" style:font-size-complex="12pt"/>
    </style:style>
    <style:style style:name="P329" style:parent-style-name="Normální" style:family="paragraph">
      <style:paragraph-properties fo:text-align="justify"/>
    </style:style>
    <style:style style:name="T330" style:parent-style-name="Standardnípísmoodstavce" style:family="text">
      <style:text-properties style:font-name="Trebuchet MS" fo:font-size="12pt" style:font-size-asian="12pt" style:font-size-complex="12pt"/>
    </style:style>
    <style:style style:name="T331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3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3" style:parent-style-name="Standardnípísmoodstavce" style:family="text">
      <style:text-properties style:font-name="Trebuchet MS" fo:font-size="12pt" style:font-size-asian="12pt" style:font-size-complex="12pt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Trebuchet MS" fo:font-size="12pt" style:font-size-asian="12pt" style:font-size-complex="12pt"/>
    </style:style>
    <style:style style:name="T336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3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8" style:parent-style-name="Standardnípísmoodstavce" style:family="text">
      <style:text-properties style:font-name="Trebuchet MS" fo:font-size="12pt" style:font-size-asian="12pt" style:font-size-complex="12pt"/>
    </style:style>
    <style:style style:name="P339" style:parent-style-name="Normální" style:family="paragraph">
      <style:paragraph-properties fo:text-align="justify"/>
    </style:style>
    <style:style style:name="T340" style:parent-style-name="Standardnípísmoodstavce" style:family="text">
      <style:text-properties style:font-name="Trebuchet MS" fo:font-size="12pt" style:font-size-asian="12pt" style:font-size-complex="12pt"/>
    </style:style>
    <style:style style:name="T341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4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3" style:parent-style-name="Standardnípísmoodstavce" style:family="text">
      <style:text-properties style:font-name="Trebuchet MS" fo:font-size="12pt" style:font-size-asian="12pt" style:font-size-complex="12pt"/>
    </style:style>
    <style:style style:name="P344" style:parent-style-name="Normální" style:family="paragraph">
      <style:paragraph-properties fo:text-align="justify"/>
    </style:style>
    <style:style style:name="T345" style:parent-style-name="Standardnípísmoodstavce" style:family="text">
      <style:text-properties style:font-name="Trebuchet MS" fo:font-size="12pt" style:font-size-asian="12pt" style:font-size-complex="12pt"/>
    </style:style>
    <style:style style:name="T346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4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8" style:parent-style-name="Standardnípísmoodstavce" style:family="text">
      <style:text-properties style:font-name="Trebuchet MS" fo:font-size="12pt" style:font-size-asian="12pt" style:font-size-complex="12pt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Trebuchet MS" fo:font-size="12pt" style:font-size-asian="12pt" style:font-size-complex="12pt"/>
    </style:style>
    <style:style style:name="T351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5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3" style:parent-style-name="Standardnípísmoodstavce" style:family="text">
      <style:text-properties style:font-name="Trebuchet MS" fo:font-size="12pt" style:font-size-asian="12pt" style:font-size-complex="12pt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name="Trebuchet MS" fo:font-size="12pt" style:font-size-asian="12pt" style:font-size-complex="12pt"/>
    </style:style>
    <style:style style:name="T356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5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8" style:parent-style-name="Standardnípísmoodstavce" style:family="text">
      <style:text-properties style:font-name="Trebuchet MS" fo:font-size="12pt" style:font-size-asian="12pt" style:font-size-complex="12pt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font-name="Trebuchet MS" fo:font-size="12pt" style:font-size-asian="12pt" style:font-size-complex="12pt"/>
    </style:style>
    <style:style style:name="T361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6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63" style:parent-style-name="Standardnípísmoodstavce" style:family="text">
      <style:text-properties style:font-name="Trebuchet MS" fo:font-size="12pt" style:font-size-asian="12pt" style:font-size-complex="12pt"/>
    </style:style>
    <style:style style:name="P36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6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66" style:parent-style-name="Normální" style:family="paragraph">
      <style:paragraph-properties fo:text-align="justify"/>
    </style:style>
    <style:style style:name="T367" style:parent-style-name="Standardnípísmoodstavce" style:family="text">
      <style:text-properties style:font-name="Trebuchet MS" fo:font-size="12pt" style:font-size-asian="12pt" style:font-size-complex="12pt"/>
    </style:style>
    <style:style style:name="T368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6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70" style:parent-style-name="Standardnípísmoodstavce" style:family="text">
      <style:text-properties style:font-name="Trebuchet MS" fo:font-size="12pt" style:font-size-asian="12pt" style:font-size-complex="12pt"/>
    </style:style>
    <style:style style:name="P371" style:parent-style-name="Normální" style:family="paragraph">
      <style:paragraph-properties fo:text-align="justify"/>
    </style:style>
    <style:style style:name="T372" style:parent-style-name="Standardnípísmoodstavce" style:family="text">
      <style:text-properties style:font-name="Trebuchet MS" fo:font-size="12pt" style:font-size-asian="12pt" style:font-size-complex="12pt"/>
    </style:style>
    <style:style style:name="T373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7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75" style:parent-style-name="Standardnípísmoodstavce" style:family="text">
      <style:text-properties style:font-name="Trebuchet MS" fo:font-size="12pt" style:font-size-asian="12pt" style:font-size-complex="12pt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Trebuchet MS" fo:font-size="12pt" style:font-size-asian="12pt" style:font-size-complex="12pt"/>
    </style:style>
    <style:style style:name="T378" style:parent-style-name="Standardnípísmoodstavce" style:family="text">
      <style:text-properties style:font-name="Trebuchet MS" fo:color="#00B050" fo:font-size="12pt" style:font-size-asian="12pt" style:font-size-complex="12pt"/>
    </style:style>
    <style:style style:name="T37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80" style:parent-style-name="Standardnípísmoodstavce" style:family="text">
      <style:text-properties style:font-name="Trebuchet MS" fo:font-size="12pt" style:font-size-asian="12pt" style:font-size-complex="12pt"/>
    </style:style>
    <style:style style:name="P381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382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385" style:parent-style-name="Standardnípísmoodstavce" style:family="text">
      <style:text-properties style:font-name="Trebuchet MS" fo:font-size="12pt" style:font-size-asian="12pt" style:font-size-complex="12pt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language-asian="cs" style:country-asian="CZ"/>
    </style:style>
    <style:style style:name="T388" style:parent-style-name="Standardnípísmoodstavce" style:family="text">
      <style:text-properties style:language-asian="cs" style:country-asian="CZ"/>
    </style:style>
    <style:style style:name="T389" style:parent-style-name="Standardnípísmoodstavce" style:family="text">
      <style:text-properties style:language-asian="cs" style:country-asian="CZ"/>
    </style:style>
    <style:style style:name="T390" style:parent-style-name="Standardnípísmoodstavce" style:family="text">
      <style:text-properties style:font-name="Trebuchet MS" fo:font-size="12pt" style:font-size-asian="12pt" style:font-size-complex="12pt"/>
    </style:style>
    <style:style style:name="T391" style:parent-style-name="Standardnípísmoodstavce" style:family="text">
      <style:text-properties style:font-name="Trebuchet MS" fo:font-size="12pt" style:font-size-asian="12pt" style:font-size-complex="12pt"/>
    </style:style>
    <style:style style:name="T392" style:parent-style-name="Standardnípísmoodstavce" style:family="text">
      <style:text-properties style:font-name="Trebuchet MS" fo:font-size="12pt" style:font-size-asian="12pt" style:font-size-complex="12pt"/>
    </style:style>
    <style:style style:name="P393" style:parent-style-name="Normální" style:family="paragraph">
      <style:paragraph-properties fo:text-align="justify"/>
    </style:style>
    <style:style style:name="T394" style:parent-style-name="Standardnípísmoodstavce" style:family="text">
      <style:text-properties style:language-asian="cs" style:country-asian="CZ"/>
    </style:style>
    <style:style style:name="T395" style:parent-style-name="Standardnípísmoodstavce" style:family="text">
      <style:text-properties style:language-asian="cs" style:country-asian="CZ"/>
    </style:style>
    <style:style style:name="T396" style:parent-style-name="Standardnípísmoodstavce" style:family="text">
      <style:text-properties style:language-asian="cs" style:country-asian="CZ"/>
    </style:style>
    <style:style style:name="T397" style:parent-style-name="Standardnípísmoodstavce" style:family="text">
      <style:text-properties style:language-asian="cs" style:country-asian="CZ"/>
    </style:style>
    <style:style style:name="T398" style:parent-style-name="Standardnípísmoodstavce" style:family="text">
      <style:text-properties style:language-asian="cs" style:country-asian="CZ"/>
    </style:style>
    <style:style style:name="T399" style:parent-style-name="Standardnípísmoodstavce" style:family="text">
      <style:text-properties style:font-name="Trebuchet MS" fo:font-size="12pt" style:font-size-asian="12pt" style:font-size-complex="12pt"/>
    </style:style>
    <style:style style:name="T400" style:parent-style-name="Standardnípísmoodstavce" style:family="text">
      <style:text-properties style:font-name="Trebuchet MS" fo:font-size="12pt" style:font-size-asian="12pt" style:font-size-complex="12pt"/>
    </style:style>
    <style:style style:name="T401" style:parent-style-name="Standardnípísmoodstavce" style:family="text">
      <style:text-properties style:font-name="Trebuchet MS" fo:font-size="12pt" style:font-size-asian="12pt" style:font-size-complex="12pt"/>
    </style:style>
    <style:style style:name="T402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03" style:parent-style-name="Standardnípísmoodstavce" style:family="text">
      <style:text-properties style:font-name="Trebuchet MS" fo:font-size="12pt" style:font-size-asian="12pt" style:font-size-complex="12pt"/>
    </style:style>
    <style:style style:name="P40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0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0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07" style:parent-style-name="Odstavecseseznamem" style:family="paragraph">
      <style:paragraph-properties fo:text-align="justify"/>
    </style:style>
    <style:style style:name="T408" style:parent-style-name="Standardnípísmoodstavce" style:family="text">
      <style:text-properties style:font-name="Trebuchet MS" fo:font-size="12pt" style:font-size-asian="12pt" style:font-size-complex="12pt"/>
    </style:style>
    <style:style style:name="T409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10" style:parent-style-name="Standardnípísmoodstavce" style:family="text">
      <style:text-properties style:font-name="Trebuchet MS" fo:font-size="12pt" style:font-size-asian="12pt" style:font-size-complex="12pt"/>
    </style:style>
    <style:style style:name="T411" style:parent-style-name="Standardnípísmoodstavce" style:family="text">
      <style:text-properties style:font-name="Trebuchet MS" fo:font-size="12pt" style:font-size-asian="12pt" style:font-size-complex="12pt"/>
    </style:style>
    <style:style style:name="T412" style:parent-style-name="Standardnípísmoodstavce" style:family="text">
      <style:text-properties style:font-name="Trebuchet MS" fo:font-size="12pt" style:font-size-asian="12pt" style:font-size-complex="12pt"/>
    </style:style>
    <style:style style:name="P413" style:parent-style-name="Odstavecseseznamem" style:family="paragraph">
      <style:paragraph-properties fo:text-align="justify"/>
    </style:style>
    <style:style style:name="T414" style:parent-style-name="Standardnípísmoodstavce" style:family="text">
      <style:text-properties style:font-name="Trebuchet MS" fo:font-size="12pt" style:font-size-asian="12pt" style:font-size-complex="12pt"/>
    </style:style>
    <style:style style:name="T415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16" style:parent-style-name="Standardnípísmoodstavce" style:family="text">
      <style:text-properties style:font-name="Trebuchet MS" fo:font-size="12pt" style:font-size-asian="12pt" style:font-size-complex="12pt"/>
    </style:style>
    <style:style style:name="T417" style:parent-style-name="Standardnípísmoodstavce" style:family="text">
      <style:text-properties style:font-name="Trebuchet MS" fo:font-size="12pt" style:font-size-asian="12pt" style:font-size-complex="12pt"/>
    </style:style>
    <style:style style:name="P41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421" style:parent-style-name="Standardnípísmoodstavce" style:family="text">
      <style:text-properties style:font-name="Trebuchet MS" fo:font-size="12pt" style:font-size-asian="12pt" style:font-size-complex="12pt"/>
    </style:style>
    <style:style style:name="P422" style:parent-style-name="Normální" style:family="paragraph">
      <style:paragraph-properties fo:text-align="justify"/>
    </style:style>
    <style:style style:name="T423" style:parent-style-name="Standardnípísmoodstavce" style:family="text">
      <style:text-properties style:language-asian="cs" style:country-asian="CZ"/>
    </style:style>
    <style:style style:name="T424" style:parent-style-name="Standardnípísmoodstavce" style:family="text">
      <style:text-properties style:language-asian="cs" style:country-asian="CZ"/>
    </style:style>
    <style:style style:name="T425" style:parent-style-name="Standardnípísmoodstavce" style:family="text">
      <style:text-properties style:language-asian="cs" style:country-asian="CZ"/>
    </style:style>
    <style:style style:name="T426" style:parent-style-name="Standardnípísmoodstavce" style:family="text">
      <style:text-properties style:font-name="Trebuchet MS" fo:font-size="12pt" style:font-size-asian="12pt" style:font-size-complex="12pt"/>
    </style:style>
    <style:style style:name="T427" style:parent-style-name="Standardnípísmoodstavce" style:family="text">
      <style:text-properties style:font-name="Trebuchet MS" fo:font-size="12pt" style:font-size-asian="12pt" style:font-size-complex="12pt"/>
    </style:style>
    <style:style style:name="T428" style:parent-style-name="Standardnípísmoodstavce" style:family="text">
      <style:text-properties style:font-name="Trebuchet MS" fo:font-size="12pt" style:font-size-asian="12pt" style:font-size-complex="12pt"/>
    </style:style>
    <style:style style:name="P429" style:parent-style-name="Normální" style:family="paragraph">
      <style:paragraph-properties fo:text-align="justify"/>
    </style:style>
    <style:style style:name="T430" style:parent-style-name="Standardnípísmoodstavce" style:family="text">
      <style:text-properties style:language-asian="cs" style:country-asian="CZ"/>
    </style:style>
    <style:style style:name="T431" style:parent-style-name="Standardnípísmoodstavce" style:family="text">
      <style:text-properties style:language-asian="cs" style:country-asian="CZ"/>
    </style:style>
    <style:style style:name="T432" style:parent-style-name="Standardnípísmoodstavce" style:family="text">
      <style:text-properties style:language-asian="cs" style:country-asian="CZ"/>
    </style:style>
    <style:style style:name="T433" style:parent-style-name="Standardnípísmoodstavce" style:family="text">
      <style:text-properties style:language-asian="cs" style:country-asian="CZ"/>
    </style:style>
    <style:style style:name="T434" style:parent-style-name="Standardnípísmoodstavce" style:family="text">
      <style:text-properties style:language-asian="cs" style:country-asian="CZ"/>
    </style:style>
    <style:style style:name="T435" style:parent-style-name="Standardnípísmoodstavce" style:family="text">
      <style:text-properties style:font-name="Trebuchet MS" fo:font-size="12pt" style:font-size-asian="12pt" style:font-size-complex="12pt"/>
    </style:style>
    <style:style style:name="T436" style:parent-style-name="Standardnípísmoodstavce" style:family="text">
      <style:text-properties style:font-name="Trebuchet MS" fo:font-size="12pt" style:font-size-asian="12pt" style:font-size-complex="12pt"/>
    </style:style>
    <style:style style:name="T437" style:parent-style-name="Standardnípísmoodstavce" style:family="text">
      <style:text-properties style:font-name="Trebuchet MS" fo:font-size="12pt" style:font-size-asian="12pt" style:font-size-complex="12pt"/>
    </style:style>
    <style:style style:name="T438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39" style:parent-style-name="Standardnípísmoodstavce" style:family="text">
      <style:text-properties style:font-name="Trebuchet MS" fo:font-size="12pt" style:font-size-asian="12pt" style:font-size-complex="12pt"/>
    </style:style>
    <style:style style:name="P44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43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44" style:parent-style-name="Standardnípísmoodstavce" style:family="text">
      <style:text-properties style:font-name="Trebuchet MS" fo:font-size="12pt" style:font-size-asian="12pt" style:font-size-complex="12pt"/>
    </style:style>
    <style:style style:name="P44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4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4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4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49" style:parent-style-name="Odstavecseseznamem" style:family="paragraph">
      <style:paragraph-properties fo:text-align="justify"/>
    </style:style>
    <style:style style:name="T450" style:parent-style-name="Standardnípísmoodstavce" style:family="text">
      <style:text-properties style:font-name="Trebuchet MS" fo:font-size="12pt" style:font-size-asian="12pt" style:font-size-complex="12pt"/>
    </style:style>
    <style:style style:name="T451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52" style:parent-style-name="Standardnípísmoodstavce" style:family="text">
      <style:text-properties style:font-name="Trebuchet MS" fo:font-size="12pt" style:font-size-asian="12pt" style:font-size-complex="12pt"/>
    </style:style>
    <style:style style:name="P453" style:parent-style-name="Odstavecseseznamem" style:family="paragraph">
      <style:paragraph-properties fo:text-align="justify"/>
    </style:style>
    <style:style style:name="T454" style:parent-style-name="Standardnípísmoodstavce" style:family="text">
      <style:text-properties style:font-name="Trebuchet MS" fo:font-size="12pt" style:font-size-asian="12pt" style:font-size-complex="12pt"/>
    </style:style>
    <style:style style:name="T455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56" style:parent-style-name="Standardnípísmoodstavce" style:family="text">
      <style:text-properties style:font-name="Trebuchet MS" fo:font-size="12pt" style:font-size-asian="12pt" style:font-size-complex="12pt"/>
    </style:style>
    <style:style style:name="P457" style:parent-style-name="Odstavecseseznamem" style:family="paragraph">
      <style:paragraph-properties fo:text-align="justify"/>
    </style:style>
    <style:style style:name="T458" style:parent-style-name="Standardnípísmoodstavce" style:family="text">
      <style:text-properties style:font-name="Trebuchet MS" fo:font-size="12pt" style:font-size-asian="12pt" style:font-size-complex="12pt"/>
    </style:style>
    <style:style style:name="T459" style:parent-style-name="Standardnípísmoodstavce" style:family="text">
      <style:text-properties style:font-name="Trebuchet MS" fo:font-size="12pt" style:font-size-asian="12pt" style:font-size-complex="12pt"/>
    </style:style>
    <style:style style:name="P46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2" style:parent-style-name="Normální" style:family="paragraph">
      <style:paragraph-properties fo:text-align="justify"/>
    </style:style>
    <style:style style:name="T46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6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65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6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67" style:parent-style-name="Standardnípísmoodstavce" style:family="text">
      <style:text-properties style:font-name="Trebuchet MS" fo:font-size="12pt" style:font-size-asian="12pt" style:font-size-complex="12pt"/>
    </style:style>
    <style:style style:name="P46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70" style:parent-style-name="Odstavecseseznamem" style:family="paragraph">
      <style:paragraph-properties fo:text-align="justify"/>
    </style:style>
    <style:style style:name="T471" style:parent-style-name="Standardnípísmoodstavce" style:family="text">
      <style:text-properties style:font-name="Trebuchet MS" fo:font-size="12pt" style:font-size-asian="12pt" style:font-size-complex="12pt"/>
    </style:style>
    <style:style style:name="T472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73" style:parent-style-name="Standardnípísmoodstavce" style:family="text">
      <style:text-properties style:font-name="Trebuchet MS" fo:font-size="12pt" style:font-size-asian="12pt" style:font-size-complex="12pt"/>
    </style:style>
    <style:style style:name="T474" style:parent-style-name="Standardnípísmoodstavce" style:family="text">
      <style:text-properties style:font-name="Trebuchet MS" fo:font-size="12pt" style:font-size-asian="12pt" style:font-size-complex="12pt"/>
    </style:style>
    <style:style style:name="P475" style:parent-style-name="Odstavecseseznamem" style:family="paragraph">
      <style:paragraph-properties fo:text-align="justify"/>
    </style:style>
    <style:style style:name="T476" style:parent-style-name="Standardnípísmoodstavce" style:family="text">
      <style:text-properties style:font-name="Trebuchet MS" fo:font-size="12pt" style:font-size-asian="12pt" style:font-size-complex="12pt"/>
    </style:style>
    <style:style style:name="T477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78" style:parent-style-name="Standardnípísmoodstavce" style:family="text">
      <style:text-properties style:font-name="Trebuchet MS" fo:font-size="12pt" style:font-size-asian="12pt" style:font-size-complex="12pt"/>
    </style:style>
    <style:style style:name="T479" style:parent-style-name="Standardnípísmoodstavce" style:family="text">
      <style:text-properties style:font-name="Trebuchet MS" fo:font-size="12pt" style:font-size-asian="12pt" style:font-size-complex="12pt"/>
    </style:style>
    <style:style style:name="P480" style:parent-style-name="Odstavecseseznamem" style:family="paragraph">
      <style:paragraph-properties fo:text-align="justify"/>
    </style:style>
    <style:style style:name="T481" style:parent-style-name="Standardnípísmoodstavce" style:family="text">
      <style:text-properties style:font-name="Trebuchet MS" fo:font-size="12pt" style:font-size-asian="12pt" style:font-size-complex="12pt"/>
    </style:style>
    <style:style style:name="T482" style:parent-style-name="Standardnípísmoodstavce" style:family="text">
      <style:text-properties style:font-name="Trebuchet MS" fo:font-size="12pt" style:font-size-asian="12pt" style:font-size-complex="12pt"/>
    </style:style>
    <style:style style:name="P48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8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85" style:parent-style-name="Normální" style:family="paragraph">
      <style:paragraph-properties fo:text-align="justify"/>
    </style:style>
    <style:style style:name="T486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87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88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89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90" style:parent-style-name="Standardnípísmoodstavce" style:family="text">
      <style:text-properties style:font-name="Trebuchet MS" fo:font-size="12pt" style:font-size-asian="12pt" style:font-size-complex="12pt"/>
    </style:style>
    <style:style style:name="P49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9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93" style:parent-style-name="Odstavecseseznamem" style:family="paragraph">
      <style:paragraph-properties fo:text-align="justify"/>
    </style:style>
    <style:style style:name="T494" style:parent-style-name="Standardnípísmoodstavce" style:family="text">
      <style:text-properties style:font-name="Trebuchet MS" fo:font-size="12pt" style:font-size-asian="12pt" style:font-size-complex="12pt"/>
    </style:style>
    <style:style style:name="T495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496" style:parent-style-name="Standardnípísmoodstavce" style:family="text">
      <style:text-properties style:font-name="Trebuchet MS" fo:font-size="12pt" style:font-size-asian="12pt" style:font-size-complex="12pt"/>
    </style:style>
    <style:style style:name="T497" style:parent-style-name="Standardnípísmoodstavce" style:family="text">
      <style:text-properties style:font-name="Trebuchet MS" fo:font-size="12pt" style:font-size-asian="12pt" style:font-size-complex="12pt"/>
    </style:style>
    <style:style style:name="P498" style:parent-style-name="Odstavecseseznamem" style:family="paragraph">
      <style:paragraph-properties fo:text-align="justify"/>
    </style:style>
    <style:style style:name="T499" style:parent-style-name="Standardnípísmoodstavce" style:family="text">
      <style:text-properties style:font-name="Trebuchet MS" fo:font-size="12pt" style:font-size-asian="12pt" style:font-size-complex="12pt"/>
    </style:style>
    <style:style style:name="T500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501" style:parent-style-name="Standardnípísmoodstavce" style:family="text">
      <style:text-properties style:font-name="Trebuchet MS" fo:font-size="12pt" style:font-size-asian="12pt" style:font-size-complex="12pt"/>
    </style:style>
    <style:style style:name="T502" style:parent-style-name="Standardnípísmoodstavce" style:family="text">
      <style:text-properties style:font-name="Trebuchet MS" fo:font-size="12pt" style:font-size-asian="12pt" style:font-size-complex="12pt"/>
    </style:style>
    <style:style style:name="P503" style:parent-style-name="Odstavecseseznamem" style:family="paragraph">
      <style:paragraph-properties fo:text-align="justify"/>
    </style:style>
    <style:style style:name="T504" style:parent-style-name="Standardnípísmoodstavce" style:family="text">
      <style:text-properties style:font-name="Trebuchet MS" fo:font-size="12pt" style:font-size-asian="12pt" style:font-size-complex="12pt"/>
    </style:style>
    <style:style style:name="T505" style:parent-style-name="Standardnípísmoodstavce" style:family="text">
      <style:text-properties style:font-name="Trebuchet MS" fo:font-size="12pt" style:font-size-asian="12pt" style:font-size-complex="12pt"/>
    </style:style>
    <style:style style:name="P50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0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0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09" style:parent-style-name="Normální" style:family="paragraph">
      <style:paragraph-properties fo:text-align="justify"/>
    </style:style>
    <style:style style:name="T51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11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1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13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514" style:parent-style-name="Standardnípísmoodstavce" style:family="text">
      <style:text-properties style:font-name="Trebuchet MS" fo:font-size="12pt" style:font-size-asian="12pt" style:font-size-complex="12pt"/>
    </style:style>
    <style:style style:name="P51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1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17" style:parent-style-name="Odstavecseseznamem" style:family="paragraph">
      <style:paragraph-properties fo:text-align="justify"/>
    </style:style>
    <style:style style:name="T518" style:parent-style-name="Standardnípísmoodstavce" style:family="text">
      <style:text-properties style:font-name="Trebuchet MS" fo:font-size="12pt" style:font-size-asian="12pt" style:font-size-complex="12pt"/>
    </style:style>
    <style:style style:name="T519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520" style:parent-style-name="Standardnípísmoodstavce" style:family="text">
      <style:text-properties style:font-name="Trebuchet MS" fo:font-size="12pt" style:font-size-asian="12pt" style:font-size-complex="12pt"/>
    </style:style>
    <style:style style:name="T521" style:parent-style-name="Standardnípísmoodstavce" style:family="text">
      <style:text-properties style:font-name="Trebuchet MS" fo:font-size="12pt" style:font-size-asian="12pt" style:font-size-complex="12pt"/>
    </style:style>
    <style:style style:name="P522" style:parent-style-name="Odstavecseseznamem" style:family="paragraph">
      <style:paragraph-properties fo:text-align="justify"/>
    </style:style>
    <style:style style:name="T523" style:parent-style-name="Standardnípísmoodstavce" style:family="text">
      <style:text-properties style:font-name="Trebuchet MS" fo:font-size="12pt" style:font-size-asian="12pt" style:font-size-complex="12pt"/>
    </style:style>
    <style:style style:name="T52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525" style:parent-style-name="Standardnípísmoodstavce" style:family="text">
      <style:text-properties style:font-name="Trebuchet MS" fo:font-size="12pt" style:font-size-asian="12pt" style:font-size-complex="12pt"/>
    </style:style>
    <style:style style:name="T526" style:parent-style-name="Standardnípísmoodstavce" style:family="text">
      <style:text-properties style:font-name="Trebuchet MS" fo:font-size="12pt" style:font-size-asian="12pt" style:font-size-complex="12pt"/>
    </style:style>
    <style:style style:name="P527" style:parent-style-name="Odstavecseseznamem" style:family="paragraph">
      <style:paragraph-properties fo:text-align="justify"/>
    </style:style>
    <style:style style:name="T528" style:parent-style-name="Standardnípísmoodstavce" style:family="text">
      <style:text-properties style:font-name="Trebuchet MS" fo:font-size="12pt" style:font-size-asian="12pt" style:font-size-complex="12pt"/>
    </style:style>
    <style:style style:name="T529" style:parent-style-name="Standardnípísmoodstavce" style:family="text">
      <style:text-properties style:font-name="Trebuchet MS" fo:font-size="12pt" style:font-size-asian="12pt" style:font-size-complex="12pt"/>
    </style:style>
    <style:style style:name="P530" style:parent-style-name="Normální" style:family="paragraph">
      <style:paragraph-properties style:text-autospace="none" fo:margin-bottom="0in"/>
    </style:style>
    <style:style style:name="T531" style:parent-style-name="Standardnípísmoodstavce" style:family="text">
      <style:text-properties style:font-name="Trebuchet MS" fo:font-size="12pt" style:font-size-asian="12pt" style:font-size-complex="12pt"/>
    </style:style>
    <style:style style:name="T532" style:parent-style-name="Standardnípísmoodstavce" style:family="text">
      <style:text-properties style:font-name="Trebuchet MS" fo:font-size="12pt" style:font-size-asian="12pt" style:font-size-complex="12pt"/>
    </style:style>
    <style:style style:name="T533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T534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T535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P536" style:parent-style-name="Normální" style:family="paragraph">
      <style:paragraph-properties fo:text-align="justify"/>
    </style:style>
    <style:style style:name="T537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38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539" style:parent-style-name="Standardnípísmoodstavce" style:family="text">
      <style:text-properties style:font-name="Trebuchet MS" fo:font-size="12pt" style:font-size-asian="12pt" style:font-size-complex="12pt"/>
    </style:style>
    <style:style style:name="P54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4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42" style:parent-style-name="Normální" style:family="paragraph">
      <style:paragraph-properties fo:text-align="justify"/>
    </style:style>
    <style:style style:name="T543" style:parent-style-name="Standardnípísmoodstavce" style:family="text">
      <style:text-properties style:font-name="Trebuchet MS" fo:font-size="12pt" style:font-size-asian="12pt" style:font-size-complex="12pt"/>
    </style:style>
    <style:style style:name="T544" style:parent-style-name="Standardnípísmoodstavce" style:family="text">
      <style:text-properties style:font-name="Trebuchet MS" fo:font-size="12pt" style:font-size-asian="12pt" style:font-size-complex="12pt"/>
    </style:style>
    <style:style style:name="T545" style:parent-style-name="Standardnípísmoodstavce" style:family="text">
      <style:text-properties style:font-name="Trebuchet MS" fo:font-size="12pt" style:font-size-asian="12pt" style:font-size-complex="12pt"/>
    </style:style>
    <style:style style:name="T546" style:parent-style-name="Standardnípísmoodstavce" style:family="text">
      <style:text-properties style:font-name="Trebuchet MS" fo:font-size="12pt" style:font-size-asian="12pt" style:font-size-complex="12pt"/>
    </style:style>
    <style:style style:name="P547" style:parent-style-name="Normální" style:family="paragraph">
      <style:paragraph-properties fo:text-align="justify"/>
    </style:style>
    <style:style style:name="T548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549" style:parent-style-name="Standardnípísmoodstavce" style:family="text">
      <style:text-properties style:font-name="Trebuchet MS" fo:font-size="12pt" style:font-size-asian="12pt" style:font-size-complex="12pt"/>
    </style:style>
    <style:style style:name="P550" style:parent-style-name="Normální" style:family="paragraph">
      <style:paragraph-properties fo:text-align="justify"/>
    </style:style>
    <style:style style:name="T551" style:parent-style-name="Standardnípísmoodstavce" style:family="text">
      <style:text-properties style:language-asian="cs" style:country-asian="CZ"/>
    </style:style>
    <style:style style:name="T552" style:parent-style-name="Standardnípísmoodstavce" style:family="text">
      <style:text-properties style:language-asian="cs" style:country-asian="CZ"/>
    </style:style>
    <style:style style:name="T553" style:parent-style-name="Standardnípísmoodstavce" style:family="text">
      <style:text-properties style:language-asian="cs" style:country-asian="CZ"/>
    </style:style>
    <style:style style:name="T554" style:parent-style-name="Standardnípísmoodstavce" style:family="text">
      <style:text-properties style:font-name="Trebuchet MS" fo:font-size="12pt" style:font-size-asian="12pt" style:font-size-complex="12pt"/>
    </style:style>
    <style:style style:name="T555" style:parent-style-name="Standardnípísmoodstavce" style:family="text">
      <style:text-properties style:font-name="Trebuchet MS" fo:font-size="12pt" style:font-size-asian="12pt" style:font-size-complex="12pt"/>
    </style:style>
    <style:style style:name="T556" style:parent-style-name="Standardnípísmoodstavce" style:family="text">
      <style:text-properties style:font-name="Trebuchet MS" fo:font-size="12pt" style:font-size-asian="12pt" style:font-size-complex="12pt"/>
    </style:style>
    <style:style style:name="P557" style:parent-style-name="Normální" style:family="paragraph">
      <style:paragraph-properties fo:text-align="justify"/>
    </style:style>
    <style:style style:name="T558" style:parent-style-name="Standardnípísmoodstavce" style:family="text">
      <style:text-properties style:language-asian="cs" style:country-asian="CZ"/>
    </style:style>
    <style:style style:name="T559" style:parent-style-name="Standardnípísmoodstavce" style:family="text">
      <style:text-properties style:language-asian="cs" style:country-asian="CZ"/>
    </style:style>
    <style:style style:name="T560" style:parent-style-name="Standardnípísmoodstavce" style:family="text">
      <style:text-properties style:language-asian="cs" style:country-asian="CZ"/>
    </style:style>
    <style:style style:name="T561" style:parent-style-name="Standardnípísmoodstavce" style:family="text">
      <style:text-properties style:language-asian="cs" style:country-asian="CZ"/>
    </style:style>
    <style:style style:name="T562" style:parent-style-name="Standardnípísmoodstavce" style:family="text">
      <style:text-properties style:language-asian="cs" style:country-asian="CZ"/>
    </style:style>
    <style:style style:name="T563" style:parent-style-name="Standardnípísmoodstavce" style:family="text">
      <style:text-properties style:language-asian="cs" style:country-asian="CZ"/>
    </style:style>
    <style:style style:name="T564" style:parent-style-name="Standardnípísmoodstavce" style:family="text">
      <style:text-properties style:language-asian="cs" style:country-asian="CZ"/>
    </style:style>
    <style:style style:name="T565" style:parent-style-name="Standardnípísmoodstavce" style:family="text">
      <style:text-properties style:font-name="Trebuchet MS" fo:font-size="12pt" style:font-size-asian="12pt" style:font-size-complex="12pt"/>
    </style:style>
    <style:style style:name="T566" style:parent-style-name="Standardnípísmoodstavce" style:family="text">
      <style:text-properties style:font-name="Trebuchet MS" fo:font-size="12pt" style:font-size-asian="12pt" style:font-size-complex="12pt"/>
    </style:style>
    <style:style style:name="T567" style:parent-style-name="Standardnípísmoodstavce" style:family="text">
      <style:text-properties style:font-name="Trebuchet MS" fo:font-size="12pt" style:font-size-asian="12pt" style:font-size-complex="12pt"/>
    </style:style>
    <style:style style:name="P568" style:parent-style-name="Normální" style:family="paragraph">
      <style:paragraph-properties fo:text-align="justify"/>
    </style:style>
    <style:style style:name="T569" style:parent-style-name="Standardnípísmoodstavce" style:family="text">
      <style:text-properties style:language-asian="cs" style:country-asian="CZ"/>
    </style:style>
    <style:style style:name="P570" style:parent-style-name="Normální" style:family="paragraph">
      <style:paragraph-properties fo:text-align="justify"/>
    </style:style>
    <style:style style:name="T571" style:parent-style-name="Standardnípísmoodstavce" style:family="text">
      <style:text-properties style:language-asian="cs" style:country-asian="CZ"/>
    </style:style>
    <style:style style:name="T572" style:parent-style-name="Standardnípísmoodstavce" style:family="text">
      <style:text-properties style:language-asian="cs" style:country-asian="CZ"/>
    </style:style>
    <style:style style:name="T57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574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57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576" style:parent-style-name="Standardnípísmoodstavce" style:family="text">
      <style:text-properties style:font-name="Trebuchet MS" fo:font-size="12pt" style:font-size-asian="12pt" style:font-size-complex="12pt"/>
    </style:style>
    <style:style style:name="T577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578" style:parent-style-name="Standardnípísmoodstavce" style:family="text">
      <style:text-properties style:font-name="Trebuchet MS" fo:font-size="12pt" style:font-size-asian="12pt" style:font-size-complex="12pt"/>
    </style:style>
    <style:style style:name="P579" style:parent-style-name="Normální" style:family="paragraph">
      <style:paragraph-properties fo:margin-top="0.0694in" fo:margin-bottom="0.0694in" fo:line-height="100%"/>
    </style:style>
    <style:style style:name="T580" style:parent-style-name="Standardnípísmoodstavce" style:family="text">
      <style:text-properties style:language-asian="cs" style:country-asian="CZ"/>
    </style:style>
    <style:style style:name="P581" style:parent-style-name="Normální" style:family="paragraph">
      <style:paragraph-properties fo:text-align="justify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582" style:parent-style-name="Normální" style:family="paragraph">
      <style:paragraph-properties fo:text-align="justify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583" style:parent-style-name="Normální" style:family="paragraph">
      <style:paragraph-properties fo:text-align="justify"/>
    </style:style>
    <style:style style:name="T58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85" style:parent-style-name="Standardnípísmoodstavce" style:family="text">
      <style:text-properties style:font-name="Trebuchet MS" fo:font-size="12pt" style:font-size-asian="12pt" style:font-size-complex="12pt"/>
    </style:style>
    <style:style style:name="T586" style:parent-style-name="Standardnípísmoodstavce" style:family="text">
      <style:text-properties style:font-name="Trebuchet MS" fo:font-size="12pt" style:font-size-asian="12pt" style:font-size-complex="12pt"/>
    </style:style>
    <style:style style:name="T587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88" style:parent-style-name="Standardnípísmoodstavce" style:family="text">
      <style:text-properties style:font-name="Trebuchet MS" fo:font-size="12pt" style:font-size-asian="12pt" style:font-size-complex="12pt"/>
    </style:style>
    <style:style style:name="P58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9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91" style:parent-style-name="Odstavecseseznamem" style:family="paragraph">
      <style:paragraph-properties fo:text-align="justify"/>
    </style:style>
    <style:style style:name="T592" style:parent-style-name="Standardnípísmoodstavce" style:family="text">
      <style:text-properties style:font-name="Trebuchet MS" fo:font-size="12pt" style:font-size-asian="12pt" style:font-size-complex="12pt"/>
    </style:style>
    <style:style style:name="T593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594" style:parent-style-name="Standardnípísmoodstavce" style:family="text">
      <style:text-properties style:font-name="Trebuchet MS" fo:font-size="12pt" style:font-size-asian="12pt" style:font-size-complex="12pt"/>
    </style:style>
    <style:style style:name="T595" style:parent-style-name="Standardnípísmoodstavce" style:family="text">
      <style:text-properties style:font-name="Trebuchet MS" fo:font-size="12pt" style:font-size-asian="12pt" style:font-size-complex="12pt"/>
    </style:style>
    <style:style style:name="P596" style:parent-style-name="Odstavecseseznamem" style:family="paragraph">
      <style:paragraph-properties fo:text-align="justify"/>
    </style:style>
    <style:style style:name="T597" style:parent-style-name="Standardnípísmoodstavce" style:family="text">
      <style:text-properties style:font-name="Trebuchet MS" fo:font-size="12pt" style:font-size-asian="12pt" style:font-size-complex="12pt"/>
    </style:style>
    <style:style style:name="T598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599" style:parent-style-name="Standardnípísmoodstavce" style:family="text">
      <style:text-properties style:font-name="Trebuchet MS" fo:font-size="12pt" style:font-size-asian="12pt" style:font-size-complex="12pt"/>
    </style:style>
    <style:style style:name="T600" style:parent-style-name="Standardnípísmoodstavce" style:family="text">
      <style:text-properties style:font-name="Trebuchet MS" fo:font-size="12pt" style:font-size-asian="12pt" style:font-size-complex="12pt"/>
    </style:style>
    <style:style style:name="P601" style:parent-style-name="Odstavecseseznamem" style:family="paragraph">
      <style:paragraph-properties fo:text-align="justify"/>
    </style:style>
    <style:style style:name="T602" style:parent-style-name="Standardnípísmoodstavce" style:family="text">
      <style:text-properties style:font-name="Trebuchet MS" fo:font-size="12pt" style:font-size-asian="12pt" style:font-size-complex="12pt"/>
    </style:style>
    <style:style style:name="T603" style:parent-style-name="Standardnípísmoodstavce" style:family="text">
      <style:text-properties style:font-name="Trebuchet MS" fo:font-size="12pt" style:font-size-asian="12pt" style:font-size-complex="12pt"/>
    </style:style>
    <style:style style:name="P60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606" style:parent-style-name="Normální" style:family="paragraph">
      <style:paragraph-properties fo:text-align="justify"/>
    </style:style>
    <style:style style:name="T607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08" style:parent-style-name="Standardnípísmoodstavce" style:family="text">
      <style:text-properties style:font-name="Trebuchet MS" fo:font-size="12pt" style:font-size-asian="12pt" style:font-size-complex="12pt"/>
    </style:style>
    <style:style style:name="T609" style:parent-style-name="Standardnípísmoodstavce" style:family="text">
      <style:text-properties style:font-name="Trebuchet MS" fo:font-size="12pt" style:font-size-asian="12pt" style:font-size-complex="12pt"/>
    </style:style>
    <style:style style:name="T61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11" style:parent-style-name="Standardnípísmoodstavce" style:family="text">
      <style:text-properties style:font-name="Trebuchet MS" fo:font-size="12pt" style:font-size-asian="12pt" style:font-size-complex="12pt"/>
    </style:style>
    <style:style style:name="P61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1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14" style:parent-style-name="Odstavecseseznamem" style:family="paragraph">
      <style:paragraph-properties fo:text-align="justify"/>
    </style:style>
    <style:style style:name="T615" style:parent-style-name="Standardnípísmoodstavce" style:family="text">
      <style:text-properties style:font-name="Trebuchet MS" fo:font-size="12pt" style:font-size-asian="12pt" style:font-size-complex="12pt"/>
    </style:style>
    <style:style style:name="T616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17" style:parent-style-name="Standardnípísmoodstavce" style:family="text">
      <style:text-properties style:font-name="Trebuchet MS" fo:font-size="12pt" style:font-size-asian="12pt" style:font-size-complex="12pt"/>
    </style:style>
    <style:style style:name="T618" style:parent-style-name="Standardnípísmoodstavce" style:family="text">
      <style:text-properties style:font-name="Trebuchet MS" fo:font-size="12pt" style:font-size-asian="12pt" style:font-size-complex="12pt"/>
    </style:style>
    <style:style style:name="P619" style:parent-style-name="Odstavecseseznamem" style:family="paragraph">
      <style:paragraph-properties fo:text-align="justify"/>
    </style:style>
    <style:style style:name="T620" style:parent-style-name="Standardnípísmoodstavce" style:family="text">
      <style:text-properties style:font-name="Trebuchet MS" fo:font-size="12pt" style:font-size-asian="12pt" style:font-size-complex="12pt"/>
    </style:style>
    <style:style style:name="T621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22" style:parent-style-name="Standardnípísmoodstavce" style:family="text">
      <style:text-properties style:font-name="Trebuchet MS" fo:font-size="12pt" style:font-size-asian="12pt" style:font-size-complex="12pt"/>
    </style:style>
    <style:style style:name="T623" style:parent-style-name="Standardnípísmoodstavce" style:family="text">
      <style:text-properties style:font-name="Trebuchet MS" fo:font-size="12pt" style:font-size-asian="12pt" style:font-size-complex="12pt"/>
    </style:style>
    <style:style style:name="P624" style:parent-style-name="Odstavecseseznamem" style:family="paragraph">
      <style:paragraph-properties fo:text-align="justify"/>
    </style:style>
    <style:style style:name="T625" style:parent-style-name="Standardnípísmoodstavce" style:family="text">
      <style:text-properties style:font-name="Trebuchet MS" fo:font-size="12pt" style:font-size-asian="12pt" style:font-size-complex="12pt"/>
    </style:style>
    <style:style style:name="T626" style:parent-style-name="Standardnípísmoodstavce" style:family="text">
      <style:text-properties style:font-name="Trebuchet MS" fo:font-size="12pt" style:font-size-asian="12pt" style:font-size-complex="12pt"/>
    </style:style>
    <style:style style:name="P62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2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29" style:parent-style-name="Normální" style:family="paragraph">
      <style:paragraph-properties fo:text-align="justify"/>
    </style:style>
    <style:style style:name="T63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31" style:parent-style-name="Standardnípísmoodstavce" style:family="text">
      <style:text-properties style:font-name="Trebuchet MS" fo:font-size="12pt" style:font-size-asian="12pt" style:font-size-complex="12pt"/>
    </style:style>
    <style:style style:name="T632" style:parent-style-name="Standardnípísmoodstavce" style:family="text">
      <style:text-properties style:font-name="Trebuchet MS" fo:font-size="12pt" style:font-size-asian="12pt" style:font-size-complex="12pt"/>
    </style:style>
    <style:style style:name="T633" style:parent-style-name="Standardnípísmoodstavce" style:family="text">
      <style:text-properties style:font-name="Trebuchet MS" fo:font-size="12pt" style:font-size-asian="12pt" style:font-size-complex="12pt"/>
    </style:style>
    <style:style style:name="T634" style:parent-style-name="Standardnípísmoodstavce" style:family="text">
      <style:text-properties style:font-name="Trebuchet MS" fo:font-size="12pt" style:font-size-asian="12pt" style:font-size-complex="12pt"/>
    </style:style>
    <style:style style:name="T63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636" style:parent-style-name="Standardnípísmoodstavce" style:family="text">
      <style:text-properties style:font-name="Trebuchet MS" fo:font-size="12pt" style:font-size-asian="12pt" style:font-size-complex="12pt"/>
    </style:style>
    <style:style style:name="T637" style:parent-style-name="Standardnípísmoodstavce" style:family="text">
      <style:text-properties style:font-name="Trebuchet MS" fo:font-size="12pt" style:font-size-asian="12pt" style:font-size-complex="12pt"/>
    </style:style>
    <style:style style:name="T638" style:parent-style-name="Standardnípísmoodstavce" style:family="text">
      <style:text-properties style:font-name="Trebuchet MS" fo:font-size="12pt" style:font-size-asian="12pt" style:font-size-complex="12pt"/>
    </style:style>
    <style:style style:name="P63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5" style:parent-style-name="Odstavecseseznamem" style:family="paragraph">
      <style:paragraph-properties fo:text-align="justify"/>
    </style:style>
    <style:style style:name="T646" style:parent-style-name="Standardnípísmoodstavce" style:family="text">
      <style:text-properties style:font-name="Trebuchet MS" fo:font-size="12pt" style:font-size-asian="12pt" style:font-size-complex="12pt"/>
    </style:style>
    <style:style style:name="T647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48" style:parent-style-name="Standardnípísmoodstavce" style:family="text">
      <style:text-properties style:font-name="Trebuchet MS" fo:font-size="12pt" style:font-size-asian="12pt" style:font-size-complex="12pt"/>
    </style:style>
    <style:style style:name="T649" style:parent-style-name="Standardnípísmoodstavce" style:family="text">
      <style:text-properties style:font-name="Trebuchet MS" fo:font-size="12pt" style:font-size-asian="12pt" style:font-size-complex="12pt"/>
    </style:style>
    <style:style style:name="P650" style:parent-style-name="Odstavecseseznamem" style:family="paragraph">
      <style:paragraph-properties fo:text-align="justify"/>
    </style:style>
    <style:style style:name="T651" style:parent-style-name="Standardnípísmoodstavce" style:family="text">
      <style:text-properties style:font-name="Trebuchet MS" fo:font-size="12pt" style:font-size-asian="12pt" style:font-size-complex="12pt"/>
    </style:style>
    <style:style style:name="T652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53" style:parent-style-name="Standardnípísmoodstavce" style:family="text">
      <style:text-properties style:font-name="Trebuchet MS" fo:font-size="12pt" style:font-size-asian="12pt" style:font-size-complex="12pt"/>
    </style:style>
    <style:style style:name="T654" style:parent-style-name="Standardnípísmoodstavce" style:family="text">
      <style:text-properties style:font-name="Trebuchet MS" fo:font-size="12pt" style:font-size-asian="12pt" style:font-size-complex="12pt"/>
    </style:style>
    <style:style style:name="P655" style:parent-style-name="Odstavecseseznamem" style:family="paragraph">
      <style:paragraph-properties fo:text-align="justify"/>
    </style:style>
    <style:style style:name="T656" style:parent-style-name="Standardnípísmoodstavce" style:family="text">
      <style:text-properties style:font-name="Trebuchet MS" fo:font-size="12pt" style:font-size-asian="12pt" style:font-size-complex="12pt"/>
    </style:style>
    <style:style style:name="T657" style:parent-style-name="Standardnípísmoodstavce" style:family="text">
      <style:text-properties style:font-name="Trebuchet MS" fo:font-size="12pt" style:font-size-asian="12pt" style:font-size-complex="12pt"/>
    </style:style>
    <style:style style:name="P658" style:parent-style-name="Normální" style:family="paragraph">
      <style:paragraph-properties fo:text-align="justify"/>
    </style:style>
    <style:style style:name="T659" style:parent-style-name="Standardnípísmoodstavce" style:family="text">
      <style:text-properties style:font-name="Trebuchet MS" fo:font-size="12pt" style:font-size-asian="12pt" style:font-size-complex="12pt"/>
    </style:style>
    <style:style style:name="P660" style:parent-style-name="Normální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661" style:parent-style-name="Normální" style:family="paragraph">
      <style:paragraph-properties fo:text-align="justify"/>
    </style:style>
    <style:style style:name="T66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63" style:parent-style-name="Standardnípísmoodstavce" style:family="text">
      <style:text-properties style:font-name="Trebuchet MS" fo:font-size="12pt" style:font-size-asian="12pt" style:font-size-complex="12pt"/>
    </style:style>
    <style:style style:name="T664" style:parent-style-name="Standardnípísmoodstavce" style:family="text">
      <style:text-properties style:font-name="Trebuchet MS" fo:font-size="12pt" style:font-size-asian="12pt" style:font-size-complex="12pt"/>
    </style:style>
    <style:style style:name="T665" style:parent-style-name="Standardnípísmoodstavce" style:family="text">
      <style:text-properties style:font-name="Trebuchet MS" fo:font-size="12pt" style:font-size-asian="12pt" style:font-size-complex="12pt"/>
    </style:style>
    <style:style style:name="T666" style:parent-style-name="Standardnípísmoodstavce" style:family="text">
      <style:text-properties style:font-name="Trebuchet MS" fo:font-size="12pt" style:font-size-asian="12pt" style:font-size-complex="12pt"/>
    </style:style>
    <style:style style:name="T667" style:parent-style-name="Standardnípísmoodstavce" style:family="text">
      <style:text-properties style:font-name="Trebuchet MS" fo:font-size="12pt" style:font-size-asian="12pt" style:font-size-complex="12pt"/>
    </style:style>
    <style:style style:name="T668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66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7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7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67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7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74" style:parent-style-name="Odstavecseseznamem" style:family="paragraph">
      <style:paragraph-properties fo:text-align="justify"/>
    </style:style>
    <style:style style:name="T675" style:parent-style-name="Standardnípísmoodstavce" style:family="text">
      <style:text-properties style:font-name="Trebuchet MS" fo:font-size="12pt" style:font-size-asian="12pt" style:font-size-complex="12pt"/>
    </style:style>
    <style:style style:name="T676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77" style:parent-style-name="Standardnípísmoodstavce" style:family="text">
      <style:text-properties style:font-name="Trebuchet MS" fo:font-size="12pt" style:font-size-asian="12pt" style:font-size-complex="12pt"/>
    </style:style>
    <style:style style:name="T678" style:parent-style-name="Standardnípísmoodstavce" style:family="text">
      <style:text-properties style:font-name="Trebuchet MS" fo:font-size="12pt" style:font-size-asian="12pt" style:font-size-complex="12pt"/>
    </style:style>
    <style:style style:name="P679" style:parent-style-name="Odstavecseseznamem" style:family="paragraph">
      <style:paragraph-properties fo:text-align="justify"/>
    </style:style>
    <style:style style:name="T680" style:parent-style-name="Standardnípísmoodstavce" style:family="text">
      <style:text-properties style:font-name="Trebuchet MS" fo:font-size="12pt" style:font-size-asian="12pt" style:font-size-complex="12pt"/>
    </style:style>
    <style:style style:name="T681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82" style:parent-style-name="Standardnípísmoodstavce" style:family="text">
      <style:text-properties style:font-name="Trebuchet MS" fo:font-size="12pt" style:font-size-asian="12pt" style:font-size-complex="12pt"/>
    </style:style>
    <style:style style:name="T683" style:parent-style-name="Standardnípísmoodstavce" style:family="text">
      <style:text-properties style:font-name="Trebuchet MS" fo:font-size="12pt" style:font-size-asian="12pt" style:font-size-complex="12pt"/>
    </style:style>
    <style:style style:name="T68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685" style:parent-style-name="Standardnípísmoodstavce" style:family="text">
      <style:text-properties style:font-name="Trebuchet MS" fo:font-size="12pt" style:font-size-asian="12pt" style:font-size-complex="12pt"/>
    </style:style>
    <style:style style:name="P68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87" style:parent-style-name="Normálníweb" style:family="paragraph">
      <style:paragraph-properties fo:text-align="justify" fo:line-height="115%"/>
    </style:style>
    <style:style style:name="T688" style:parent-style-name="Standardnípísmoodstavce" style:family="text">
      <style:text-properties style:font-name="Trebuchet MS" fo:font-weight="bold" style:font-weight-asian="bold" fo:color="#548DD4"/>
    </style:style>
    <style:style style:name="T689" style:parent-style-name="Standardnípísmoodstavce" style:family="text">
      <style:text-properties style:font-name="Trebuchet MS"/>
    </style:style>
    <style:style style:name="T690" style:parent-style-name="Standardnípísmoodstavce" style:family="text">
      <style:text-properties style:font-name="Trebuchet MS"/>
    </style:style>
    <style:style style:name="T691" style:parent-style-name="Standardnípísmoodstavce" style:family="text">
      <style:text-properties style:font-name="Trebuchet MS"/>
    </style:style>
    <style:style style:name="T692" style:parent-style-name="Standardnípísmoodstavce" style:family="text">
      <style:text-properties style:font-name="Trebuchet MS"/>
    </style:style>
    <style:style style:name="T693" style:parent-style-name="Standardnípísmoodstavce" style:family="text">
      <style:text-properties style:font-name="Trebuchet MS"/>
    </style:style>
    <style:style style:name="T694" style:parent-style-name="Standardnípísmoodstavce" style:family="text">
      <style:text-properties style:font-name="Trebuchet MS"/>
    </style:style>
    <style:style style:name="T695" style:parent-style-name="Standardnípísmoodstavce" style:family="text">
      <style:text-properties style:font-name="Trebuchet MS"/>
    </style:style>
    <style:style style:name="T696" style:parent-style-name="Standardnípísmoodstavce" style:family="text">
      <style:text-properties style:font-name="Trebuchet MS"/>
    </style:style>
    <style:style style:name="T697" style:parent-style-name="Standardnípísmoodstavce" style:family="text">
      <style:text-properties style:font-name="Trebuchet MS"/>
    </style:style>
    <style:style style:name="T698" style:parent-style-name="Standardnípísmoodstavce" style:family="text">
      <style:text-properties style:font-name="Trebuchet MS"/>
    </style:style>
    <style:style style:name="T699" style:parent-style-name="Standardnípísmoodstavce" style:family="text">
      <style:text-properties style:font-name="Trebuchet MS"/>
    </style:style>
    <style:style style:name="T700" style:parent-style-name="Standardnípísmoodstavce" style:family="text">
      <style:text-properties style:font-name="Trebuchet MS"/>
    </style:style>
    <style:style style:name="T701" style:parent-style-name="Standardnípísmoodstavce" style:family="text">
      <style:text-properties style:font-name="Trebuchet MS"/>
    </style:style>
    <style:style style:name="T702" style:parent-style-name="Standardnípísmoodstavce" style:family="text">
      <style:text-properties style:font-name="Trebuchet MS"/>
    </style:style>
    <style:style style:name="T703" style:parent-style-name="Standardnípísmoodstavce" style:family="text">
      <style:text-properties style:font-name="Trebuchet MS"/>
    </style:style>
    <style:style style:name="P704" style:parent-style-name="Normálníweb" style:family="paragraph">
      <style:paragraph-properties fo:text-align="justify" fo:line-height="115%"/>
      <style:text-properties style:font-name="Trebuchet MS"/>
    </style:style>
    <style:style style:name="P705" style:parent-style-name="Normálníweb" style:family="paragraph">
      <style:paragraph-properties fo:text-align="justify" fo:line-height="115%"/>
      <style:text-properties style:font-name="Trebuchet MS"/>
    </style:style>
    <style:style style:name="P706" style:parent-style-name="Normálníweb" style:family="paragraph">
      <style:paragraph-properties fo:text-align="justify" fo:line-height="115%"/>
      <style:text-properties style:font-name="Trebuchet MS"/>
    </style:style>
    <style:style style:name="P707" style:parent-style-name="Normálníweb" style:family="paragraph">
      <style:paragraph-properties fo:text-align="justify" fo:line-height="115%"/>
      <style:text-properties style:font-name="Trebuchet MS"/>
    </style:style>
    <style:style style:name="P708" style:parent-style-name="Normální" style:family="paragraph">
      <style:paragraph-properties fo:text-align="justify"/>
    </style:style>
    <style:style style:name="T709" style:parent-style-name="Standardnípísmoodstavce" style:family="text">
      <style:text-properties style:language-asian="cs" style:country-asian="CZ"/>
    </style:style>
    <style:style style:name="T710" style:parent-style-name="Standardnípísmoodstavce" style:family="text">
      <style:text-properties style:language-asian="cs" style:country-asian="CZ"/>
    </style:style>
    <style:style style:name="T711" style:parent-style-name="Standardnípísmoodstavce" style:family="text">
      <style:text-properties style:language-asian="cs" style:country-asian="CZ"/>
    </style:style>
    <style:style style:name="T712" style:parent-style-name="Standardnípísmoodstavce" style:family="text">
      <style:text-properties style:font-name="Trebuchet MS" fo:font-size="12pt" style:font-size-asian="12pt" style:font-size-complex="12pt"/>
    </style:style>
    <style:style style:name="T713" style:parent-style-name="Standardnípísmoodstavce" style:family="text">
      <style:text-properties style:font-name="Trebuchet MS" fo:font-size="12pt" style:font-size-asian="12pt" style:font-size-complex="12pt"/>
    </style:style>
    <style:style style:name="T714" style:parent-style-name="Standardnípísmoodstavce" style:family="text">
      <style:text-properties style:font-name="Trebuchet MS" fo:font-size="12pt" style:font-size-asian="12pt" style:font-size-complex="12pt"/>
    </style:style>
    <style:style style:name="P715" style:parent-style-name="Normální" style:family="paragraph">
      <style:paragraph-properties fo:text-align="justify"/>
    </style:style>
    <style:style style:name="T716" style:parent-style-name="Standardnípísmoodstavce" style:family="text">
      <style:text-properties style:language-asian="cs" style:country-asian="CZ"/>
    </style:style>
    <style:style style:name="T717" style:parent-style-name="Standardnípísmoodstavce" style:family="text">
      <style:text-properties style:language-asian="cs" style:country-asian="CZ"/>
    </style:style>
    <style:style style:name="T718" style:parent-style-name="Standardnípísmoodstavce" style:family="text">
      <style:text-properties style:language-asian="cs" style:country-asian="CZ"/>
    </style:style>
    <style:style style:name="T719" style:parent-style-name="Standardnípísmoodstavce" style:family="text">
      <style:text-properties style:language-asian="cs" style:country-asian="CZ"/>
    </style:style>
    <style:style style:name="T720" style:parent-style-name="Standardnípísmoodstavce" style:family="text">
      <style:text-properties style:language-asian="cs" style:country-asian="CZ"/>
    </style:style>
    <style:style style:name="T721" style:parent-style-name="Standardnípísmoodstavce" style:family="text">
      <style:text-properties style:language-asian="cs" style:country-asian="CZ"/>
    </style:style>
    <style:style style:name="T722" style:parent-style-name="Standardnípísmoodstavce" style:family="text">
      <style:text-properties style:language-asian="cs" style:country-asian="CZ"/>
    </style:style>
    <style:style style:name="T723" style:parent-style-name="Standardnípísmoodstavce" style:family="text">
      <style:text-properties style:font-name="Trebuchet MS" fo:font-size="12pt" style:font-size-asian="12pt" style:font-size-complex="12pt"/>
    </style:style>
    <style:style style:name="T724" style:parent-style-name="Standardnípísmoodstavce" style:family="text">
      <style:text-properties style:font-name="Trebuchet MS" fo:font-size="12pt" style:font-size-asian="12pt" style:font-size-complex="12pt"/>
    </style:style>
    <style:style style:name="T725" style:parent-style-name="Standardnípísmoodstavce" style:family="text">
      <style:text-properties style:font-name="Trebuchet MS" fo:font-size="12pt" style:font-size-asian="12pt" style:font-size-complex="12pt"/>
    </style:style>
    <style:style style:name="P726" style:parent-style-name="Normální" style:family="paragraph">
      <style:paragraph-properties fo:text-align="justify"/>
    </style:style>
    <style:style style:name="T727" style:parent-style-name="Standardnípísmoodstavce" style:family="text">
      <style:text-properties style:language-asian="cs" style:country-asian="CZ"/>
    </style:style>
    <style:style style:name="P728" style:parent-style-name="Normální" style:family="paragraph">
      <style:paragraph-properties fo:text-align="justify"/>
    </style:style>
    <style:style style:name="T729" style:parent-style-name="Standardnípísmoodstavce" style:family="text">
      <style:text-properties style:language-asian="cs" style:country-asian="CZ"/>
    </style:style>
    <style:style style:name="T730" style:parent-style-name="Standardnípísmoodstavce" style:family="text">
      <style:text-properties style:language-asian="cs" style:country-asian="CZ"/>
    </style:style>
    <style:style style:name="T73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32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3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34" style:parent-style-name="Standardnípísmoodstavce" style:family="text">
      <style:text-properties style:font-name="Trebuchet MS" fo:font-size="12pt" style:font-size-asian="12pt" style:font-size-complex="12pt"/>
    </style:style>
    <style:style style:name="T73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36" style:parent-style-name="Standardnípísmoodstavce" style:family="text">
      <style:text-properties style:font-name="Trebuchet MS" fo:font-size="12pt" style:font-size-asian="12pt" style:font-size-complex="12pt"/>
    </style:style>
    <style:style style:name="P737" style:parent-style-name="Normální" style:family="paragraph">
      <style:paragraph-properties fo:text-align="justify"/>
    </style:style>
    <style:style style:name="T738" style:parent-style-name="Standardnípísmoodstavce" style:family="text">
      <style:text-properties style:language-asian="cs" style:country-asian="CZ"/>
    </style:style>
    <style:style style:name="P73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40" style:parent-style-name="Odstavecseseznamem" style:family="paragraph">
      <style:paragraph-properties fo:text-align="justify"/>
    </style:style>
    <style:style style:name="T741" style:parent-style-name="Standardnípísmoodstavce" style:family="text">
      <style:text-properties style:font-name="Trebuchet MS" fo:font-size="12pt" style:font-size-asian="12pt" style:font-size-complex="12pt"/>
    </style:style>
    <style:style style:name="T742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743" style:parent-style-name="Standardnípísmoodstavce" style:family="text">
      <style:text-properties style:font-name="Trebuchet MS" fo:font-size="12pt" style:font-size-asian="12pt" style:font-size-complex="12pt"/>
    </style:style>
    <style:style style:name="T744" style:parent-style-name="Standardnípísmoodstavce" style:family="text">
      <style:text-properties style:font-name="Trebuchet MS" fo:font-size="12pt" style:font-size-asian="12pt" style:font-size-complex="12pt"/>
    </style:style>
    <style:style style:name="P745" style:parent-style-name="Odstavecseseznamem" style:family="paragraph">
      <style:paragraph-properties fo:text-align="justify"/>
    </style:style>
    <style:style style:name="T746" style:parent-style-name="Standardnípísmoodstavce" style:family="text">
      <style:text-properties style:font-name="Trebuchet MS" fo:font-size="12pt" style:font-size-asian="12pt" style:font-size-complex="12pt"/>
    </style:style>
    <style:style style:name="T747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748" style:parent-style-name="Standardnípísmoodstavce" style:family="text">
      <style:text-properties style:font-name="Trebuchet MS" fo:font-size="12pt" style:font-size-asian="12pt" style:font-size-complex="12pt"/>
    </style:style>
    <style:style style:name="T749" style:parent-style-name="Standardnípísmoodstavce" style:family="text">
      <style:text-properties style:font-name="Trebuchet MS" fo:font-size="12pt" style:font-size-asian="12pt" style:font-size-complex="12pt"/>
    </style:style>
    <style:style style:name="P750" style:parent-style-name="Odstavecseseznamem" style:family="paragraph">
      <style:paragraph-properties fo:text-align="justify"/>
    </style:style>
    <style:style style:name="T751" style:parent-style-name="Standardnípísmoodstavce" style:family="text">
      <style:text-properties style:font-name="Trebuchet MS" fo:font-size="12pt" style:font-size-asian="12pt" style:font-size-complex="12pt"/>
    </style:style>
    <style:style style:name="P75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53" style:parent-style-name="Normální" style:family="paragraph">
      <style:paragraph-properties fo:text-align="justify"/>
    </style:style>
    <style:style style:name="T754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755" style:parent-style-name="Standardnípísmoodstavce" style:family="text">
      <style:text-properties style:font-name="Trebuchet MS" fo:font-weight="bold" style:font-weight-asian="bold" fo:color="#548DD4"/>
    </style:style>
    <style:style style:name="T756" style:parent-style-name="Standardnípísmoodstavce" style:family="text">
      <style:text-properties style:font-name="Trebuchet MS"/>
    </style:style>
    <style:style style:name="T757" style:parent-style-name="Standardnípísmoodstavce" style:family="text">
      <style:text-properties style:font-name="Trebuchet MS" fo:font-size="12pt" style:font-size-asian="12pt" style:font-size-complex="12pt"/>
    </style:style>
    <style:style style:name="T758" style:parent-style-name="Standardnípísmoodstavce" style:family="text">
      <style:text-properties style:font-name="Trebuchet MS" fo:font-size="12pt" style:font-size-asian="12pt" style:font-size-complex="12pt"/>
    </style:style>
    <style:style style:name="T759" style:parent-style-name="Standardnípísmoodstavce" style:family="text">
      <style:text-properties style:font-name="Trebuchet MS" fo:font-size="12pt" style:font-size-asian="12pt" style:font-size-complex="12pt"/>
    </style:style>
    <style:style style:name="T760" style:parent-style-name="Standardnípísmoodstavce" style:family="text">
      <style:text-properties style:font-name="Trebuchet MS" fo:font-size="12pt" style:font-size-asian="12pt" style:font-size-complex="12pt"/>
    </style:style>
    <style:style style:name="P761" style:parent-style-name="Normálníweb" style:family="paragraph">
      <style:paragraph-properties fo:text-align="justify" fo:line-height="115%"/>
      <style:text-properties style:font-name="Trebuchet MS"/>
    </style:style>
    <style:style style:name="P762" style:parent-style-name="Normální" style:family="paragraph">
      <style:paragraph-properties fo:text-align="justify"/>
    </style:style>
    <style:style style:name="T763" style:parent-style-name="Standardnípísmoodstavce" style:family="text">
      <style:text-properties style:language-asian="cs" style:country-asian="CZ"/>
    </style:style>
    <style:style style:name="T764" style:parent-style-name="Standardnípísmoodstavce" style:family="text">
      <style:text-properties style:language-asian="cs" style:country-asian="CZ"/>
    </style:style>
    <style:style style:name="T765" style:parent-style-name="Standardnípísmoodstavce" style:family="text">
      <style:text-properties style:language-asian="cs" style:country-asian="CZ"/>
    </style:style>
    <style:style style:name="T766" style:parent-style-name="Standardnípísmoodstavce" style:family="text">
      <style:text-properties style:font-name="Trebuchet MS" fo:font-size="12pt" style:font-size-asian="12pt" style:font-size-complex="12pt"/>
    </style:style>
    <style:style style:name="T767" style:parent-style-name="Standardnípísmoodstavce" style:family="text">
      <style:text-properties style:font-name="Trebuchet MS" fo:font-size="12pt" style:font-size-asian="12pt" style:font-size-complex="12pt"/>
    </style:style>
    <style:style style:name="T768" style:parent-style-name="Standardnípísmoodstavce" style:family="text">
      <style:text-properties style:font-name="Trebuchet MS" fo:font-size="12pt" style:font-size-asian="12pt" style:font-size-complex="12pt"/>
    </style:style>
    <style:style style:name="P769" style:parent-style-name="Normální" style:family="paragraph">
      <style:paragraph-properties fo:text-align="justify"/>
    </style:style>
    <style:style style:name="T770" style:parent-style-name="Standardnípísmoodstavce" style:family="text">
      <style:text-properties style:language-asian="cs" style:country-asian="CZ"/>
    </style:style>
    <style:style style:name="T771" style:parent-style-name="Standardnípísmoodstavce" style:family="text">
      <style:text-properties style:language-asian="cs" style:country-asian="CZ"/>
    </style:style>
    <style:style style:name="T772" style:parent-style-name="Standardnípísmoodstavce" style:family="text">
      <style:text-properties style:language-asian="cs" style:country-asian="CZ"/>
    </style:style>
    <style:style style:name="T773" style:parent-style-name="Standardnípísmoodstavce" style:family="text">
      <style:text-properties style:language-asian="cs" style:country-asian="CZ"/>
    </style:style>
    <style:style style:name="T774" style:parent-style-name="Standardnípísmoodstavce" style:family="text">
      <style:text-properties style:language-asian="cs" style:country-asian="CZ"/>
    </style:style>
    <style:style style:name="T775" style:parent-style-name="Standardnípísmoodstavce" style:family="text">
      <style:text-properties style:language-asian="cs" style:country-asian="CZ"/>
    </style:style>
    <style:style style:name="T776" style:parent-style-name="Standardnípísmoodstavce" style:family="text">
      <style:text-properties style:language-asian="cs" style:country-asian="CZ"/>
    </style:style>
    <style:style style:name="T777" style:parent-style-name="Standardnípísmoodstavce" style:family="text">
      <style:text-properties style:font-name="Trebuchet MS" fo:font-size="12pt" style:font-size-asian="12pt" style:font-size-complex="12pt"/>
    </style:style>
    <style:style style:name="T778" style:parent-style-name="Standardnípísmoodstavce" style:family="text">
      <style:text-properties style:font-name="Trebuchet MS" fo:font-size="12pt" style:font-size-asian="12pt" style:font-size-complex="12pt"/>
    </style:style>
    <style:style style:name="T779" style:parent-style-name="Standardnípísmoodstavce" style:family="text">
      <style:text-properties style:font-name="Trebuchet MS" fo:font-size="12pt" style:font-size-asian="12pt" style:font-size-complex="12pt"/>
    </style:style>
    <style:style style:name="P780" style:parent-style-name="Normální" style:family="paragraph">
      <style:paragraph-properties fo:text-align="justify"/>
    </style:style>
    <style:style style:name="T781" style:parent-style-name="Standardnípísmoodstavce" style:family="text">
      <style:text-properties style:language-asian="cs" style:country-asian="CZ"/>
    </style:style>
    <style:style style:name="P782" style:parent-style-name="Normální" style:family="paragraph">
      <style:paragraph-properties fo:text-align="justify"/>
    </style:style>
    <style:style style:name="T783" style:parent-style-name="Standardnípísmoodstavce" style:family="text">
      <style:text-properties style:language-asian="cs" style:country-asian="CZ"/>
    </style:style>
    <style:style style:name="T784" style:parent-style-name="Standardnípísmoodstavce" style:family="text">
      <style:text-properties style:language-asian="cs" style:country-asian="CZ"/>
    </style:style>
    <style:style style:name="T78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86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87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88" style:parent-style-name="Standardnípísmoodstavce" style:family="text">
      <style:text-properties style:font-name="Trebuchet MS" fo:font-size="12pt" style:font-size-asian="12pt" style:font-size-complex="12pt"/>
    </style:style>
    <style:style style:name="T789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790" style:parent-style-name="Standardnípísmoodstavce" style:family="text">
      <style:text-properties style:font-name="Trebuchet MS" fo:font-size="12pt" style:font-size-asian="12pt" style:font-size-complex="12pt"/>
    </style:style>
    <style:style style:name="P791" style:parent-style-name="Normální" style:family="paragraph">
      <style:paragraph-properties fo:text-align="justify"/>
    </style:style>
    <style:style style:name="T792" style:parent-style-name="Standardnípísmoodstavce" style:family="text">
      <style:text-properties style:language-asian="cs" style:country-asian="CZ"/>
    </style:style>
    <style:style style:name="P79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9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9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96" style:parent-style-name="Odstavecseseznamem" style:family="paragraph">
      <style:paragraph-properties fo:text-align="justify"/>
    </style:style>
    <style:style style:name="T797" style:parent-style-name="Standardnípísmoodstavce" style:family="text">
      <style:text-properties style:font-name="Trebuchet MS" fo:font-size="12pt" style:font-size-asian="12pt" style:font-size-complex="12pt"/>
    </style:style>
    <style:style style:name="T798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799" style:parent-style-name="Standardnípísmoodstavce" style:family="text">
      <style:text-properties style:font-name="Trebuchet MS" fo:font-size="12pt" style:font-size-asian="12pt" style:font-size-complex="12pt"/>
    </style:style>
    <style:style style:name="P800" style:parent-style-name="Odstavecseseznamem" style:family="paragraph">
      <style:paragraph-properties fo:text-align="justify"/>
    </style:style>
    <style:style style:name="T801" style:parent-style-name="Standardnípísmoodstavce" style:family="text">
      <style:text-properties style:font-name="Trebuchet MS" fo:font-size="12pt" style:font-size-asian="12pt" style:font-size-complex="12pt"/>
    </style:style>
    <style:style style:name="T802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803" style:parent-style-name="Standardnípísmoodstavce" style:family="text">
      <style:text-properties style:font-name="Trebuchet MS" fo:font-size="12pt" style:font-size-asian="12pt" style:font-size-complex="12pt"/>
    </style:style>
    <style:style style:name="P804" style:parent-style-name="Odstavecseseznamem" style:family="paragraph">
      <style:paragraph-properties fo:text-align="justify"/>
    </style:style>
    <style:style style:name="T805" style:parent-style-name="Standardnípísmoodstavce" style:family="text">
      <style:text-properties style:font-name="Trebuchet MS" fo:font-size="12pt" style:font-size-asian="12pt" style:font-size-complex="12pt"/>
    </style:style>
    <style:style style:name="P806" style:parent-style-name="Normální" style:family="paragraph">
      <style:paragraph-properties fo:text-align="justify"/>
    </style:style>
    <style:style style:name="T807" style:parent-style-name="Standardnípísmoodstavce" style:family="text">
      <style:text-properties style:font-name="Trebuchet MS" fo:font-size="12pt" style:font-size-asian="12pt" style:font-size-complex="12pt"/>
    </style:style>
    <style:style style:name="T808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809" style:parent-style-name="Standardnípísmoodstavce" style:family="text">
      <style:text-properties style:font-name="Trebuchet MS" fo:font-size="12pt" style:font-size-asian="12pt" style:font-size-complex="12pt"/>
    </style:style>
    <style:style style:name="T810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811" style:parent-style-name="Standardnípísmoodstavce" style:family="text">
      <style:text-properties style:font-name="Trebuchet MS" fo:font-size="12pt" style:font-size-asian="12pt" style:font-size-complex="12pt"/>
    </style:style>
    <style:style style:name="P812" style:parent-style-name="Normální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13" style:parent-style-name="Normální" style:family="paragraph">
      <style:paragraph-properties fo:text-align="justify"/>
    </style:style>
    <style:style style:name="T814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815" style:parent-style-name="Standardnípísmoodstavce" style:family="text">
      <style:text-properties style:font-name="Trebuchet MS" fo:font-weight="bold" style:font-weight-asian="bold" fo:color="#548DD4"/>
    </style:style>
    <style:style style:name="T816" style:parent-style-name="Standardnípísmoodstavce" style:family="text">
      <style:text-properties style:font-name="Trebuchet MS"/>
    </style:style>
    <style:style style:name="T81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1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1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20" style:parent-style-name="Odstavecseseznamem" style:family="paragraph">
      <style:paragraph-properties fo:text-align="justify"/>
    </style:style>
    <style:style style:name="T82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2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2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24" style:parent-style-name="Odstavecseseznamem" style:family="paragraph">
      <style:paragraph-properties fo:text-align="justify"/>
    </style:style>
    <style:style style:name="T82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26" style:parent-style-name="Odstavecseseznamem" style:family="paragraph">
      <style:paragraph-properties fo:text-align="justify"/>
    </style:style>
    <style:style style:name="T82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28" style:parent-style-name="Odstavecseseznamem" style:family="paragraph">
      <style:paragraph-properties fo:text-align="justify"/>
    </style:style>
    <style:style style:name="T82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30" style:parent-style-name="Odstavecseseznamem" style:family="paragraph">
      <style:paragraph-properties fo:text-align="justify"/>
    </style:style>
    <style:style style:name="T83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32" style:parent-style-name="Normální" style:family="paragraph">
      <style:paragraph-properties fo:text-align="justify"/>
    </style:style>
    <style:style style:name="T83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34" style:parent-style-name="Standardnípísmoodstavce" style:family="text">
      <style:text-properties style:font-name="Trebuchet MS" fo:font-size="12pt" style:font-size-asian="12pt" style:font-size-complex="12pt"/>
    </style:style>
    <style:style style:name="P835" style:parent-style-name="Normálníweb" style:family="paragraph">
      <style:paragraph-properties fo:text-align="justify" fo:line-height="115%"/>
      <style:text-properties style:font-name="Trebuchet MS"/>
    </style:style>
    <style:style style:name="P836" style:parent-style-name="Normální" style:family="paragraph">
      <style:paragraph-properties fo:text-align="justify"/>
    </style:style>
    <style:style style:name="T837" style:parent-style-name="Standardnípísmoodstavce" style:family="text">
      <style:text-properties style:language-asian="cs" style:country-asian="CZ"/>
    </style:style>
    <style:style style:name="T838" style:parent-style-name="Standardnípísmoodstavce" style:family="text">
      <style:text-properties style:language-asian="cs" style:country-asian="CZ"/>
    </style:style>
    <style:style style:name="T839" style:parent-style-name="Standardnípísmoodstavce" style:family="text">
      <style:text-properties style:language-asian="cs" style:country-asian="CZ"/>
    </style:style>
    <style:style style:name="T840" style:parent-style-name="Standardnípísmoodstavce" style:family="text">
      <style:text-properties style:font-name="Trebuchet MS" fo:font-size="12pt" style:font-size-asian="12pt" style:font-size-complex="12pt"/>
    </style:style>
    <style:style style:name="T841" style:parent-style-name="Standardnípísmoodstavce" style:family="text">
      <style:text-properties style:font-name="Trebuchet MS" fo:font-size="12pt" style:font-size-asian="12pt" style:font-size-complex="12pt"/>
    </style:style>
    <style:style style:name="T842" style:parent-style-name="Standardnípísmoodstavce" style:family="text">
      <style:text-properties style:font-name="Trebuchet MS" fo:font-size="12pt" style:font-size-asian="12pt" style:font-size-complex="12pt"/>
    </style:style>
    <style:style style:name="P843" style:parent-style-name="Normální" style:family="paragraph">
      <style:paragraph-properties fo:text-align="justify"/>
    </style:style>
    <style:style style:name="T844" style:parent-style-name="Standardnípísmoodstavce" style:family="text">
      <style:text-properties style:language-asian="cs" style:country-asian="CZ"/>
    </style:style>
    <style:style style:name="T845" style:parent-style-name="Standardnípísmoodstavce" style:family="text">
      <style:text-properties style:language-asian="cs" style:country-asian="CZ"/>
    </style:style>
    <style:style style:name="T846" style:parent-style-name="Standardnípísmoodstavce" style:family="text">
      <style:text-properties style:language-asian="cs" style:country-asian="CZ"/>
    </style:style>
    <style:style style:name="T847" style:parent-style-name="Standardnípísmoodstavce" style:family="text">
      <style:text-properties style:language-asian="cs" style:country-asian="CZ"/>
    </style:style>
    <style:style style:name="T848" style:parent-style-name="Standardnípísmoodstavce" style:family="text">
      <style:text-properties style:language-asian="cs" style:country-asian="CZ"/>
    </style:style>
    <style:style style:name="T849" style:parent-style-name="Standardnípísmoodstavce" style:family="text">
      <style:text-properties style:language-asian="cs" style:country-asian="CZ"/>
    </style:style>
    <style:style style:name="T850" style:parent-style-name="Standardnípísmoodstavce" style:family="text">
      <style:text-properties style:language-asian="cs" style:country-asian="CZ"/>
    </style:style>
    <style:style style:name="T851" style:parent-style-name="Standardnípísmoodstavce" style:family="text">
      <style:text-properties style:font-name="Trebuchet MS" fo:font-size="12pt" style:font-size-asian="12pt" style:font-size-complex="12pt"/>
    </style:style>
    <style:style style:name="T852" style:parent-style-name="Standardnípísmoodstavce" style:family="text">
      <style:text-properties style:font-name="Trebuchet MS" fo:font-size="12pt" style:font-size-asian="12pt" style:font-size-complex="12pt"/>
    </style:style>
    <style:style style:name="T853" style:parent-style-name="Standardnípísmoodstavce" style:family="text">
      <style:text-properties style:font-name="Trebuchet MS" fo:font-size="12pt" style:font-size-asian="12pt" style:font-size-complex="12pt"/>
    </style:style>
    <style:style style:name="T854" style:parent-style-name="Standardnípísmoodstavce" style:family="text">
      <style:text-properties style:font-name="Trebuchet MS" fo:font-size="12pt" style:font-size-asian="12pt" style:font-size-complex="12pt"/>
    </style:style>
    <style:style style:name="P855" style:parent-style-name="Normální" style:family="paragraph">
      <style:paragraph-properties fo:text-align="justify"/>
    </style:style>
    <style:style style:name="T856" style:parent-style-name="Standardnípísmoodstavce" style:family="text">
      <style:text-properties style:language-asian="cs" style:country-asian="CZ"/>
    </style:style>
    <style:style style:name="P857" style:parent-style-name="Normální" style:family="paragraph">
      <style:paragraph-properties fo:text-align="justify"/>
    </style:style>
    <style:style style:name="T858" style:parent-style-name="Standardnípísmoodstavce" style:family="text">
      <style:text-properties style:language-asian="cs" style:country-asian="CZ"/>
    </style:style>
    <style:style style:name="T859" style:parent-style-name="Standardnípísmoodstavce" style:family="text">
      <style:text-properties style:language-asian="cs" style:country-asian="CZ"/>
    </style:style>
    <style:style style:name="T860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86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862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863" style:parent-style-name="Standardnípísmoodstavce" style:family="text">
      <style:text-properties style:font-name="Trebuchet MS" fo:font-size="12pt" style:font-size-asian="12pt" style:font-size-complex="12pt"/>
    </style:style>
    <style:style style:name="T864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865" style:parent-style-name="Standardnípísmoodstavce" style:family="text">
      <style:text-properties style:font-name="Trebuchet MS" fo:font-size="12pt" style:font-size-asian="12pt" style:font-size-complex="12pt"/>
    </style:style>
    <style:style style:name="P866" style:parent-style-name="Normální" style:family="paragraph">
      <style:paragraph-properties fo:text-align="justify"/>
    </style:style>
    <style:style style:name="T867" style:parent-style-name="Standardnípísmoodstavce" style:family="text">
      <style:text-properties style:language-asian="cs" style:country-asian="CZ"/>
    </style:style>
    <style:style style:name="P86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869" style:parent-style-name="Odstavecseseznamem" style:family="paragraph">
      <style:paragraph-properties fo:text-align="justify"/>
    </style:style>
    <style:style style:name="T870" style:parent-style-name="Standardnípísmoodstavce" style:family="text">
      <style:text-properties style:font-name="Trebuchet MS" fo:font-size="12pt" style:font-size-asian="12pt" style:font-size-complex="12pt"/>
    </style:style>
    <style:style style:name="T871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872" style:parent-style-name="Standardnípísmoodstavce" style:family="text">
      <style:text-properties style:font-name="Trebuchet MS" fo:font-size="12pt" style:font-size-asian="12pt" style:font-size-complex="12pt"/>
    </style:style>
    <style:style style:name="T873" style:parent-style-name="Standardnípísmoodstavce" style:family="text">
      <style:text-properties style:font-name="Trebuchet MS" fo:font-size="12pt" style:font-size-asian="12pt" style:font-size-complex="12pt"/>
    </style:style>
    <style:style style:name="P874" style:parent-style-name="Odstavecseseznamem" style:family="paragraph">
      <style:paragraph-properties fo:text-align="justify"/>
    </style:style>
    <style:style style:name="T875" style:parent-style-name="Standardnípísmoodstavce" style:family="text">
      <style:text-properties style:font-name="Trebuchet MS" fo:font-size="12pt" style:font-size-asian="12pt" style:font-size-complex="12pt"/>
    </style:style>
    <style:style style:name="T876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877" style:parent-style-name="Standardnípísmoodstavce" style:family="text">
      <style:text-properties style:font-name="Trebuchet MS" fo:font-size="12pt" style:font-size-asian="12pt" style:font-size-complex="12pt"/>
    </style:style>
    <style:style style:name="T878" style:parent-style-name="Standardnípísmoodstavce" style:family="text">
      <style:text-properties style:font-name="Trebuchet MS" fo:font-size="12pt" style:font-size-asian="12pt" style:font-size-complex="12pt"/>
    </style:style>
    <style:style style:name="P879" style:parent-style-name="Odstavecseseznamem" style:family="paragraph">
      <style:paragraph-properties fo:text-align="justify"/>
    </style:style>
    <style:style style:name="T880" style:parent-style-name="Standardnípísmoodstavce" style:family="text">
      <style:text-properties style:font-name="Trebuchet MS" fo:font-size="12pt" style:font-size-asian="12pt" style:font-size-complex="12pt"/>
    </style:style>
    <style:style style:name="P88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88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88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884" style:parent-style-name="Normální" style:family="paragraph">
      <style:paragraph-properties fo:text-align="justify"/>
    </style:style>
    <style:style style:name="T885" style:parent-style-name="Standardnípísmoodstavce" style:family="text">
      <style:text-properties style:font-name="Trebuchet MS" fo:font-size="12pt" style:font-size-asian="12pt" style:font-size-complex="12pt"/>
    </style:style>
    <style:style style:name="T886" style:parent-style-name="Standardnípísmoodstavce" style:family="text">
      <style:text-properties style:font-name="Trebuchet MS" fo:font-size="12pt" style:font-size-asian="12pt" style:font-size-complex="12pt"/>
    </style:style>
    <style:style style:name="T887" style:parent-style-name="Standardnípísmoodstavce" style:family="text">
      <style:text-properties style:font-name="Trebuchet MS" fo:font-size="12pt" style:font-size-asian="12pt" style:font-size-complex="12pt"/>
    </style:style>
    <style:style style:name="T888" style:parent-style-name="Standardnípísmoodstavce" style:family="text">
      <style:text-properties style:font-name="Trebuchet MS" fo:font-size="12pt" style:font-size-asian="12pt" style:font-size-complex="12pt"/>
    </style:style>
    <style:style style:name="T889" style:parent-style-name="Standardnípísmoodstavce" style:family="text">
      <style:text-properties style:font-name="Trebuchet MS" fo:font-size="12pt" style:font-size-asian="12pt" style:font-size-complex="12pt"/>
    </style:style>
    <style:style style:name="T890" style:parent-style-name="Standardnípísmoodstavce" style:family="text">
      <style:text-properties style:font-name="Trebuchet MS" fo:font-size="12pt" style:font-size-asian="12pt" style:font-size-complex="12pt"/>
    </style:style>
    <style:style style:name="T891" style:parent-style-name="Standardnípísmoodstavce" style:family="text">
      <style:text-properties style:font-name="Trebuchet MS" fo:font-size="12pt" style:font-size-asian="12pt" style:font-size-complex="12pt"/>
    </style:style>
    <style:style style:name="T892" style:parent-style-name="Standardnípísmoodstavce" style:family="text">
      <style:text-properties style:font-name="Trebuchet MS" fo:font-size="12pt" style:font-size-asian="12pt" style:font-size-complex="12pt"/>
    </style:style>
    <style:style style:name="T893" style:parent-style-name="Standardnípísmoodstavce" style:family="text">
      <style:text-properties style:font-name="Trebuchet MS" fo:font-size="12pt" style:font-size-asian="12pt" style:font-size-complex="12pt"/>
    </style:style>
    <style:style style:name="T894" style:parent-style-name="Standardnípísmoodstavce" style:family="text">
      <style:text-properties style:font-name="Trebuchet MS" fo:font-size="12pt" style:font-size-asian="12pt" style:font-size-complex="12pt"/>
    </style:style>
    <style:style style:name="T895" style:parent-style-name="Standardnípísmoodstavce" style:family="text">
      <style:text-properties style:font-name="Trebuchet MS" fo:font-size="12pt" style:font-size-asian="12pt" style:font-size-complex="12pt"/>
    </style:style>
    <style:style style:name="P896" style:parent-style-name="Normální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97" style:parent-style-name="Normální" style:family="paragraph">
      <style:paragraph-properties fo:text-align="justify" fo:margin-top="0.0694in" fo:margin-bottom="0.0694in"/>
    </style:style>
    <style:style style:name="T898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899" style:parent-style-name="Standardnípísmoodstavce" style:family="text">
      <style:text-properties style:font-name="Trebuchet MS" fo:font-weight="bold" style:font-weight-asian="bold" fo:color="#548DD4"/>
    </style:style>
    <style:style style:name="T900" style:parent-style-name="Standardnípísmoodstavce" style:family="text">
      <style:text-properties style:font-name="Trebuchet MS" fo:font-size="12pt" style:font-size-asian="12pt" style:font-size-complex="12pt"/>
    </style:style>
    <style:style style:name="T90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07" style:parent-style-name="Normální" style:family="paragraph">
      <style:paragraph-properties fo:text-align="justify" fo:margin-top="0.0694in" fo:margin-bottom="0.0694in"/>
    </style:style>
    <style:style style:name="T90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1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1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19" style:parent-style-name="Normální" style:family="paragraph">
      <style:paragraph-properties fo:text-align="justify"/>
    </style:style>
    <style:style style:name="T920" style:parent-style-name="Standardnípísmoodstavce" style:family="text">
      <style:text-properties style:language-asian="cs" style:country-asian="CZ"/>
    </style:style>
    <style:style style:name="T921" style:parent-style-name="Standardnípísmoodstavce" style:family="text">
      <style:text-properties style:language-asian="cs" style:country-asian="CZ"/>
    </style:style>
    <style:style style:name="T922" style:parent-style-name="Standardnípísmoodstavce" style:family="text">
      <style:text-properties style:language-asian="cs" style:country-asian="CZ"/>
    </style:style>
    <style:style style:name="T923" style:parent-style-name="Standardnípísmoodstavce" style:family="text">
      <style:text-properties style:font-name="Trebuchet MS" fo:font-size="12pt" style:font-size-asian="12pt" style:font-size-complex="12pt"/>
    </style:style>
    <style:style style:name="T924" style:parent-style-name="Standardnípísmoodstavce" style:family="text">
      <style:text-properties style:font-name="Trebuchet MS" fo:font-size="12pt" style:font-size-asian="12pt" style:font-size-complex="12pt"/>
    </style:style>
    <style:style style:name="T925" style:parent-style-name="Standardnípísmoodstavce" style:family="text">
      <style:text-properties style:font-name="Trebuchet MS" fo:font-size="12pt" style:font-size-asian="12pt" style:font-size-complex="12pt"/>
    </style:style>
    <style:style style:name="P926" style:parent-style-name="Normální" style:family="paragraph">
      <style:paragraph-properties fo:text-align="justify"/>
    </style:style>
    <style:style style:name="T927" style:parent-style-name="Standardnípísmoodstavce" style:family="text">
      <style:text-properties style:language-asian="cs" style:country-asian="CZ"/>
    </style:style>
    <style:style style:name="T928" style:parent-style-name="Standardnípísmoodstavce" style:family="text">
      <style:text-properties style:language-asian="cs" style:country-asian="CZ"/>
    </style:style>
    <style:style style:name="T929" style:parent-style-name="Standardnípísmoodstavce" style:family="text">
      <style:text-properties style:language-asian="cs" style:country-asian="CZ"/>
    </style:style>
    <style:style style:name="T930" style:parent-style-name="Standardnípísmoodstavce" style:family="text">
      <style:text-properties style:language-asian="cs" style:country-asian="CZ"/>
    </style:style>
    <style:style style:name="T931" style:parent-style-name="Standardnípísmoodstavce" style:family="text">
      <style:text-properties style:language-asian="cs" style:country-asian="CZ"/>
    </style:style>
    <style:style style:name="T932" style:parent-style-name="Standardnípísmoodstavce" style:family="text">
      <style:text-properties style:language-asian="cs" style:country-asian="CZ"/>
    </style:style>
    <style:style style:name="T933" style:parent-style-name="Standardnípísmoodstavce" style:family="text">
      <style:text-properties style:language-asian="cs" style:country-asian="CZ"/>
    </style:style>
    <style:style style:name="T934" style:parent-style-name="Standardnípísmoodstavce" style:family="text">
      <style:text-properties style:font-name="Trebuchet MS" fo:font-size="12pt" style:font-size-asian="12pt" style:font-size-complex="12pt"/>
    </style:style>
    <style:style style:name="T935" style:parent-style-name="Standardnípísmoodstavce" style:family="text">
      <style:text-properties style:font-name="Trebuchet MS" fo:font-size="12pt" style:font-size-asian="12pt" style:font-size-complex="12pt"/>
    </style:style>
    <style:style style:name="T936" style:parent-style-name="Standardnípísmoodstavce" style:family="text">
      <style:text-properties style:font-name="Trebuchet MS" fo:font-size="12pt" style:font-size-asian="12pt" style:font-size-complex="12pt"/>
    </style:style>
    <style:style style:name="T937" style:parent-style-name="Standardnípísmoodstavce" style:family="text">
      <style:text-properties style:font-name="Trebuchet MS" fo:font-size="12pt" style:font-size-asian="12pt" style:font-size-complex="12pt"/>
    </style:style>
    <style:style style:name="P938" style:parent-style-name="Normální" style:family="paragraph">
      <style:paragraph-properties fo:text-align="justify"/>
    </style:style>
    <style:style style:name="T939" style:parent-style-name="Standardnípísmoodstavce" style:family="text">
      <style:text-properties style:language-asian="cs" style:country-asian="CZ"/>
    </style:style>
    <style:style style:name="P940" style:parent-style-name="Normální" style:family="paragraph">
      <style:paragraph-properties fo:text-align="justify"/>
    </style:style>
    <style:style style:name="T941" style:parent-style-name="Standardnípísmoodstavce" style:family="text">
      <style:text-properties style:language-asian="cs" style:country-asian="CZ"/>
    </style:style>
    <style:style style:name="T942" style:parent-style-name="Standardnípísmoodstavce" style:family="text">
      <style:text-properties style:language-asian="cs" style:country-asian="CZ"/>
    </style:style>
    <style:style style:name="T94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944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94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946" style:parent-style-name="Standardnípísmoodstavce" style:family="text">
      <style:text-properties style:font-name="Trebuchet MS" fo:font-size="12pt" style:font-size-asian="12pt" style:font-size-complex="12pt"/>
    </style:style>
    <style:style style:name="T947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948" style:parent-style-name="Standardnípísmoodstavce" style:family="text">
      <style:text-properties style:font-name="Trebuchet MS" fo:font-size="12pt" style:font-size-asian="12pt" style:font-size-complex="12pt"/>
    </style:style>
    <style:style style:name="P949" style:parent-style-name="Normální" style:family="paragraph">
      <style:paragraph-properties fo:text-align="justify"/>
    </style:style>
    <style:style style:name="T950" style:parent-style-name="Standardnípísmoodstavce" style:family="text">
      <style:text-properties style:language-asian="cs" style:country-asian="CZ"/>
    </style:style>
    <style:style style:name="P95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952" style:parent-style-name="Odstavecseseznamem" style:family="paragraph">
      <style:paragraph-properties fo:text-align="justify"/>
    </style:style>
    <style:style style:name="T953" style:parent-style-name="Standardnípísmoodstavce" style:family="text">
      <style:text-properties style:font-name="Trebuchet MS" fo:font-size="12pt" style:font-size-asian="12pt" style:font-size-complex="12pt"/>
    </style:style>
    <style:style style:name="T95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955" style:parent-style-name="Standardnípísmoodstavce" style:family="text">
      <style:text-properties style:font-name="Trebuchet MS" fo:font-size="12pt" style:font-size-asian="12pt" style:font-size-complex="12pt"/>
    </style:style>
    <style:style style:name="T956" style:parent-style-name="Standardnípísmoodstavce" style:family="text">
      <style:text-properties style:font-name="Trebuchet MS" fo:font-size="12pt" style:font-size-asian="12pt" style:font-size-complex="12pt"/>
    </style:style>
    <style:style style:name="P957" style:parent-style-name="Odstavecseseznamem" style:family="paragraph">
      <style:paragraph-properties fo:text-align="justify"/>
    </style:style>
    <style:style style:name="T958" style:parent-style-name="Standardnípísmoodstavce" style:family="text">
      <style:text-properties style:font-name="Trebuchet MS" fo:font-size="12pt" style:font-size-asian="12pt" style:font-size-complex="12pt"/>
    </style:style>
    <style:style style:name="T959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960" style:parent-style-name="Standardnípísmoodstavce" style:family="text">
      <style:text-properties style:font-name="Trebuchet MS" fo:font-size="12pt" style:font-size-asian="12pt" style:font-size-complex="12pt"/>
    </style:style>
    <style:style style:name="T961" style:parent-style-name="Standardnípísmoodstavce" style:family="text">
      <style:text-properties style:font-name="Trebuchet MS" fo:font-size="12pt" style:font-size-asian="12pt" style:font-size-complex="12pt"/>
    </style:style>
    <style:style style:name="P962" style:parent-style-name="Odstavecseseznamem" style:family="paragraph">
      <style:paragraph-properties fo:text-align="justify"/>
    </style:style>
    <style:style style:name="T963" style:parent-style-name="Standardnípísmoodstavce" style:family="text">
      <style:text-properties style:font-name="Trebuchet MS" fo:font-size="12pt" style:font-size-asian="12pt" style:font-size-complex="12pt"/>
    </style:style>
    <style:style style:name="P964" style:parent-style-name="Normální" style:family="paragraph">
      <style:paragraph-properties fo:text-align="justify"/>
    </style:style>
    <style:style style:name="T965" style:parent-style-name="Standardnípísmoodstavce" style:family="text">
      <style:text-properties style:font-name="Trebuchet MS" fo:font-size="12pt" style:font-size-asian="12pt" style:font-size-complex="12pt"/>
    </style:style>
    <style:style style:name="T966" style:parent-style-name="Standardnípísmoodstavce" style:family="text">
      <style:text-properties style:font-name="Trebuchet MS" fo:font-size="12pt" style:font-size-asian="12pt" style:font-size-complex="12pt"/>
    </style:style>
    <style:style style:name="T967" style:parent-style-name="Standardnípísmoodstavce" style:family="text">
      <style:text-properties style:font-name="Trebuchet MS" fo:font-size="12pt" style:font-size-asian="12pt" style:font-size-complex="12pt"/>
    </style:style>
    <style:style style:name="T968" style:parent-style-name="Standardnípísmoodstavce" style:family="text">
      <style:text-properties style:font-name="Trebuchet MS" fo:font-size="12pt" style:font-size-asian="12pt" style:font-size-complex="12pt"/>
    </style:style>
    <style:style style:name="T969" style:parent-style-name="Standardnípísmoodstavce" style:family="text">
      <style:text-properties style:font-name="Trebuchet MS" fo:font-size="12pt" style:font-size-asian="12pt" style:font-size-complex="12pt"/>
    </style:style>
    <style:style style:name="T970" style:parent-style-name="Standardnípísmoodstavce" style:family="text">
      <style:text-properties style:font-name="Trebuchet MS" fo:font-size="12pt" style:font-size-asian="12pt" style:font-size-complex="12pt"/>
    </style:style>
    <style:style style:name="T971" style:parent-style-name="Standardnípísmoodstavce" style:family="text">
      <style:text-properties style:font-name="Trebuchet MS" fo:font-size="12pt" style:font-size-asian="12pt" style:font-size-complex="12pt"/>
    </style:style>
    <style:style style:name="T972" style:parent-style-name="Standardnípísmoodstavce" style:family="text">
      <style:text-properties style:font-name="Trebuchet MS" fo:font-size="12pt" style:font-size-asian="12pt" style:font-size-complex="12pt"/>
    </style:style>
    <style:style style:name="T973" style:parent-style-name="Standardnípísmoodstavce" style:family="text">
      <style:text-properties style:font-name="Trebuchet MS" fo:font-size="12pt" style:font-size-asian="12pt" style:font-size-complex="12pt"/>
    </style:style>
    <style:style style:name="T974" style:parent-style-name="Standardnípísmoodstavce" style:family="text">
      <style:text-properties style:font-name="Trebuchet MS" fo:font-size="12pt" style:font-size-asian="12pt" style:font-size-complex="12pt"/>
    </style:style>
    <style:style style:name="T975" style:parent-style-name="Standardnípísmoodstavce" style:family="text">
      <style:text-properties style:font-name="Trebuchet MS" fo:font-size="12pt" style:font-size-asian="12pt" style:font-size-complex="12pt"/>
    </style:style>
    <style:style style:name="P976" style:parent-style-name="Nadpis4" style:family="paragraph">
      <style:text-properties fo:font-weight="normal" style:font-weight-asian="normal" fo:font-style="normal" style:font-style-asian="normal" fo:font-size="12pt" style:font-size-asian="12pt" style:font-size-complex="12pt"/>
    </style:style>
    <style:style style:name="P977" style:parent-style-name="Normálníweb" style:family="paragraph">
      <style:paragraph-properties fo:text-align="justify" fo:line-height="115%"/>
    </style:style>
    <style:style style:name="T978" style:parent-style-name="Standardnípísmoodstavce" style:family="text">
      <style:text-properties style:font-name="Trebuchet MS" fo:font-weight="bold" style:font-weight-asian="bold" fo:color="#548DD4"/>
    </style:style>
    <style:style style:name="T979" style:parent-style-name="Standardnípísmoodstavce" style:family="text">
      <style:text-properties style:font-name="Trebuchet MS" fo:font-weight="bold" style:font-weight-asian="bold"/>
    </style:style>
    <style:style style:name="T980" style:parent-style-name="Standardnípísmoodstavce" style:family="text">
      <style:text-properties style:font-name="Trebuchet MS"/>
    </style:style>
    <style:style style:name="T981" style:parent-style-name="Standardnípísmoodstavce" style:family="text">
      <style:text-properties style:font-name="Trebuchet MS"/>
    </style:style>
    <style:style style:name="T982" style:parent-style-name="Hypertextovýodkaz" style:family="text">
      <style:text-properties style:font-name="Trebuchet MS" style:use-window-font-color="true" style:text-underline-type="none"/>
    </style:style>
    <style:style style:name="T983" style:parent-style-name="Standardnípísmoodstavce" style:family="text">
      <style:text-properties style:font-name="Trebuchet MS"/>
    </style:style>
    <style:style style:name="T984" style:parent-style-name="Hypertextovýodkaz" style:family="text">
      <style:text-properties style:font-name="Trebuchet MS" style:use-window-font-color="true" style:text-underline-type="none"/>
    </style:style>
    <style:style style:name="T985" style:parent-style-name="Standardnípísmoodstavce" style:family="text">
      <style:text-properties style:font-name="Trebuchet MS"/>
    </style:style>
    <style:style style:name="T986" style:parent-style-name="Hypertextovýodkaz" style:family="text">
      <style:text-properties style:font-name="Trebuchet MS" style:use-window-font-color="true" style:text-underline-type="none"/>
    </style:style>
    <style:style style:name="T987" style:parent-style-name="Standardnípísmoodstavce" style:family="text">
      <style:text-properties style:font-name="Trebuchet MS"/>
    </style:style>
    <style:style style:name="T988" style:parent-style-name="Hypertextovýodkaz" style:family="text">
      <style:text-properties style:font-name="Trebuchet MS" style:use-window-font-color="true" style:text-underline-type="none"/>
    </style:style>
    <style:style style:name="T989" style:parent-style-name="Standardnípísmoodstavce" style:family="text">
      <style:text-properties style:font-name="Trebuchet MS"/>
    </style:style>
    <style:style style:name="T990" style:parent-style-name="Hypertextovýodkaz" style:family="text">
      <style:text-properties style:font-name="Trebuchet MS" style:use-window-font-color="true" style:text-underline-type="none"/>
    </style:style>
    <style:style style:name="T991" style:parent-style-name="Standardnípísmoodstavce" style:family="text">
      <style:text-properties style:font-name="Trebuchet MS"/>
    </style:style>
    <style:style style:name="T992" style:parent-style-name="Hypertextovýodkaz" style:family="text">
      <style:text-properties style:font-name="Trebuchet MS" style:use-window-font-color="true" style:text-underline-type="none"/>
    </style:style>
    <style:style style:name="T993" style:parent-style-name="Standardnípísmoodstavce" style:family="text">
      <style:text-properties style:font-name="Trebuchet MS"/>
    </style:style>
    <style:style style:name="T994" style:parent-style-name="Hypertextovýodkaz" style:family="text">
      <style:text-properties style:font-name="Trebuchet MS" style:use-window-font-color="true" style:text-underline-type="none"/>
    </style:style>
    <style:style style:name="T995" style:parent-style-name="Standardnípísmoodstavce" style:family="text">
      <style:text-properties style:font-name="Trebuchet MS"/>
    </style:style>
    <style:style style:name="T996" style:parent-style-name="Hypertextovýodkaz" style:family="text">
      <style:text-properties style:font-name="Trebuchet MS" style:use-window-font-color="true" style:text-underline-type="none"/>
    </style:style>
    <style:style style:name="T997" style:parent-style-name="Standardnípísmoodstavce" style:family="text">
      <style:text-properties style:font-name="Trebuchet MS"/>
    </style:style>
    <style:style style:name="T998" style:parent-style-name="Hypertextovýodkaz" style:family="text">
      <style:text-properties style:font-name="Trebuchet MS" style:use-window-font-color="true" style:text-underline-type="none"/>
    </style:style>
    <style:style style:name="T999" style:parent-style-name="Standardnípísmoodstavce" style:family="text">
      <style:text-properties style:font-name="Trebuchet MS"/>
    </style:style>
    <style:style style:name="T1000" style:parent-style-name="Hypertextovýodkaz" style:family="text">
      <style:text-properties style:font-name="Trebuchet MS" style:use-window-font-color="true" style:text-underline-type="none"/>
    </style:style>
    <style:style style:name="T1001" style:parent-style-name="Standardnípísmoodstavce" style:family="text">
      <style:text-properties style:font-name="Trebuchet MS"/>
    </style:style>
    <style:style style:name="T1002" style:parent-style-name="Hypertextovýodkaz" style:family="text">
      <style:text-properties style:font-name="Trebuchet MS" style:use-window-font-color="true" style:text-underline-type="none"/>
    </style:style>
    <style:style style:name="T1003" style:parent-style-name="Standardnípísmoodstavce" style:family="text">
      <style:text-properties style:font-name="Trebuchet MS"/>
    </style:style>
    <style:style style:name="T1004" style:parent-style-name="Hypertextovýodkaz" style:family="text">
      <style:text-properties style:font-name="Trebuchet MS" style:use-window-font-color="true" style:text-underline-type="none"/>
    </style:style>
    <style:style style:name="T1005" style:parent-style-name="Standardnípísmoodstavce" style:family="text">
      <style:text-properties style:font-name="Trebuchet MS"/>
    </style:style>
    <style:style style:name="T1006" style:parent-style-name="Hypertextovýodkaz" style:family="text">
      <style:text-properties style:font-name="Trebuchet MS" style:use-window-font-color="true" style:text-underline-type="none"/>
    </style:style>
    <style:style style:name="T1007" style:parent-style-name="Standardnípísmoodstavce" style:family="text">
      <style:text-properties style:font-name="Trebuchet MS"/>
    </style:style>
    <style:style style:name="T1008" style:parent-style-name="Hypertextovýodkaz" style:family="text">
      <style:text-properties style:font-name="Trebuchet MS" style:use-window-font-color="true" style:text-underline-type="none"/>
    </style:style>
    <style:style style:name="T1009" style:parent-style-name="Standardnípísmoodstavce" style:family="text">
      <style:text-properties style:font-name="Trebuchet MS"/>
    </style:style>
    <style:style style:name="T1010" style:parent-style-name="Hypertextovýodkaz" style:family="text">
      <style:text-properties style:font-name="Trebuchet MS" style:use-window-font-color="true" style:text-underline-type="none"/>
    </style:style>
    <style:style style:name="T1011" style:parent-style-name="Standardnípísmoodstavce" style:family="text">
      <style:text-properties style:font-name="Trebuchet MS"/>
    </style:style>
    <style:style style:name="P1012" style:parent-style-name="Normálníweb" style:family="paragraph">
      <style:paragraph-properties fo:text-align="justify" fo:line-height="115%"/>
      <style:text-properties style:font-name="Trebuchet MS"/>
    </style:style>
    <style:style style:name="P1013" style:parent-style-name="Normálníweb" style:family="paragraph">
      <style:paragraph-properties fo:text-align="justify" fo:line-height="115%"/>
      <style:text-properties style:font-name="Trebuchet MS"/>
    </style:style>
    <style:style style:name="P1014" style:parent-style-name="Normálníweb" style:family="paragraph">
      <style:paragraph-properties fo:text-align="justify" fo:line-height="115%"/>
      <style:text-properties style:font-name="Trebuchet MS"/>
    </style:style>
    <style:style style:name="P1015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16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17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18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19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20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21" style:parent-style-name="Normálníweb" style:family="paragraph">
      <style:paragraph-properties fo:text-align="justify" fo:line-height="115%"/>
      <style:text-properties style:font-name="Trebuchet MS"/>
    </style:style>
    <style:style style:name="P1022" style:parent-style-name="Normálníweb" style:family="paragraph">
      <style:paragraph-properties fo:text-align="justify" fo:line-height="115%"/>
    </style:style>
    <style:style style:name="T1023" style:parent-style-name="Standardnípísmoodstavce" style:family="text">
      <style:text-properties style:font-name="Trebuchet MS" fo:color="#FF0000"/>
    </style:style>
    <style:style style:name="T1024" style:parent-style-name="Standardnípísmoodstavce" style:family="text">
      <style:text-properties style:font-name="Trebuchet MS" fo:color="#FF0000"/>
    </style:style>
    <style:style style:name="T1025" style:parent-style-name="Standardnípísmoodstavce" style:family="text">
      <style:text-properties style:font-name="Trebuchet MS"/>
    </style:style>
    <style:style style:name="P1026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27" style:parent-style-name="Normální" style:family="paragraph">
      <style:paragraph-properties fo:margin-top="0.0694in" fo:margin-bottom="0.0694in"/>
    </style:style>
    <style:style style:name="T1028" style:parent-style-name="Standardnípísmoodstavce" style:family="text">
      <style:text-properties style:font-name="Trebuchet MS" fo:font-size="12pt" style:font-size-asian="12pt" style:font-size-complex="12pt"/>
    </style:style>
    <style:style style:name="T1029" style:parent-style-name="Hypertextovýodkaz" style:family="text">
      <style:text-properties style:font-name="Trebuchet MS" style:use-window-font-color="true" fo:font-size="12pt" style:font-size-asian="12pt" style:font-size-complex="12pt" style:text-underline-type="none"/>
    </style:style>
    <style:style style:name="T1030" style:parent-style-name="Standardnípísmoodstavce" style:family="text">
      <style:text-properties style:font-name="Trebuchet MS" fo:font-size="12pt" style:font-size-asian="12pt" style:font-size-complex="12pt"/>
    </style:style>
    <style:style style:name="P1031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2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3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4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5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6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7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8" style:parent-style-name="Normální" style:family="paragraph">
      <style:paragraph-properties fo:margin-top="0.0694in" fo:margin-bottom="0.0694in"/>
      <style:text-properties style:font-name="Trebuchet MS" fo:font-size="12pt" style:font-size-asian="12pt" style:font-size-complex="12pt"/>
    </style:style>
    <style:style style:name="P1039" style:parent-style-name="Normálníweb" style:family="paragraph">
      <style:paragraph-properties fo:line-height="115%"/>
    </style:style>
    <style:style style:name="T1040" style:parent-style-name="Standardnípísmoodstavce" style:family="text">
      <style:text-properties style:font-name="Trebuchet MS" fo:color="#FF0000"/>
    </style:style>
    <style:style style:name="T1041" style:parent-style-name="Standardnípísmoodstavce" style:family="text">
      <style:text-properties style:font-name="Trebuchet MS"/>
    </style:style>
    <style:style style:name="T1042" style:parent-style-name="Standardnípísmoodstavce" style:family="text">
      <style:text-properties style:font-name="Trebuchet MS"/>
    </style:style>
    <style:style style:name="T1043" style:parent-style-name="Standardnípísmoodstavce" style:family="text">
      <style:text-properties style:font-name="Trebuchet MS"/>
    </style:style>
    <style:style style:name="P1044" style:parent-style-name="Normální" style:family="paragraph">
      <style:paragraph-properties fo:break-before="page"/>
    </style:style>
    <style:style style:name="P1045" style:parent-style-name="Normálníweb" style:family="paragraph">
      <style:paragraph-properties fo:line-height="115%"/>
      <style:text-properties style:font-name="Trebuchet MS"/>
    </style:style>
    <style:style style:name="P104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47" style:parent-style-name="Odstavecseseznamem" style:family="paragraph">
      <style:paragraph-properties fo:text-align="justify"/>
    </style:style>
    <style:style style:name="T1048" style:parent-style-name="Standardnípísmoodstavce" style:family="text">
      <style:text-properties style:font-name="Trebuchet MS" fo:font-size="12pt" style:font-size-asian="12pt" style:font-size-complex="12pt"/>
    </style:style>
    <style:style style:name="T1049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050" style:parent-style-name="Standardnípísmoodstavce" style:family="text">
      <style:text-properties style:font-name="Trebuchet MS" fo:font-size="12pt" style:font-size-asian="12pt" style:font-size-complex="12pt"/>
    </style:style>
    <style:style style:name="T1051" style:parent-style-name="Standardnípísmoodstavce" style:family="text">
      <style:text-properties style:font-name="Trebuchet MS" fo:font-size="12pt" style:font-size-asian="12pt" style:font-size-complex="12pt"/>
    </style:style>
    <style:style style:name="P1052" style:parent-style-name="Odstavecseseznamem" style:family="paragraph">
      <style:paragraph-properties fo:text-align="justify"/>
    </style:style>
    <style:style style:name="T1053" style:parent-style-name="Standardnípísmoodstavce" style:family="text">
      <style:text-properties style:font-name="Trebuchet MS" fo:font-size="12pt" style:font-size-asian="12pt" style:font-size-complex="12pt"/>
    </style:style>
    <style:style style:name="P105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55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56" style:parent-style-name="Standardnípísmoodstavce" style:family="text">
      <style:text-properties style:font-name="Trebuchet MS" fo:font-size="12pt" style:font-size-asian="12pt" style:font-size-complex="12pt"/>
    </style:style>
    <style:style style:name="T105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058" style:parent-style-name="Standardnípísmoodstavce" style:family="text">
      <style:text-properties style:font-name="Trebuchet MS" fo:font-size="12pt" style:font-size-asian="12pt" style:font-size-complex="12pt"/>
    </style:style>
    <style:style style:name="T1059" style:parent-style-name="Standardnípísmoodstavce" style:family="text">
      <style:text-properties style:font-name="Trebuchet MS" fo:font-size="12pt" style:font-size-asian="12pt" style:font-size-complex="12pt"/>
    </style:style>
    <style:style style:name="T1060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061" style:parent-style-name="Standardnípísmoodstavce" style:family="text">
      <style:text-properties style:font-name="Trebuchet MS" fo:font-size="12pt" style:font-size-asian="12pt" style:font-size-complex="12pt"/>
    </style:style>
    <style:style style:name="T106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063" style:parent-style-name="Standardnípísmoodstavce" style:family="text">
      <style:text-properties style:font-name="Trebuchet MS" fo:font-size="12pt" style:font-size-asian="12pt" style:font-size-complex="12pt"/>
    </style:style>
    <style:style style:name="T1064" style:parent-style-name="Standardnípísmoodstavce" style:family="text">
      <style:text-properties style:font-name="Trebuchet MS" fo:font-size="12pt" style:font-size-asian="12pt" style:font-size-complex="12pt"/>
    </style:style>
    <style:style style:name="T106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066" style:parent-style-name="Standardnípísmoodstavce" style:family="text">
      <style:text-properties style:font-name="Trebuchet MS" fo:font-size="12pt" style:font-size-asian="12pt" style:font-size-complex="12pt"/>
    </style:style>
    <style:style style:name="P1067" style:parent-style-name="Normální" style:family="paragraph">
      <style:text-properties style:font-name="Trebuchet MS" fo:font-size="12pt" style:font-size-asian="12pt" style:font-size-complex="12pt"/>
    </style:style>
    <style:style style:name="P1068" style:parent-style-name="Normální" style:family="paragraph">
      <style:text-properties style:font-name="Trebuchet MS" fo:font-size="12pt" style:font-size-asian="12pt" style:font-size-complex="12pt"/>
    </style:style>
    <style:style style:name="P106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8eb4e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c3d6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miter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solid #000000" fo:padding-top="0.05in" fo:padding-bottom="0.05in" fo:padding-left="0.1in" fo:padding-right="0.1in" fo:background-color="#558ed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0694in solid #000000" fo:padding-top="0.05in" fo:padding-bottom="0.05in" fo:padding-left="0.1in" fo:padding-right="0.1in" fo:background-color="#f7964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8eb4e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0694in solid #000000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0694in solid #000000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98b954" fo:padding-top="0.05in" fo:padding-bottom="0.05in" fo:padding-left="0.1in" fo:padding-right="0.1in" fo:background-color="#769535" draw:textarea-vertical-align="top" draw:textarea-horizontal-align="left" style:wrap="run-through" style:run-through="foreground" draw:opacity="100%" style:horizontal-rel="paragraph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solid #be4b48" fo:padding-top="0.05in" fo:padding-bottom="0.05in" fo:padding-left="0.1in" fo:padding-right="0.1in" fo:background-color="#9b2d2a" draw:textarea-vertical-align="top" draw:textarea-horizontal-align="left" style:wrap="run-through" style:run-through="foreground" draw:opacity="100%" style:horizontal-rel="paragraph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9264" draw:id="id0" draw:style-name="a1" draw:name="Textové pole 1" text:anchor-type="paragraph" svg:x="1.92222in" svg:y="0.30764in" svg:width="1.9375in" svg:height="0.53125in" style:rel-width="scale" style:rel-height="scale"><draw:text-box><text:p text:style-name="P9">TECHNICKÉ MATERIÁLY</text:p></draw:text-box><svg:title/><svg:desc/></draw:frame></text:span></text:p>
      <text:p text:style-name="P10"><text:span text:style-name="T11"><draw:connector draw:type="line" svg:x1="4.64097in" svg:y1="3.26597in" svg:x2="4.64097in" svg:y2="3.67222in" draw:z-index="251710464" draw:id="id1" draw:style-name="a3" draw:name="Přímá spojnice se šipkou 56" text:anchor-type="paragraph"><svg:title/><svg:desc/></draw:connector></text:span><text:span text:style-name="T12"><draw:connector draw:type="line" svg:x1="4.55764in" svg:y1="3.26597in" svg:x2="2.60972in" svg:y2="3.66181in" draw:z-index="251709440" draw:id="id2" draw:style-name="a5" draw:name="Přímá spojnice se šipkou 54" text:anchor-type="paragraph"><svg:title/><svg:desc/></draw:connector></text:span><text:span text:style-name="T13"><draw:connector draw:type="line" svg:x1="2.60972in" svg:y1="3.25556in" svg:x2="4.64097in" svg:y2="3.65139in" draw:z-index="251708416" draw:id="id3" draw:style-name="a7" draw:name="Přímá spojnice se šipkou 53" text:anchor-type="paragraph"><svg:title/><svg:desc/></draw:connector></text:span><text:span text:style-name="T14"><draw:connector draw:type="line" svg:x1="2.60972in" svg:y1="3.26597in" svg:x2="2.60972in" svg:y2="3.67222in" draw:z-index="251707392" draw:id="id4" draw:style-name="a9" draw:name="Přímá spojnice se šipkou 51" text:anchor-type="paragraph"><svg:title/><svg:desc/></draw:connector></text:span><text:span text:style-name="T15"><draw:frame draw:z-index="251705344" draw:id="id5" draw:style-name="a10" draw:name="Textové pole 49" text:anchor-type="paragraph" svg:x="2.06806in" svg:y="3.67222in" svg:width="1.09375in" svg:height="0.33333in" style:rel-width="scale" style:rel-height="scale"><draw:text-box><text:p text:style-name="P16">tvářené</text:p></draw:text-box><svg:title/><svg:desc/></draw:frame></text:span><text:span text:style-name="T17"><draw:frame draw:z-index="251706368" draw:id="id6" draw:style-name="a11" draw:name="Textové pole 50" text:anchor-type="paragraph" svg:x="4.13056in" svg:y="3.67222in" svg:width="0.95833in" svg:height="0.34375in" style:rel-width="scale" style:rel-height="scale"><draw:text-box><text:p text:style-name="P18">odlévané</text:p></draw:text-box><svg:title/><svg:desc/></draw:frame></text:span><text:span text:style-name="T19"><draw:connector draw:type="line" svg:x1="-0.40069in" svg:y1="2.85972in" svg:x2="0.84931in" svg:y2="3.62014in" draw:z-index="251704320" draw:id="id7" draw:style-name="a13" draw:name="Přímá spojnice se šipkou 48" text:anchor-type="paragraph"><svg:title/><svg:desc/></draw:connector></text:span><text:span text:style-name="T20"><draw:connector draw:type="line" svg:x1="-0.4007in" svg:y1="2.85972in" svg:x2="-0.4007in" svg:y2="3.59931in" draw:z-index="251703296" draw:id="id8" draw:style-name="a15" draw:name="Přímá spojnice se šipkou 47" text:anchor-type="paragraph"><svg:title/><svg:desc/></draw:connector></text:span><text:span text:style-name="T21"><draw:frame draw:z-index="251702272" draw:id="id9" draw:style-name="a16" draw:name="Textové pole 46" text:anchor-type="paragraph" svg:x="0.34931in" svg:y="3.62014in" svg:width="0.95833in" svg:height="0.32292in" style:rel-width="scale" style:rel-height="scale"><draw:text-box><text:p text:style-name="P22">odlévané</text:p></draw:text-box><svg:title/><svg:desc/></draw:frame></text:span><text:span text:style-name="T23">R&lt;</text:span><text:span text:style-name="T24"><draw:frame draw:z-index="251701248" draw:id="id10" draw:style-name="a17" draw:name="Textové pole 45" text:anchor-type="paragraph" svg:x="-0.87986in" svg:y="3.59931in" svg:width="0.95833in" svg:height="0.34375in" style:rel-width="scale" style:rel-height="scale"><draw:text-box><text:p text:style-name="P25">K tváření</text:p></draw:text-box><svg:title/><svg:desc/></draw:frame></text:span><text:span text:style-name="T26"><draw:connector draw:type="line" svg:x1="3.56806in" svg:y1="2.05764in" svg:x2="4.55764in" svg:y2="2.52639in" draw:z-index="251700224" draw:id="id11" draw:style-name="a19" draw:name="Přímá spojnice se šipkou 44" text:anchor-type="paragraph"><svg:title/><svg:desc/></draw:connector></text:span><text:span text:style-name="T27"><draw:connector draw:type="line" svg:x1="3.56806in" svg:y1="2.05764in" svg:x2="2.60972in" svg:y2="2.52639in" draw:z-index="251699200" draw:id="id12" draw:style-name="a21" draw:name="Přímá spojnice se šipkou 43" text:anchor-type="paragraph"><svg:title/><svg:desc/></draw:connector></text:span><text:span text:style-name="T28"><draw:connector draw:type="line" svg:x1="1.92222in" svg:y1="1.43264in" svg:x2="3.56806in" svg:y2="1.73472in" draw:z-index="251687936" draw:id="id13" draw:style-name="a23" draw:name="Přímá spojnice se šipkou 19" text:anchor-type="paragraph"><svg:title/><svg:desc/></draw:connector></text:span><text:span text:style-name="T29"><draw:frame draw:z-index="251685888" draw:id="id14" draw:style-name="a24" draw:name="Textové pole 17" text:anchor-type="paragraph" svg:x="2.84931in" svg:y="1.73472in" svg:width="1.38542in" svg:height="0.32292in" style:rel-width="scale" style:rel-height="scale"><draw:text-box><text:p text:style-name="P30">NEŽELEZNÉ</text:p></draw:text-box><svg:title/><svg:desc/></draw:frame></text:span><text:span text:style-name="T31"><draw:connector draw:type="line" svg:x1="0.54722in" svg:y1="2.05764in" svg:x2="1.54722in" svg:y2="2.52639in" draw:z-index="251698176" draw:id="id15" draw:style-name="a26" draw:name="Přímá spojnice se šipkou 42" text:anchor-type="paragraph"><svg:title/><svg:desc/></draw:connector></text:span><text:span text:style-name="T32"><draw:connector draw:type="line" svg:x1="0.54722in" svg:y1="2.05764in" svg:x2="-0.40069in" svg:y2="2.52639in" draw:z-index="251697152" draw:id="id16" draw:style-name="a28" draw:name="Přímá spojnice se šipkou 41" text:anchor-type="paragraph"><svg:title/><svg:desc/></draw:connector></text:span><text:span text:style-name="T33"><draw:frame draw:z-index="251696128" draw:id="id17" draw:style-name="a29" draw:name="Textové pole 40" text:anchor-type="paragraph" svg:x="3.23472in" svg:y="2.78681in" svg:width="0.8125in" svg:height="0.34375in" style:rel-width="scale" style:rel-height="scale"><draw:text-box><text:p text:style-name="P34"><text:span text:style-name="T35">[kg.m</text:span><text:span text:style-name="T36">-3</text:span><text:span text:style-name="T37">]</text:span></text:p></draw:text-box><svg:title/><svg:desc/></draw:frame></text:span><text:span text:style-name="T38"><draw:frame draw:z-index="251695104" draw:id="id18" draw:style-name="a30" draw:name="Textové pole 39" text:anchor-type="paragraph" svg:x="3.23472in" svg:y="2.52639in" svg:width="0.8125in" svg:height="0.33333in" style:rel-width="scale" style:rel-height="scale"><draw:text-box><text:p text:style-name="P39"><text:span text:style-name="T40">&lt;</text:span><text:span text:style-name="T41">5000</text:span><text:span text:style-name="T42">&lt;</text:span></text:p><text:p text:style-name="Normální"/></draw:text-box><svg:title/><svg:desc/></draw:frame></text:span><text:span text:style-name="T43"><draw:frame draw:z-index="251693056" draw:id="id19" draw:style-name="a31" draw:name="Textové pole 36" text:anchor-type="paragraph" svg:x="4.09931in" svg:y="2.52639in" svg:width="0.95833in" svg:height="0.73958in" style:rel-width="scale" style:rel-height="scale"><draw:text-box><text:p text:style-name="P44">Těžké neželezné kovy</text:p></draw:text-box><svg:title/><svg:desc/></draw:frame></text:span><text:span text:style-name="T45"><draw:frame draw:z-index="251694080" draw:id="id20" draw:style-name="a32" draw:name="Textové pole 38" text:anchor-type="paragraph" svg:x="0.07847in" svg:y="2.52639in" svg:width="1in" svg:height="0.33333in" style:rel-width="scale" style:rel-height="scale"><draw:text-box><text:p text:style-name="Normální"><text:span text:style-name="T46">&lt;</text:span><text:span text:style-name="T47">2,11%C</text:span><text:span text:style-name="T48">&lt;</text:span></text:p></draw:text-box><svg:title/><svg:desc/></draw:frame></text:span><text:span text:style-name="T49"><draw:frame draw:z-index="251692032" draw:id="id21" draw:style-name="a33" draw:name="Textové pole 35" text:anchor-type="paragraph" svg:x="2.06806in" svg:y="2.52639in" svg:width="1.09375in" svg:height="0.72917in" style:rel-width="scale" style:rel-height="scale"><draw:text-box><text:p text:style-name="P50">Lehké neželezné kovy</text:p></draw:text-box><svg:title/><svg:desc/></draw:frame></text:span><text:span text:style-name="T51"><draw:frame draw:z-index="251689984" draw:id="id22" draw:style-name="a34" draw:name="Textové pole 33" text:anchor-type="paragraph" svg:x="-0.87986in" svg:y="2.52639in" svg:width="0.89583in" svg:height="0.33333in" style:rel-width="scale" style:rel-height="scale"><draw:text-box><text:p text:style-name="P52">oceli</text:p></draw:text-box><svg:title/><svg:desc/></draw:frame></text:span><text:span text:style-name="T53"><draw:connector draw:type="line" svg:x1="1.92222in" svg:y1="1.42222in" svg:x2="0.54722in" svg:y2="1.71389in" draw:z-index="251686912" draw:id="id23" draw:style-name="a36" draw:name="Přímá spojnice se šipkou 18" text:anchor-type="paragraph"><svg:title/><svg:desc/></draw:connector></text:span><text:span text:style-name="T54"><draw:frame draw:z-index="251684864" draw:id="id24" draw:style-name="a37" draw:name="Textové pole 16" text:anchor-type="paragraph" svg:x="-0.12986in" svg:y="1.71389in" svg:width="1.38542in" svg:height="0.34375in" style:rel-width="scale" style:rel-height="scale"><draw:text-box><text:p text:style-name="P55">ŽELEZNÉ</text:p></draw:text-box><svg:title/><svg:desc/></draw:frame></text:span><text:span text:style-name="T56"><draw:connector draw:type="line" svg:x1="5.56806in" svg:y1="1.24514in" svg:x2="5.83889in" svg:y2="3.03681in" draw:z-index="251688960" draw:id="id25" draw:style-name="a38" draw:name="Přímá spojnice 32" text:anchor-type="paragraph"><svg:title/><svg:desc/></draw:connector></text:span><text:span text:style-name="T57"><draw:connector draw:type="line" svg:x1="3.85972in" svg:y1="0.42222in" svg:x2="4.69306in" svg:y2="1.06806in" draw:z-index="251663360" draw:id="id26" draw:style-name="a40" draw:name="Přímá spojnice se šipkou 5" text:anchor-type="paragraph"><svg:title/><svg:desc/></draw:connector></text:span><text:span text:style-name="T58"><draw:connector draw:type="line" svg:x1="5.56806in" svg:y1="1.24514in" svg:x2="5.83889in" svg:y2="5.27639in" draw:z-index="251683840" draw:id="id27" draw:style-name="a41" draw:name="Přímá spojnice 29" text:anchor-type="paragraph"><svg:title/><svg:desc/></draw:connector></text:span><text:span text:style-name="T59"><draw:connector draw:type="line" svg:x1="5.56806in" svg:y1="1.24514in" svg:x2="5.83889in" svg:y2="4.82847in" draw:z-index="251682816" draw:id="id28" draw:style-name="a42" draw:name="Přímá spojnice 28" text:anchor-type="paragraph"><svg:title/><svg:desc/></draw:connector></text:span><text:span text:style-name="T60"><draw:connector draw:type="line" svg:x1="5.56806in" svg:y1="1.24514in" svg:x2="5.84931in" svg:y2="4.38056in" draw:z-index="251681792" draw:id="id29" draw:style-name="a43" draw:name="Přímá spojnice 27" text:anchor-type="paragraph"><svg:title/><svg:desc/></draw:connector></text:span><text:span text:style-name="T61"><draw:connector draw:type="line" svg:x1="5.56806in" svg:y1="1.24514in" svg:x2="5.84931in" svg:y2="3.94306in" draw:z-index="251680768" draw:id="id30" draw:style-name="a44" draw:name="Přímá spojnice 26" text:anchor-type="paragraph"><svg:title/><svg:desc/></draw:connector></text:span><text:span text:style-name="T62"><draw:connector draw:type="line" svg:x1="5.56806in" svg:y1="1.24514in" svg:x2="5.84931in" svg:y2="3.49514in" draw:z-index="251679744" draw:id="id31" draw:style-name="a45" draw:name="Přímá spojnice 25" text:anchor-type="paragraph"><svg:title/><svg:desc/></draw:connector></text:span><text:span text:style-name="T63"><draw:connector draw:type="line" svg:x1="5.56806in" svg:y1="1.24514in" svg:x2="5.82847in" svg:y2="3.03681in" draw:z-index="251678720" draw:id="id32" draw:style-name="a46" draw:name="Přímá spojnice 24" text:anchor-type="paragraph"><svg:title/><svg:desc/></draw:connector></text:span><text:span text:style-name="T64"><draw:connector draw:type="line" svg:x1="5.56806in" svg:y1="1.24514in" svg:x2="5.84931in" svg:y2="2.59931in" draw:z-index="251677696" draw:id="id33" draw:style-name="a47" draw:name="Přímá spojnice 23" text:anchor-type="paragraph"><svg:title/><svg:desc/></draw:connector></text:span><text:span text:style-name="T65"><draw:connector draw:type="line" svg:x1="5.56806in" svg:y1="1.24514in" svg:x2="5.84931in" svg:y2="2.14097in" draw:z-index="251676672" draw:id="id34" draw:style-name="a48" draw:name="Přímá spojnice 22" text:anchor-type="paragraph"><svg:title/><svg:desc/></draw:connector></text:span><text:span text:style-name="T66"><draw:connector draw:type="line" svg:x1="5.56806in" svg:y1="1.24514in" svg:x2="5.84931in" svg:y2="1.71389in" draw:z-index="251675648" draw:id="id35" draw:style-name="a49" draw:name="Přímá spojnice 21" text:anchor-type="paragraph"><svg:title/><svg:desc/></draw:connector></text:span><text:span text:style-name="T67"><draw:connector draw:type="line" svg:x1="5.56806in" svg:y1="1.24514in" svg:x2="5.82847in" svg:y2="1.24514in" draw:z-index="251674624" draw:id="id36" draw:style-name="a50" draw:name="Přímá spojnice 20" text:anchor-type="paragraph"><svg:title/><svg:desc/></draw:connector></text:span><text:span text:style-name="T68"><draw:frame draw:z-index="251672576" draw:id="id37" draw:style-name="a51" draw:name="Textové pole 14" text:anchor-type="paragraph" svg:x="5.83889in" svg:y="4.65139in" svg:width="1.375in" svg:height="0.34375in" style:rel-width="scale" style:rel-height="scale"><draw:text-box><text:p text:style-name="P69">korek</text:p></draw:text-box><svg:title/><svg:desc/></draw:frame></text:span><text:span text:style-name="T70"><draw:frame draw:z-index="251673600" draw:id="id38" draw:style-name="a52" draw:name="Textové pole 15" text:anchor-type="paragraph" svg:x="5.82847in" svg:y="5.09931in" svg:width="1.375in" svg:height="0.34375in" style:rel-width="scale" style:rel-height="scale"><draw:text-box><text:p text:style-name="P71">čedič</text:p></draw:text-box><svg:title/><svg:desc/></draw:frame></text:span><text:span text:style-name="T72"><draw:frame draw:z-index="251671552" draw:id="id39" draw:style-name="a53" draw:name="Textové pole 13" text:anchor-type="paragraph" svg:x="5.84931in" svg:y="4.20347in" svg:width="1.375in" svg:height="0.34375in" style:rel-width="scale" style:rel-height="scale"><draw:text-box><text:p text:style-name="P73">azbest</text:p><text:p text:style-name="P74"/></draw:text-box><svg:title/><svg:desc/></draw:frame></text:span><text:span text:style-name="T75"><draw:frame draw:z-index="251670528" draw:id="id40" draw:style-name="a54" draw:name="Textové pole 12" text:anchor-type="paragraph" svg:x="5.83889in" svg:y="3.75556in" svg:width="1.375in" svg:height="0.34375in" style:rel-width="scale" style:rel-height="scale"><draw:text-box><text:p text:style-name="P76">papír</text:p></draw:text-box><svg:title/><svg:desc/></draw:frame></text:span><text:span text:style-name="T77"><draw:frame draw:z-index="251669504" draw:id="id41" draw:style-name="a55" draw:name="Textové pole 11" text:anchor-type="paragraph" svg:x="5.83889in" svg:y="3.30764in" svg:width="1.375in" svg:height="0.34375in" style:rel-width="scale" style:rel-height="scale"><draw:text-box><text:p text:style-name="P78">textil</text:p></draw:text-box><svg:title/><svg:desc/></draw:frame></text:span><text:span text:style-name="T79"><draw:frame draw:z-index="251668480" draw:id="id42" draw:style-name="a56" draw:name="Textové pole 10" text:anchor-type="paragraph" svg:x="5.84931in" svg:y="2.85972in" svg:width="1.375in" svg:height="0.34375in" style:rel-width="scale" style:rel-height="scale"><draw:text-box><text:p text:style-name="P80">kůže</text:p></draw:text-box><svg:title/><svg:desc/></draw:frame></text:span><text:span text:style-name="T81"><draw:frame draw:z-index="251667456" draw:id="id43" draw:style-name="a57" draw:name="Textové pole 9" text:anchor-type="paragraph" svg:x="5.84931in" svg:y="2.41181in" svg:width="1.375in" svg:height="0.34375in" style:rel-width="scale" style:rel-height="scale"><draw:text-box><text:p text:style-name="P82">sklo</text:p></draw:text-box><svg:title/><svg:desc/></draw:frame></text:span><text:span text:style-name="T83"><draw:frame draw:z-index="251665408" draw:id="id44" draw:style-name="a58" draw:name="Textové pole 7" text:anchor-type="paragraph" svg:x="5.83889in" svg:y="1.52639in" svg:width="1.375in" svg:height="0.34375in" style:rel-width="scale" style:rel-height="scale"><draw:text-box><text:p text:style-name="P84">dřevo</text:p></draw:text-box><svg:title/><svg:desc/></draw:frame></text:span><text:span text:style-name="T85"><draw:frame draw:z-index="251666432" draw:id="id45" draw:style-name="a59" draw:name="Textové pole 8" text:anchor-type="paragraph" svg:x="5.84931in" svg:y="1.96389in" svg:width="1.375in" svg:height="0.34375in" style:rel-width="scale" style:rel-height="scale"><draw:text-box><text:p text:style-name="P86">porcelán</text:p></draw:text-box><svg:title/><svg:desc/></draw:frame></text:span><text:span text:style-name="T87"><draw:frame draw:z-index="251664384" draw:id="id46" draw:style-name="a60" draw:name="Textové pole 6" text:anchor-type="paragraph" svg:x="5.83889in" svg:y="1.06806in" svg:width="1.375in" svg:height="0.36458in" style:rel-width="scale" style:rel-height="scale"><draw:text-box><text:p text:style-name="P88">plasty</text:p></draw:text-box><svg:title/><svg:desc/></draw:frame></text:span></text:p>
      <text:p text:style-name="Normální"><text:span text:style-name="T89"><draw:connector draw:type="standard" svg:x1="1.62014in" svg:y1="0.2375in" svg:x2="2.13056in" svg:y2="0.33125in" draw:z-index="251662336" draw:id="id47" draw:style-name="a62" draw:transform="translate(-1.87535in -0.28437in) rotate(-1.5708) translate(1.87535in 0.28437in)" draw:name="Přímá spojnice se šipkou 4" text:anchor-type="paragraph"><svg:title/><svg:desc/></draw:connector></text:span></text:p>
      <text:p text:style-name="Normální"><text:span text:style-name="T90"><draw:frame draw:z-index="251660288" draw:id="id48" draw:style-name="a63" draw:name="Textové pole 2" text:anchor-type="paragraph" svg:x="1.13056in" svg:y="0.20139in" svg:width="1.58333in" svg:height="0.45833in" style:rel-width="scale" style:rel-height="scale"><draw:text-box><text:p text:style-name="P91">KOVOVÉ MATERIÁLY</text:p></draw:text-box><svg:title/><svg:desc/></draw:frame></text:span></text:p>
      <text:p text:style-name="Normální"><text:span text:style-name="T92"><draw:frame draw:z-index="251661312" draw:id="id49" draw:style-name="a64" draw:name="Textové pole 3" text:anchor-type="paragraph" svg:x="3.87014in" svg:y="0.05in" svg:width="1.69792in" svg:height="0.48958in" style:rel-width="scale" style:rel-height="scale"><draw:text-box><text:p text:style-name="Normální">NEKOVOVÉ MATERIÁLY</text:p></draw:text-box><svg:title/><svg:desc/></draw:frame></text:span></text:p>
      <text:p text:style-name="Normální"/>
      <text:p text:style-name="Normální"/>
      <text:p text:style-name="Normální"/>
      <text:p text:style-name="Normální"><text:span text:style-name="T93"><draw:frame draw:z-index="251691008" draw:id="id50" draw:style-name="a65" draw:name="Textové pole 34" text:anchor-type="paragraph" svg:x="1.08889in" svg:y="-0.00069in" svg:width="0.83333in" svg:height="0.72917in" style:rel-width="scale" style:rel-height="scale"><draw:text-box><text:p text:style-name="P94">Litiny a surová železa</text:p></draw:text-box><svg:title/><svg:desc/></draw:frame></text:span></text:p>
      <text:p text:style-name="Normální"/>
      <text:p text:style-name="Normální"/>
      <text:p text:style-name="Normální"/>
      <text:p text:style-name="Normální"><text:span text:style-name="T95"><draw:connector draw:type="line" svg:x1="-0.36944in" svg:y1="0.15833in" svg:x2="0.88056in" svg:y2="0.7625in" draw:z-index="251819008" draw:id="id51" draw:style-name="a67" draw:name="Přímá spojnice se šipkou 162" text:anchor-type="paragraph"><svg:title/><svg:desc/></draw:connector></text:span><text:span text:style-name="T96"><draw:connector draw:type="line" svg:x1="-0.4007in" svg:y1="0.13194in" svg:x2="-0.4007in" svg:y2="0.74653in" draw:z-index="251817984" draw:id="id52" draw:style-name="a69" draw:name="Přímá spojnice se šipkou 105" text:anchor-type="paragraph"><svg:title/><svg:desc/></draw:connector></text:span></text:p>
      <text:p text:style-name="P97"><text:tab/></text:p>
      <text:p text:style-name="P98"><text:span text:style-name="T99"><draw:frame draw:z-index="251816960" draw:id="id53" draw:style-name="a70" draw:name="Textové pole 104" text:anchor-type="paragraph" svg:x="0.27639in" svg:y="0.07153in" svg:width="1.03125in" svg:height="0.28125in" style:rel-width="scale" style:rel-height="scale"><draw:text-box><text:p text:style-name="Normální">nástrojové</text:p></draw:text-box><svg:title/><svg:desc/></draw:frame></text:span><text:span text:style-name="T100"><draw:frame draw:z-index="251815936" draw:id="id54" draw:style-name="a71" draw:name="Textové pole 101" text:anchor-type="paragraph" svg:x="-0.87986in" svg:y="0.07153in" svg:width="1.07292in" svg:height="0.28125in" style:rel-width="scale" style:rel-height="scale"><draw:text-box><text:p text:style-name="Normální">konstrukční</text:p></draw:text-box><svg:title/><svg:desc/></draw:frame></text:span></text:p>
      <text:p text:style-name="P101"/>
      <text:p text:style-name="P102"/>
      <text:p text:style-name="P103"/>
      <text:p text:style-name="P104">Rozdělení technických materiálů</text:p>
      <text:p text:style-name="P105"><text:span text:style-name="T106">TECHNICKÉ MATERIÁLY</text:span><text:span text:style-name="T107"><text:s/></text:span><text:span text:style-name="T108">jsou materiály běžně využívané v technické praxi</text:span><text:span text:style-name="T109">.</text:span><text:span text:style-name="T110"><text:s/>Ze všech dosud známých prvků tvoří tři čtvrtiny kovy, tyto kovové prvky jsou základními strukturními prvky<text:s/></text:span><text:span text:style-name="T111">KOVOVÝCH MATERIÁLŮ</text:span><text:span text:style-name="T112">. Ostatní materiály neobsahující kovové prvky nazýváme<text:s/></text:span><text:span text:style-name="T113">NEKOVOVÉ MATERIÁLY</text:span><text:span text:style-name="T114">.</text:span></text:p>
      <text:p text:style-name="P115"><text:span text:style-name="T116">KOVOVÉ MATERIÁLY<text:s/></text:span><text:span text:style-name="T117">obsahující ve struktuře železo nazýváme<text:s/></text:span><text:span text:style-name="T118">ŽELEZNÉ KOVY</text:span><text:span text:style-name="T119">,<text:s/></text:span><text:span text:style-name="T120">jsou to</text:span><text:span text:style-name="T121"><text:s/>nejdůležitější a v průmyslu nejpoužívanější</text:span><text:span text:style-name="T122"><text:s/>technické slitiny</text:span><text:span text:style-name="T123">. Na jejich vlastnosti má největší vliv uhlík. Podle jeho obsahu rozdělujeme slitiny železa na<text:s/></text:span><text:span text:style-name="T124">oceli</text:span><text:span text:style-name="T125">,<text:s/></text:span><text:span text:style-name="T126">surová železa a litiny.</text:span></text:p>
      <text:p text:style-name="P127"/>
      <text:p text:style-name="P128"/>
      <text:p text:style-name="P129">OCELI</text:p>
      <text:p text:style-name="P130"><text:span text:style-name="T131">Ocel<text:s/></text:span><text:span text:style-name="T132">je slitina železa<text:s/></text:span><text:span text:style-name="T133">Fe</text:span><text:span text:style-name="T134">, uhlíku<text:s/></text:span><text:span text:style-name="T135">C</text:span><text:span text:style-name="T136"><text:s/>a dalších doprovodných prvků, kde procentuální zastoupení uhlíku nepřesahuje<text:s/></text:span><text:span text:style-name="T137">2,11</text:span><text:span text:style-name="T138">. Ocel se vyrábí zkujňováním v konvertorech, martinských pecích, elektrických pecích, nebo kyslíkových konvertorech a následným odlitím do kokil (kovových forem). V kokilách ocel ztuhne na ingoty.</text:span></text:p>
      <text:p text:style-name="P139"><text:span text:style-name="T140">Oceli k</text:span><text:span text:style-name="T141"> </text:span><text:span text:style-name="T142">tváření</text:span><text:span text:style-name="T143"><text:s/></text:span><text:span text:style-name="T144">rozdělujeme</text:span><text:span text:style-name="T145"><text:s/>podle stupně legování na oceli<text:s/></text:span><text:span text:style-name="T146">nelegované (uhlíkové)</text:span><text:span text:style-name="T147"><text:s/></text:span><text:span text:style-name="T148">s tímto</text:span><text:span text:style-name="T149"><text:s/>maximálním obsahem prvků 0,9% Mn</text:span><text:span text:style-name="T150">;</text:span><text:span text:style-name="T151"><text:s/>0,5% Si</text:span><text:span text:style-name="T152">;<text:s/></text:span><text:span text:style-name="T153">0,3% Cr</text:span><text:span text:style-name="T154">;<text:s/></text:span><text:span text:style-name="T155">0,5% Ni</text:span><text:span text:style-name="T156">; 0,3% Cu; 0,2%W; 0,2% Co;<text:s/></text:span><text:span text:style-name="T157">ostatní</text:span><text:span text:style-name="T158"><text:s/></text:span><text:span text:style-name="T159">legury</text:span><text:span text:style-name="T160"><text:s/>Mo; V; Ti; Al; Nb; Zr a Pb, a na<text:s/></text:span><text:span text:style-name="T161">oceli</text:span><text:span text:style-name="T162"><text:s/></text:span><text:span text:style-name="T163">legované</text:span><text:span text:style-name="T164">,<text:s/></text:span><text:span text:style-name="T165">kde</text:span><text:span text:style-name="T166"><text:s/></text:span><text:span text:style-name="T167">střední</text:span><text:span text:style-name="T168"><text:s/></text:span><text:span text:style-name="T169">obsah kteréhokoliv</text:span><text:span text:style-name="T170"><text:s/>z uvedených prvků je vyšší než výše udané hodnoty.</text:span><text:span text:style-name="T171"><text:s/></text:span></text:p>
      <text:p text:style-name="P172"><text:span text:style-name="T173">Podle</text:span><text:span text:style-name="T174"><text:s/></text:span><text:span text:style-name="T175">obsahu</text:span><text:span text:style-name="T176"><text:s/></text:span><text:span text:style-name="T177">uhlíku</text:span><text:span text:style-name="T178"><text:s/>se<text:s/></text:span><text:span text:style-name="T179">nelegované</text:span><text:span text:style-name="T180"><text:s/></text:span><text:span text:style-name="T181">oceli</text:span><text:span text:style-name="T182"><text:s/></text:span><text:span text:style-name="T183">rozdělují</text:span><text:span text:style-name="T184"><text:s/></text:span><text:span text:style-name="T185">na</text:span><text:span text:style-name="T186">:</text:span></text:p>
      <text:list text:style-name="LFO11" text:continue-numbering="true">
        <text:list-item>
          <text:p text:style-name="P187">nízkouhlíkovou ocel do 0,25 %C</text:p>
        </text:list-item>
        <text:list-item>
          <text:p text:style-name="P188">středněuhlíkovou od 0,25 do 0,6 %C</text:p>
        </text:list-item>
        <text:list-item>
          <text:p text:style-name="P189"><text:span text:style-name="T190"><draw:frame draw:z-index="251711488" draw:id="id55" draw:style-name="a72" draw:name="Textové pole 30" text:anchor-type="paragraph" svg:x="4.05764in" svg:y="0.21528in" svg:width="2.22917in" svg:height="0.61458in" style:rel-width="scale" style:rel-height="scale"><draw:text-box><text:p text:style-name="Normální">Výběr z ČSN EN 10020 (42 0002)</text:p><text:p text:style-name="Normální">Účinnost od 1. 7. 2001</text:p></draw:text-box><svg:title/><svg:desc/></draw:frame></text:span><text:span text:style-name="T191">vysokouhlíkovou nad 0,6 %</text:span></text:p>
        </text:list-item>
      </text:list>
      <text:p text:style-name="P192">Číselné označování a rozdělení ocelí ke tváření</text:p>
      <text:p text:style-name="P193"/>
      <text:p text:style-name="P194"><text:span text:style-name="T195">Oceli k tváření<text:s/></text:span><text:span text:style-name="T196">se označují číselně a toto označení se skládá ze<text:s/></text:span><text:span text:style-name="T197">základní číselné značky<text:s/></text:span><text:span text:style-name="T198">a</text:span><text:span text:style-name="T199"><text:s/>doplňkového čísla</text:span><text:span text:style-name="T200"><text:s/></text:span><text:span text:style-name="T201">odděleného tečkou.</text:span></text:p>
      <text:p text:style-name="P202"><text:span text:style-name="T203"><draw:frame draw:z-index="251713536" draw:id="id56" draw:style-name="a73" draw:name="Textové pole 37" text:anchor-type="paragraph" svg:x="4.41181in" svg:y="0.07778in" svg:width="2.36458in" svg:height="0.89583in" style:rel-width="scale" style:rel-height="scale"><draw:text-box><text:p text:style-name="P204">Zeleně je označeno</text:p><text:p text:style-name="P205">DOPLŇKOVÉ ČÍSLO</text:p><text:p text:style-name="Normální"/></draw:text-box><svg:title/><svg:desc/></draw:frame></text:span><text:span text:style-name="T206"><draw:frame draw:z-index="251712512" draw:id="id57" draw:style-name="a74" draw:name="Textové pole 31" text:anchor-type="paragraph" svg:x="-0.42153in" svg:y="0.07778in" svg:width="2.36458in" svg:height="0.89583in" style:rel-width="scale" style:rel-height="scale"><draw:text-box><text:p text:style-name="P207">Červeně je označena</text:p><text:p text:style-name="P208">ZÁKLADNÍ ČÍSELNÁ ZNAČKA</text:p><text:p text:style-name="Normální"/></draw:text-box><svg:title/><svg:desc/></draw:frame></text:span><text:span text:style-name="T209">SCHÉMA ČÍSELNÉHO ZNAČENÍ</text:span></text:p>
      <text:p text:style-name="P210"><text:span text:style-name="T211"><draw:connector draw:type="line" svg:x1="3.01597in" svg:y1="0.18819in" svg:x2="3.24514in" svg:y2="0.18819in" draw:z-index="251718656" draw:id="id58" draw:style-name="a75" draw:name="Přímá spojnice 59" text:anchor-type="paragraph"><svg:title/><svg:desc/></draw:connector></text:span><text:span text:style-name="T212"><draw:connector draw:type="line" svg:x1="3.74514in" svg:y1="0.18819in" svg:x2="3.75556in" svg:y2="1.27153in" draw:z-index="251726848" draw:id="id59" draw:style-name="a76" draw:name="Přímá spojnice 69" text:anchor-type="paragraph"><svg:title/><svg:desc/></draw:connector></text:span><text:span text:style-name="T213"><draw:connector draw:type="line" svg:x1="3.58889in" svg:y1="0.18819in" svg:x2="3.58889in" svg:y2="1.62569in" draw:z-index="251724800" draw:id="id60" draw:style-name="a77" draw:name="Přímá spojnice 67" text:anchor-type="paragraph"><svg:title/><svg:desc/></draw:connector></text:span><text:span text:style-name="T214"><draw:connector draw:type="line" svg:x1="3.30764in" svg:y1="0.18819in" svg:x2="3.30764in" svg:y2="2.02153in" draw:z-index="251722752" draw:id="id61" draw:style-name="a78" draw:name="Přímá spojnice 65" text:anchor-type="paragraph"><svg:title/><svg:desc/></draw:connector></text:span><text:span text:style-name="T215"><draw:connector draw:type="line" svg:x1="3.13055in" svg:y1="0.18819in" svg:x2="3.13055in" svg:y2="1.62569in" draw:z-index="251720704" draw:id="id62" draw:style-name="a79" draw:name="Přímá spojnice 61" text:anchor-type="paragraph"><svg:title/><svg:desc/></draw:connector></text:span><text:span text:style-name="T216"><draw:connector draw:type="line" svg:x1="2.6618in" svg:y1="0.18819in" svg:x2="2.6618in" svg:y2="1.27153in" draw:z-index="251717632" draw:id="id63" draw:style-name="a80" draw:name="Přímá spojnice 58" text:anchor-type="paragraph"><svg:title/><svg:desc/></draw:connector></text:span><text:span text:style-name="T217"><draw:connector draw:type="line" svg:x1="2.65139in" svg:y1="0.18819in" svg:x2="2.65139in" svg:y2="0.18819in" draw:z-index="251715584" draw:id="id64" draw:style-name="a81" draw:name="Přímá spojnice 55" text:anchor-type="paragraph"><svg:title/><svg:desc/></draw:connector></text:span><text:span text:style-name="T218"><draw:connector draw:type="line" svg:x1="2.50556in" svg:y1="0.18819in" svg:x2="2.78681in" svg:y2="0.18819in" draw:z-index="251714560" draw:id="id65" draw:style-name="a82" draw:name="Přímá spojnice 52" text:anchor-type="paragraph"><svg:title/><svg:desc/></draw:connector></text:span><text:span text:style-name="T219">X X <text:s text:c="3"/>X X X<text:s/></text:span><text:span text:style-name="T220">.<text:s/></text:span><text:span text:style-name="T221">X X</text:span><text:span text:style-name="T222"><text:s/></text:span></text:p>
      <text:p text:style-name="P223"/>
      <text:p text:style-name="P224"/>
      <text:p text:style-name="P225"><text:span text:style-name="T226"><draw:connector draw:type="line" svg:x1="3.75556in" svg:y1="0.1875in" svg:x2="5.76597in" svg:y2="0.1875in" draw:z-index="251723776" draw:id="id66" draw:style-name="a83" draw:name="Přímá spojnice 66" text:anchor-type="paragraph"><svg:title/><svg:desc/></draw:connector></text:span><text:span text:style-name="T227"><draw:connector draw:type="line" svg:x1="0.02639in" svg:y1="0.17708in" svg:x2="2.66181in" svg:y2="0.17708in" draw:z-index="251716608" draw:id="id67" draw:style-name="a84" draw:name="Přímá spojnice 57" text:anchor-type="paragraph"><svg:title/><svg:desc/></draw:connector></text:span><text:span text:style-name="T228">Třída oceli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Stupeň přetváření</text:span></text:p>
      <text:p text:style-name="P237"><text:span text:style-name="T238"><draw:connector draw:type="line" svg:x1="3.58889in" svg:y1="0.17986in" svg:x2="6.34931in" svg:y2="0.17986in" draw:z-index="251725824" draw:id="id68" draw:style-name="a85" draw:name="Přímá spojnice 68" text:anchor-type="paragraph"><svg:title/><svg:desc/></draw:connector></text:span><text:span text:style-name="T239"><draw:connector draw:type="line" svg:x1="0.02639in" svg:y1="0.17986in" svg:x2="3.13056in" svg:y2="0.17986in" draw:z-index="251719680" draw:id="id69" draw:style-name="a86" draw:name="Přímá spojnice 60" text:anchor-type="paragraph"><svg:title/><svg:desc/></draw:connector></text:span><text:span text:style-name="T240">Informace závislá na třídě oceli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Tepelné zpracování oceli</text:span></text:p>
      <text:p text:style-name="P246"><text:span text:style-name="T247"><draw:connector draw:type="line" svg:x1="0.02639in" svg:y1="0.21458in" svg:x2="3.30764in" svg:y2="0.21458in" draw:z-index="251721728" draw:id="id70" draw:style-name="a87" draw:name="Přímá spojnice 64" text:anchor-type="paragraph"><svg:title/><svg:desc/></draw:connector></text:span><text:span text:style-name="T248">Pořadová číslice</text:span></text:p>
      <text:p text:style-name="P249"/>
      <text:p text:style-name="Normální"><text:span text:style-name="T250">První číslice</text:span><text:span text:style-name="T251"><text:s/>–<text:s/></text:span><text:span text:style-name="T252">v základní pětimístné</text:span><text:span text:style-name="T253"><text:s/>číselné značce je 1. a vyjadřuje, že se jedná o ocel ke tváření.</text:span></text:p>
      <text:p text:style-name="Normální"><text:span text:style-name="T254">Druhá</text:span><text:span text:style-name="T255"><text:s/>číslice</text:span><text:span text:style-name="T256"><text:s/>–<text:s/></text:span><text:span text:style-name="T257">ve spojení s první číslicí označuje třídu jakosti oceli.</text:span></text:p>
      <text:p text:style-name="P258"/>
      <text:p text:style-name="P259"/>
      <text:p text:style-name="Normální"><text:span text:style-name="T260">Třetí a čtvrtá číslice<text:s/></text:span><text:span text:style-name="T261">–<text:s/></text:span><text:span text:style-name="T262">význam těchto číslic se různí podle třídy ocelí.</text:span></text:p>
      <text:p text:style-name="Normální"><text:span text:style-name="T263">Pátá</text:span><text:span text:style-name="T264"><text:s/>číslice</text:span><text:span text:style-name="T265"><text:s/>–<text:s/></text:span><text:span text:style-name="T266">má význam pořadový</text:span><text:span text:style-name="T267">.</text:span></text:p>
      <text:p text:style-name="Normální"><text:span text:style-name="T268">První doplňková číslice</text:span><text:span text:style-name="T269"><text:s/>–</text:span><text:span text:style-name="T270"><text:s/>vyjadřuje konečný stav oceli, tj. druh tepelného zpracování</text:span></text:p>
      <text:p text:style-name="P271"><text:span text:style-name="T272">1x xxx.</text:span><text:span text:style-name="T273">0</text:span><text:span text:style-name="T274"><text:s text:c="3"/></text:span><text:span text:style-name="T275">Stav oceli – tepelně nezpracovaný</text:span></text:p>
      <text:p text:style-name="P276"><text:span text:style-name="T277">1x xxx.</text:span><text:span text:style-name="T278">1</text:span><text:span text:style-name="T279"><text:s text:c="3"/></text:span><text:span text:style-name="T280">Stav oceli – normalizačně žíhaný</text:span></text:p>
      <text:p text:style-name="P281"><text:span text:style-name="T282">1x xxx.</text:span><text:span text:style-name="T283">2</text:span><text:span text:style-name="T284"><text:s text:c="3"/></text:span><text:span text:style-name="T285">Stav oceli – žíhaný s uvedením způsobu žíhání</text:span></text:p>
      <text:p text:style-name="P286"><text:span text:style-name="T287">1x xxx.</text:span><text:span text:style-name="T288">3<text:s/></text:span><text:span text:style-name="T289"><text:s text:c="2"/></text:span><text:span text:style-name="T290">Stav oceli – žíhaný na měkko</text:span></text:p>
      <text:p text:style-name="P291"><text:span text:style-name="T292">1x xxx.</text:span><text:span text:style-name="T293">4</text:span><text:span text:style-name="T294"><text:s text:c="3"/></text:span><text:span text:style-name="T295">Stav oceli – kalený, nebo kalený a popouštěný při nízkých teplotách, po <text:s text:c="2"/>rozpouštěcím žíhání (jen u austenitických oceli)</text:span></text:p>
      <text:p text:style-name="P296"><text:span text:style-name="T297">1x xxx.</text:span><text:span text:style-name="T298">5</text:span><text:span text:style-name="T299"><text:s text:c="3"/></text:span><text:span text:style-name="T300">Stav oceli – normalizačně žíhaný a popouštěný</text:span></text:p>
      <text:p text:style-name="P301"><text:span text:style-name="T302">1x xxx.</text:span><text:span text:style-name="T303">6</text:span><text:span text:style-name="T304"><text:s text:c="3"/></text:span><text:span text:style-name="T305">Stav oceli – zušlechtěný na dolní pevnost obvyklou u příslušné oceli</text:span></text:p>
      <text:p text:style-name="P306"><text:span text:style-name="T307">1x xxx.</text:span><text:span text:style-name="T308">7</text:span><text:span text:style-name="T309"><text:s text:c="3"/></text:span><text:span text:style-name="T310">Stav oceli – zušlechtěný na střední pevnost obvyklou u příslušné oceli</text:span></text:p>
      <text:p text:style-name="P311"><text:span text:style-name="T312">1x xxx.</text:span><text:span text:style-name="T313">8</text:span><text:span text:style-name="T314"><text:s text:c="3"/></text:span><text:span text:style-name="T315">Stav oceli –</text:span><text:span text:style-name="T316"><text:s/></text:span><text:span text:style-name="T317">zušlechtěný na horní pevnost obvyklou u příslušné oceli</text:span></text:p>
      <text:p text:style-name="P318"><text:span text:style-name="T319">1x xxx.</text:span><text:span text:style-name="T320">9</text:span><text:span text:style-name="T321"><text:s text:c="3"/></text:span><text:span text:style-name="T322">Stav oceli – stavy, které nelze označit číslicemi 0-8</text:span></text:p>
      <text:p text:style-name="P323">Druhy tepelného zpracování se uvádějí v materiálových listech kromě doplňkové číslice i slovně, pro stav žíhaný se uvádí slovně i druh žíhání.</text:p>
      <text:p text:style-name="P324"><text:span text:style-name="T325">Druhá</text:span><text:span text:style-name="T326"><text:s/>doplňková číslice</text:span><text:span text:style-name="T327"><text:s/>–</text:span><text:span text:style-name="T328"><text:s/>vyjadřuje konečný stupeň přetváření u ocelových plechů a pásů. Význam těchto číslic platí pro všechny třídy ocelí.</text:span></text:p>
      <text:p text:style-name="P329"><text:span text:style-name="T330">1x xxx.x</text:span><text:span text:style-name="T331">0</text:span><text:span text:style-name="T332"><text:s text:c="3"/></text:span><text:span text:style-name="T333">dále nepřeválcováno</text:span></text:p>
      <text:p text:style-name="P334"><text:span text:style-name="T335">1x xxx.x</text:span><text:span text:style-name="T336">1</text:span><text:span text:style-name="T337"><text:s text:c="2"/></text:span><text:span text:style-name="T338"><text:s/>lehce převálcováno</text:span></text:p>
      <text:p text:style-name="P339"><text:span text:style-name="T340">1x xxx.x</text:span><text:span text:style-name="T341">2</text:span><text:span text:style-name="T342"><text:s text:c="3"/></text:span><text:span text:style-name="T343">¼ tvrdý</text:span></text:p>
      <text:p text:style-name="P344"><text:span text:style-name="T345">1x xxx.x</text:span><text:span text:style-name="T346">3<text:s/></text:span><text:span text:style-name="T347"><text:s text:c="2"/></text:span><text:span text:style-name="T348">½ tvrdý</text:span></text:p>
      <text:p text:style-name="P349"><text:span text:style-name="T350">1x xxx.x</text:span><text:span text:style-name="T351">4</text:span><text:span text:style-name="T352"><text:s text:c="3"/></text:span><text:span text:style-name="T353">¾ tvrdý</text:span></text:p>
      <text:p text:style-name="P354"><text:span text:style-name="T355">1x xxx.x</text:span><text:span text:style-name="T356">5</text:span><text:span text:style-name="T357"><text:s text:c="3"/></text:span><text:span text:style-name="T358">4/4 tvrdý</text:span></text:p>
      <text:p text:style-name="P359"><text:span text:style-name="T360">1x xxx.x</text:span><text:span text:style-name="T361">6</text:span><text:span text:style-name="T362"><text:s text:c="3"/></text:span><text:span text:style-name="T363">5/4 tvrdý</text:span></text:p>
      <text:p text:style-name="P364"/>
      <text:p text:style-name="P365"/>
      <text:p text:style-name="P366"><text:span text:style-name="T367">1x xxx.x</text:span><text:span text:style-name="T368">7</text:span><text:span text:style-name="T369"><text:s text:c="3"/></text:span><text:span text:style-name="T370">netvoří se při něm čtyřlístky (jsou zpracovány se zřetelem na omezení anizotropie (v různých směrech různé vlastnosti) mechanických vlastností materiálů – omezení tvorby cípů):mechanické vlastnosti jako u měkce žíhaného materiálu</text:span></text:p>
      <text:p text:style-name="P371"><text:span text:style-name="T372">1x xxx.x</text:span><text:span text:style-name="T373">8</text:span><text:span text:style-name="T374"><text:s text:c="3"/></text:span><text:span text:style-name="T375">zpracováno podle zvláštního předpisu</text:span></text:p>
      <text:p text:style-name="P376"><text:span text:style-name="T377">1x xxx.x</text:span><text:span text:style-name="T378">9</text:span><text:span text:style-name="T379"><text:s text:c="3"/></text:span><text:span text:style-name="T380">zpracováno podle dohodnutého předpisu</text:span></text:p>
      <text:p text:style-name="P381">KONSTRUKČNÍ OCELI</text:p>
      <text:p text:style-name="P382">Rozdělení do tříd</text:p>
      <text:p text:style-name="P383"><text:span text:style-name="T384">Oceli třídy 10<text:s/></text:span><text:span text:style-name="T385">jsou oceli nelegované, nemají zaručené chemické složení ani čistotu.</text:span></text:p>
      <text:p text:style-name="P386"><text:span text:style-name="T387"><draw:connector draw:type="line" svg:x1="0.55764in" svg:y1="0.19583in" svg:x2="0.55764in" svg:y2="0.35208in" draw:z-index="251735040" draw:id="id71" draw:style-name="a88" draw:name="Přímá spojnice 79" text:anchor-type="paragraph"><svg:title/><svg:desc/></draw:connector></text:span><text:span text:style-name="T388"><draw:connector draw:type="line" svg:x1="0.55764in" svg:y1="0.19583in" svg:x2="2.75556in" svg:y2="0.19583in" draw:z-index="251734016" draw:id="id72" draw:style-name="a89" draw:name="Přímá spojnice 78" text:anchor-type="paragraph"><svg:title/><svg:desc/></draw:connector></text:span><text:span text:style-name="T389"><draw:connector draw:type="line" svg:x1="0.47431in" svg:y1="0.35208in" svg:x2="0.60972in" svg:y2="0.35208in" draw:z-index="251732992" draw:id="id73" draw:style-name="a90" draw:name="Přímá spojnice 77" text:anchor-type="paragraph"><svg:title/><svg:desc/></draw:connector></text:span><text:span text:style-name="T390"><text:tab/></text:span><text:span text:style-name="T391"><text:tab/></text:span><text:span text:style-name="T392"><text:tab/>Pořadová číslice</text:span></text:p>
      <text:p text:style-name="P393"><text:span text:style-name="T394"><draw:connector draw:type="line" svg:x1="0.34931in" svg:y1="0.39375in" svg:x2="2.92222in" svg:y2="0.39375in" draw:z-index="251731968" draw:id="id74" draw:style-name="a91" draw:name="Přímá spojnice 76" text:anchor-type="paragraph"><svg:title/><svg:desc/></draw:connector></text:span><text:span text:style-name="T395"><draw:connector draw:type="line" svg:x1="2.92222in" svg:y1="0.18542in" svg:x2="2.92222in" svg:y2="0.39375in" draw:z-index="251730944" draw:id="id75" draw:style-name="a92" draw:name="Přímá spojnice 75" text:anchor-type="paragraph"><svg:title/><svg:desc/></draw:connector></text:span><text:span text:style-name="T396"><draw:connector draw:type="line" svg:x1="0.3493in" svg:y1="0.18542in" svg:x2="0.3493in" svg:y2="0.39375in" draw:z-index="251729920" draw:id="id76" draw:style-name="a93" draw:name="Přímá spojnice 74" text:anchor-type="paragraph"><svg:title/><svg:desc/></draw:connector></text:span><text:span text:style-name="T397"><draw:connector draw:type="line" svg:x1="1.45347in" svg:y1="0.18542in" svg:x2="4.53681in" svg:y2="0.18542in" draw:z-index="251728896" draw:id="id77" draw:style-name="a94" draw:name="Přímá spojnice 73" text:anchor-type="paragraph"><svg:title/><svg:desc/></draw:connector></text:span><text:span text:style-name="T398"><draw:connector draw:type="line" svg:x1="0.23472in" svg:y1="0.18542in" svg:x2="0.43264in" svg:y2="0.18542in" draw:z-index="251727872" draw:id="id78" draw:style-name="a95" draw:name="Přímá spojnice 72" text:anchor-type="paragraph"><svg:title/><svg:desc/></draw:connector></text:span><text:span text:style-name="T399">10 X X X<text:s/></text:span><text:span text:style-name="T400"><text:tab/></text:span><text:span text:style-name="T401"><text:tab/>x 10 = nejmenší pevnost v tahu R</text:span><text:span text:style-name="T402">m</text:span><text:span text:style-name="T403"><text:s/>[MPa]</text:span></text:p>
      <text:p text:style-name="P404"/>
      <text:p text:style-name="P405">Použití: na nejméně náročné stavařské a zámečnické práce</text:p>
      <text:p text:style-name="P406">Příklad: 10 370.0 mechanické vlastnosti:</text:p>
      <text:list text:style-name="LFO12" text:continue-numbering="true">
        <text:list-item>
          <text:p text:style-name="P407"><text:span text:style-name="T408">R</text:span><text:span text:style-name="T409">m<text:s/></text:span><text:span text:style-name="T410">=</text:span><text:span text:style-name="T411"><text:s/>360 – 440</text:span><text:span text:style-name="T412"><text:s/>MPa</text:span></text:p>
        </text:list-item>
        <text:list-item>
          <text:p text:style-name="P413"><text:span text:style-name="T414">R</text:span><text:span text:style-name="T415">emin</text:span><text:span text:style-name="T416"><text:s/>=205</text:span><text:span text:style-name="T417"><text:s/>MPa</text:span></text:p>
        </text:list-item>
      </text:list>
      <text:p text:style-name="P418">Ocel 10 370.0 je konstrukční ocel s dobrou tavnou svařitelností, používá se pro výrobu součástí bez nosných svarů, pro výrobu plechů tloušťky 0,5 – 3,5 mm na lemované součásti.<text:s/></text:p>
      <text:p text:style-name="P419"><text:span text:style-name="T420">Oceli třídy 11<text:s/></text:span><text:span text:style-name="T421">jsou oceli nelegované, mají předepsané a zaručené hodnoty mechanických vlastností (mez pevnosti v tahu, mez kluzu a tažnost) a předepsaný obsah C, P, S popřípadě P+S. Vyžaduje se od nich, aby nebyly náchylné k lámavosti za studena. Mechanické vlastnosti ovlivňuje množství uhlíku. Z hutí jsou dodávány ve formě plechů, výlisků, výkovků, drátů, trubek a tvářených profilů.</text:span></text:p>
      <text:p text:style-name="P422"><text:span text:style-name="T423"><draw:connector draw:type="line" svg:x1="0.55764in" svg:y1="0.19583in" svg:x2="0.55764in" svg:y2="0.35208in" draw:z-index="251743232" draw:id="id79" draw:style-name="a96" draw:name="Přímá spojnice 80" text:anchor-type="paragraph"><svg:title/><svg:desc/></draw:connector></text:span><text:span text:style-name="T424"><draw:connector draw:type="line" svg:x1="0.55764in" svg:y1="0.19583in" svg:x2="2.75556in" svg:y2="0.19583in" draw:z-index="251742208" draw:id="id80" draw:style-name="a97" draw:name="Přímá spojnice 81" text:anchor-type="paragraph"><svg:title/><svg:desc/></draw:connector></text:span><text:span text:style-name="T425"><draw:connector draw:type="line" svg:x1="0.47431in" svg:y1="0.35208in" svg:x2="0.60972in" svg:y2="0.35208in" draw:z-index="251741184" draw:id="id81" draw:style-name="a98" draw:name="Přímá spojnice 82" text:anchor-type="paragraph"><svg:title/><svg:desc/></draw:connector></text:span><text:span text:style-name="T426"><text:tab/></text:span><text:span text:style-name="T427"><text:tab/></text:span><text:span text:style-name="T428"><text:tab/>Pořadová číslice</text:span></text:p>
      <text:p text:style-name="P429"><text:span text:style-name="T430"><draw:connector draw:type="line" svg:x1="0.34931in" svg:y1="0.39375in" svg:x2="2.92222in" svg:y2="0.39375in" draw:z-index="251740160" draw:id="id82" draw:style-name="a99" draw:name="Přímá spojnice 83" text:anchor-type="paragraph"><svg:title/><svg:desc/></draw:connector></text:span><text:span text:style-name="T431"><draw:connector draw:type="line" svg:x1="2.92222in" svg:y1="0.18542in" svg:x2="2.92222in" svg:y2="0.39375in" draw:z-index="251739136" draw:id="id83" draw:style-name="a100" draw:name="Přímá spojnice 84" text:anchor-type="paragraph"><svg:title/><svg:desc/></draw:connector></text:span><text:span text:style-name="T432"><draw:connector draw:type="line" svg:x1="0.3493in" svg:y1="0.18542in" svg:x2="0.3493in" svg:y2="0.39375in" draw:z-index="251738112" draw:id="id84" draw:style-name="a101" draw:name="Přímá spojnice 85" text:anchor-type="paragraph"><svg:title/><svg:desc/></draw:connector></text:span><text:span text:style-name="T433"><draw:connector draw:type="line" svg:x1="1.45347in" svg:y1="0.18542in" svg:x2="4.53681in" svg:y2="0.18542in" draw:z-index="251737088" draw:id="id85" draw:style-name="a102" draw:name="Přímá spojnice 86" text:anchor-type="paragraph"><svg:title/><svg:desc/></draw:connector></text:span><text:span text:style-name="T434"><draw:connector draw:type="line" svg:x1="0.23472in" svg:y1="0.18542in" svg:x2="0.43264in" svg:y2="0.18542in" draw:z-index="251736064" draw:id="id86" draw:style-name="a103" draw:name="Přímá spojnice 87" text:anchor-type="paragraph"><svg:title/><svg:desc/></draw:connector></text:span><text:span text:style-name="T435">11 X X X<text:s/></text:span><text:span text:style-name="T436"><text:tab/></text:span><text:span text:style-name="T437"><text:tab/>x 10 = nejmenší pevnost v tahu R</text:span><text:span text:style-name="T438">m</text:span><text:span text:style-name="T439"><text:s/>[MPa]</text:span></text:p>
      <text:p text:style-name="P440"/>
      <text:p text:style-name="P441"><text:span text:style-name="T442">Oceli třídy 11 XXX s obsahem uhlíku do 0,13 %</text:span><text:span text:style-name="T443"><text:s/></text:span><text:span text:style-name="T444">jsou dobře tvárné za studena, mívají zaručenou svařitelnost a jsou vhodné pro lakování, pokovování a smaltování.<text:s/></text:span></text:p>
      <text:p text:style-name="P445"/>
      <text:p text:style-name="P446"/>
      <text:p text:style-name="P447">Použití: vyrábějí se z nich části karoserií, nádobí, vany.</text:p>
      <text:p text:style-name="P448">Příklad: 11 300.0 mechanické vlastnosti:</text:p>
      <text:list text:style-name="LFO12" text:continue-numbering="true">
        <text:list-item>
          <text:p text:style-name="P449"><text:span text:style-name="T450">R</text:span><text:span text:style-name="T451">m<text:s/></text:span><text:span text:style-name="T452">= 265 – 375 MPa</text:span></text:p>
        </text:list-item>
        <text:list-item>
          <text:p text:style-name="P453"><text:span text:style-name="T454">R</text:span><text:span text:style-name="T455">emin</text:span><text:span text:style-name="T456"><text:s/>=165 MPa</text:span></text:p>
        </text:list-item>
        <text:list-item>
          <text:p text:style-name="P457"><text:span text:style-name="T458">tvrdost HB = max<text:s/></text:span><text:span text:style-name="T459"><text:s/>110</text:span></text:p>
        </text:list-item>
      </text:list>
      <text:p text:style-name="P460">Ocel 11 300.0 je konstrukční ocel, která se používá k výrobě hlubokotažných plechů na části karosérií, na lisování jízdních kol, pro výrobu nádrží na benzín, vysokých dutých nýtů, radiátorů. Nehodí se k pokovování a smaltování.</text:p>
      <text:p text:style-name="P461"/>
      <text:p text:style-name="P462"><text:span text:style-name="T463">Oceli třídy 11 XXX s obsahem<text:s/></text:span><text:span text:style-name="T464">uhlíku do 0,24</text:span><text:span text:style-name="T465"><text:s/>%</text:span><text:span text:style-name="T466"><text:s/></text:span><text:span text:style-name="T467">jsou většinou zaručeně svařitelné dobře tvárné za studena i za tepla.</text:span></text:p>
      <text:p text:style-name="P468">Použití: svařované konstrukce strojů namáhané staticky, popřípadě mírně dynamicky – čepy, páky, svorníky, pouzdra, ozubená kola, příruby, součásti parních kotlů, vodních turbín, energetických zařízení.</text:p>
      <text:p text:style-name="P469">Příklad: 11 423.0 mechanické vlastnosti:</text:p>
      <text:list text:style-name="LFO12" text:continue-numbering="true">
        <text:list-item>
          <text:p text:style-name="P470"><text:span text:style-name="T471">R</text:span><text:span text:style-name="T472">m<text:s/></text:span><text:span text:style-name="T473">= 420– 520</text:span><text:span text:style-name="T474"><text:s/>MPa</text:span></text:p>
        </text:list-item>
        <text:list-item>
          <text:p text:style-name="P475"><text:span text:style-name="T476">R</text:span><text:span text:style-name="T477">emin</text:span><text:span text:style-name="T478"><text:s/>=226</text:span><text:span text:style-name="T479"><text:s/>MPa</text:span></text:p>
        </text:list-item>
        <text:list-item>
          <text:p text:style-name="P480"><text:span text:style-name="T481">tvrdost HB = max<text:s/></text:span><text:span text:style-name="T482"><text:s/>185</text:span></text:p>
        </text:list-item>
      </text:list>
      <text:p text:style-name="P483">Ocel 11 423.0 je konstrukční ocel se zaručenou tavnou svařitelností, která se používá k výrobě mírně namáhaných hřídelů, čepů, ozubených kol, kde není požadována odolnost proti opotřebení.<text:s/></text:p>
      <text:p text:style-name="P484"/>
      <text:p text:style-name="P485"><text:span text:style-name="T486">Oceli třídy 11 XXX s obsahem<text:s/></text:span><text:span text:style-name="T487">uhlíku do 0,45</text:span><text:span text:style-name="T488"><text:s/>%</text:span><text:span text:style-name="T489"><text:s/></text:span><text:span text:style-name="T490">jsou většinou zaručeně svařitelné dobře tvárné za studena i za tepla.</text:span></text:p>
      <text:p text:style-name="P491">Použití: svařované konstrukce strojů namáhané staticky, popřípadě mírně dynamicky – čepy, páky, svorníky, pouzdra, ozubená kola, příruby, součásti parních kotlů, vodních turbín, energetických zařízení.</text:p>
      <text:p text:style-name="P492">Příklad: 11 423.0 mechanické vlastnosti:</text:p>
      <text:list text:style-name="LFO12" text:continue-numbering="true">
        <text:list-item>
          <text:p text:style-name="P493"><text:span text:style-name="T494">R</text:span><text:span text:style-name="T495">m<text:s/></text:span><text:span text:style-name="T496">= 420 – 520</text:span><text:span text:style-name="T497"><text:s/>MPa</text:span></text:p>
        </text:list-item>
        <text:list-item>
          <text:p text:style-name="P498"><text:span text:style-name="T499">R</text:span><text:span text:style-name="T500">emin</text:span><text:span text:style-name="T501"><text:s/>=226</text:span><text:span text:style-name="T502"><text:s/>MPa</text:span></text:p>
        </text:list-item>
        <text:list-item>
          <text:p text:style-name="P503"><text:span text:style-name="T504">tvrdost HB = max<text:s/></text:span><text:span text:style-name="T505"><text:s/>185</text:span></text:p>
        </text:list-item>
      </text:list>
      <text:p text:style-name="P506"/>
      <text:p text:style-name="P507"/>
      <text:p text:style-name="P508">Ocel 11 423.0 je konstrukční ocel se zaručenou tavnou svařitelností, která se používá k výrobě mírně namáhaných hřídelů, čepů, ozubených kol, kde není požadována odolnost proti opotřebení.<text:s/></text:p>
      <text:p text:style-name="P509"><text:span text:style-name="T510">Oceli třídy 11 XXX s obsahem<text:s/></text:span><text:span text:style-name="T511">uhlíku nad 0,45</text:span><text:span text:style-name="T512"><text:s/>%</text:span><text:span text:style-name="T513"><text:s/></text:span><text:span text:style-name="T514">jsou oceli odolávající vyšším napjatostem (například vyšším tlakům) a mohou být vystavené většímu opotřebení.</text:span></text:p>
      <text:p text:style-name="P515">Použití: klíny, vřetena obráběcích strojů, nosné a hybné hřídele.</text:p>
      <text:p text:style-name="P516"><text:s/>Příklad: 11 700.0 mechanické vlastnosti:</text:p>
      <text:list text:style-name="LFO12" text:continue-numbering="true">
        <text:list-item>
          <text:p text:style-name="P517"><text:span text:style-name="T518">R</text:span><text:span text:style-name="T519">m<text:s/></text:span><text:span text:style-name="T520">= 685 – 835</text:span><text:span text:style-name="T521"><text:s/>MPa</text:span></text:p>
        </text:list-item>
        <text:list-item>
          <text:p text:style-name="P522"><text:span text:style-name="T523">R</text:span><text:span text:style-name="T524">emin</text:span><text:span text:style-name="T525"><text:s/>=345</text:span><text:span text:style-name="T526"><text:s/>MPa</text:span></text:p>
        </text:list-item>
        <text:list-item>
          <text:p text:style-name="P527"><text:span text:style-name="T528">tvrdost HB = max<text:s/></text:span><text:span text:style-name="T529"><text:s/>290</text:span></text:p>
        </text:list-item>
      </text:list>
      <text:p text:style-name="P530"><text:span text:style-name="T531">Ocel 11 700.0 je konstrukční ocel vhodná pro větší nestřídavá namáhání, výkovky a výlisky z této oceli dosahují velké tvrdosti i bez tepelného zpracování. Používá se pro<text:s/></text:span><text:span text:style-name="T532">výrobu<text:s/></text:span><text:span text:style-name="T533">pásů a pruhů</text:span><text:span text:style-name="T534"><text:s/>za studena válcova</text:span><text:span text:style-name="T535">ných na destičky Gallových řetězů, držáků soustružnických nožů.</text:span></text:p>
      <text:p text:style-name="P536"><text:span text:style-name="T537">Zvláštní skupina ocelí 11 XXX – oceli automatové,</text:span><text:span text:style-name="T538"><text:s/></text:span><text:span text:style-name="T539">jsou to oceli snadno obrobitelné, jsou charakteristické drobivou třískou.</text:span></text:p>
      <text:p text:style-name="P540">Použití: pro výrobu součástí na rychlořezných automatech.</text:p>
      <text:p text:style-name="P541">Příklad: 11 109.0<text:s/></text:p>
      <text:p text:style-name="P542"><text:span text:style-name="T543">Je ocel automatová,</text:span><text:span text:style-name="T544"><text:s/>velmi dobře obrobitelná<text:s/></text:span><text:span text:style-name="T545">používá se ve</text:span><text:span text:style-name="T546"><text:s/>šroubárnách k výrobě spojovacích součástí.</text:span></text:p>
      <text:p text:style-name="P547"><text:span text:style-name="T548">Oceli třídy 12<text:s/></text:span><text:span text:style-name="T549">mají ve srovnání s ocelemi třídy 10 a 11 vyšší čistotu a nižší obsah S a P. Procentuální množství C se pohybuje v rozsahu od 0,06 do 0,9. Oceli třídy 12 jsou oceli nelegované, mechanické vlastnosti ovlivňuje především množství uhlíku a způsob tepelného zpracování. Z hutí jsou dodávány ve formě plechů, výlisků, výkovků, drátů, trubek a tvářených profilů.</text:span></text:p>
      <text:p text:style-name="P550"><text:span text:style-name="T551"><draw:connector draw:type="line" svg:x1="0.55764in" svg:y1="0.19583in" svg:x2="0.55764in" svg:y2="0.35208in" draw:z-index="251751424" draw:id="id87" draw:style-name="a104" draw:name="Přímá spojnice 62" text:anchor-type="paragraph"><svg:title/><svg:desc/></draw:connector></text:span><text:span text:style-name="T552"><draw:connector draw:type="line" svg:x1="0.55764in" svg:y1="0.19583in" svg:x2="2.75556in" svg:y2="0.19583in" draw:z-index="251750400" draw:id="id88" draw:style-name="a105" draw:name="Přímá spojnice 63" text:anchor-type="paragraph"><svg:title/><svg:desc/></draw:connector></text:span><text:span text:style-name="T553"><draw:connector draw:type="line" svg:x1="0.47431in" svg:y1="0.35208in" svg:x2="0.60972in" svg:y2="0.35208in" draw:z-index="251749376" draw:id="id89" draw:style-name="a106" draw:name="Přímá spojnice 70" text:anchor-type="paragraph"><svg:title/><svg:desc/></draw:connector></text:span><text:span text:style-name="T554"><text:tab/></text:span><text:span text:style-name="T555"><text:tab/></text:span><text:span text:style-name="T556"><text:tab/>Pořadová číslice</text:span></text:p>
      <text:p text:style-name="P557"><text:span text:style-name="T558"><draw:connector draw:type="line" svg:x1="0.25555in" svg:y1="0.18056in" svg:x2="0.25555in" svg:y2="1.12847in" draw:z-index="251755520" draw:id="id90" draw:style-name="a107" draw:name="Přímá spojnice 97" text:anchor-type="paragraph"><svg:title/><svg:desc/></draw:connector></text:span><text:span text:style-name="T559"><draw:connector draw:type="line" svg:x1="0.19306in" svg:y1="0.18055in" svg:x2="0.30764in" svg:y2="0.18055in" draw:z-index="251754496" draw:id="id91" draw:style-name="a108" draw:name="Přímá spojnice 96" text:anchor-type="paragraph"><svg:title/><svg:desc/></draw:connector></text:span><text:span text:style-name="T560"><draw:connector draw:type="line" svg:x1="1.45347in" svg:y1="0.18055in" svg:x2="5.64097in" svg:y2="0.18055in" draw:z-index="251745280" draw:id="id92" draw:style-name="a109" draw:name="Přímá spojnice 90" text:anchor-type="paragraph"><svg:title/><svg:desc/></draw:connector></text:span><text:span text:style-name="T561"><draw:connector draw:type="line" svg:x1="0.38056in" svg:y1="0.18055in" svg:x2="0.47431in" svg:y2="0.18055in" draw:z-index="251752448" draw:id="id93" draw:style-name="a110" draw:name="Přímá spojnice 94" text:anchor-type="paragraph"><svg:title/><svg:desc/></draw:connector></text:span><text:span text:style-name="T562"><draw:connector draw:type="line" svg:x1="0.43264in" svg:y1="0.18055in" svg:x2="0.43264in" svg:y2="0.18055in" draw:z-index="251744256" draw:id="id94" draw:style-name="a111" draw:name="Přímá spojnice 91" text:anchor-type="paragraph"><svg:title/><svg:desc/></draw:connector></text:span><text:span text:style-name="T563"><draw:connector draw:type="line" svg:x1="0.43264in" svg:y1="0.18056in" svg:x2="0.43264in" svg:y2="0.38889in" draw:z-index="251746304" draw:id="id95" draw:style-name="a112" draw:name="Přímá spojnice 89" text:anchor-type="paragraph"><svg:title/><svg:desc/></draw:connector></text:span><text:span text:style-name="T564"><draw:connector draw:type="line" svg:x1="2.92222in" svg:y1="0.18542in" svg:x2="2.92222in" svg:y2="0.39375in" draw:z-index="251747328" draw:id="id96" draw:style-name="a113" draw:name="Přímá spojnice 88" text:anchor-type="paragraph"><svg:title/><svg:desc/></draw:connector></text:span><text:span text:style-name="T565">12 X X X<text:s/></text:span><text:span text:style-name="T566"><text:tab/></text:span><text:span text:style-name="T567"><text:tab/>Průměrný obsah uhlíku v desetinách % (zaokrouhleně)</text:span></text:p>
      <text:p text:style-name="P568"><text:span text:style-name="T569"><draw:connector draw:type="line" svg:x1="0.43264in" svg:y1="0.02778in" svg:x2="2.92222in" svg:y2="0.02778in" draw:z-index="251748352" draw:id="id97" draw:style-name="a114" draw:name="Přímá spojnice 71" text:anchor-type="paragraph"><svg:title/><svg:desc/></draw:connector></text:span></text:p>
      <text:p text:style-name="P570"><text:span text:style-name="T571"><draw:connector draw:type="line" svg:x1="2.92222in" svg:y1="0.18681in" svg:x2="2.92222in" svg:y2="0.39514in" draw:z-index="251756544" draw:id="id98" draw:style-name="a115" draw:name="Přímá spojnice 98" text:anchor-type="paragraph"><svg:title/><svg:desc/></draw:connector></text:span><text:span text:style-name="T572"><draw:connector draw:type="line" svg:x1="1.45347in" svg:y1="0.1868in" svg:x2="6.24514in" svg:y2="0.1868in" draw:z-index="251753472" draw:id="id99" draw:style-name="a116" draw:name="Přímá spojnice 95" text:anchor-type="paragraph"><svg:title/><svg:desc/></draw:connector></text:span><text:span text:style-name="T573"><text:tab/></text:span><text:span text:style-name="T574"><text:tab/></text:span><text:span text:style-name="T575"><text:tab/></text:span><text:span text:style-name="T576">Součet průměrného procentního obsahu</text:span><text:span text:style-name="T577"><text:s/></text:span><text:span text:style-name="T578">legur (zaokrouhleně)</text:span></text:p>
      <text:p text:style-name="P579"><text:span text:style-name="T580"><draw:connector draw:type="line" svg:x1="0.25556in" svg:y1="0.04444in" svg:x2="2.92222in" svg:y2="0.04444in" draw:z-index="251757568" draw:id="id100" draw:style-name="a117" draw:name="Přímá spojnice 100" text:anchor-type="paragraph"><svg:title/><svg:desc/></draw:connector></text:span></text:p>
      <text:p text:style-name="P581"/>
      <text:p text:style-name="P582"/>
      <text:p text:style-name="P583"><text:span text:style-name="T584">Oceli třídy 12 XXX k cementování<text:s/></text:span><text:span text:style-name="T585">jsou</text:span><text:span text:style-name="T586"><text:s/>oceli s obsahem uhlíku do 0,2 %</text:span><text:span text:style-name="T587"><text:s/></text:span><text:span text:style-name="T588">(cementování je sycení povrchu součásti uhlíkem a následné zakalení, je to způsob chemickotepelného zpracování, které vede u strojních součást k tvrdému otěruvzdornému povrchu a houževnatému jádru).<text:s/></text:span></text:p>
      <text:p text:style-name="P589">Použití:<text:s/>používají <text:s/>se k výrobě ozubených a řetězových kol, zasouvacích vidlic, kalibrů, trnů, čepů a měřidel.</text:p>
      <text:p text:style-name="P590"><text:s/>Příklad: 12 010.0 mechanické vlastnosti:</text:p>
      <text:list text:style-name="LFO12" text:continue-numbering="true">
        <text:list-item>
          <text:p text:style-name="P591"><text:span text:style-name="T592">R</text:span><text:span text:style-name="T593">m<text:s/></text:span><text:span text:style-name="T594">= 450 – 710</text:span><text:span text:style-name="T595"><text:s/>MPa</text:span></text:p>
        </text:list-item>
        <text:list-item>
          <text:p text:style-name="P596"><text:span text:style-name="T597">R</text:span><text:span text:style-name="T598">emin</text:span><text:span text:style-name="T599"><text:s/>=295</text:span><text:span text:style-name="T600"><text:s/>MPa</text:span></text:p>
        </text:list-item>
        <text:list-item>
          <text:p text:style-name="P601"><text:span text:style-name="T602">tvrdost HB = max<text:s/></text:span><text:span text:style-name="T603"><text:s/>236</text:span></text:p>
        </text:list-item>
      </text:list>
      <text:p text:style-name="P604">Ocel 12 010.0 je konstrukční ocel nelegovaná k cementování se zaručenou tavnou svařitelností, vhodná pro lisování za studena. Používá se pro méně namáhané cementované čepy, pouzdra, vačkové hřídele, ozubená a řetězová kola. Je vhodná pro výrobu kalibrů, trnů a měřidel nebo bezešvých trubek.</text:p>
      <text:p text:style-name="P605"/>
      <text:p text:style-name="P606"><text:span text:style-name="T607">Oceli třídy 12 XXX k zušlechťování<text:s/></text:span><text:span text:style-name="T608">jsou</text:span><text:span text:style-name="T609"><text:s/>oceli s obsahem uhlíku od 0,4 do 0,6 %</text:span><text:span text:style-name="T610">,<text:s/></text:span><text:span text:style-name="T611">(zušlechťování je kalení a následné vysokotepelné popouštění, zajišťující u součástí vysokou houževnatost při zachování pevnosti).</text:span></text:p>
      <text:p text:style-name="P612">Použití:<text:s/>používají se k výrobě vřeten obráběcích strojů, klikových hřídelů spalovacích motorů, ozubených kol, pístnic.</text:p>
      <text:p text:style-name="P613"><text:s/>Příklad: 12 060.1 mechanické vlastnosti:</text:p>
      <text:list text:style-name="LFO12" text:continue-numbering="true">
        <text:list-item>
          <text:p text:style-name="P614"><text:span text:style-name="T615">R</text:span><text:span text:style-name="T616">m<text:s/></text:span><text:span text:style-name="T617">= min. 600</text:span><text:span text:style-name="T618"><text:s/>MPa</text:span></text:p>
        </text:list-item>
        <text:list-item>
          <text:p text:style-name="P619"><text:span text:style-name="T620">R</text:span><text:span text:style-name="T621">emin</text:span><text:span text:style-name="T622"><text:s/>=345</text:span><text:span text:style-name="T623"><text:s/>MPa</text:span></text:p>
        </text:list-item>
        <text:list-item>
          <text:p text:style-name="P624"><text:span text:style-name="T625">tvrdost HB = max<text:s/></text:span><text:span text:style-name="T626"><text:s/>253</text:span></text:p>
        </text:list-item>
      </text:list>
      <text:p text:style-name="P627">Ocel 12 060.1 je konstrukční ocel nelegovaná k zušlechťování. Používá se pro výrobu méně namáhaných klikových a vačkových hřídelů automobilů, ozubených kol, pístnic a plunžrů.</text:p>
      <text:p text:style-name="P628"/>
      <text:p text:style-name="P629"><text:span text:style-name="T630">Oceli třídy 12 XXX k povrchovému kalení<text:s/></text:span><text:span text:style-name="T631">jsou</text:span><text:span text:style-name="T632"><text:s/>oceli s obsahem uhlíku od 0,4 do 0,6<text:s/></text:span><text:span text:style-name="T633">%</text:span><text:span text:style-name="T634">,</text:span><text:span text:style-name="T635"><text:s/>u nichž</text:span><text:span text:style-name="T636"><text:s/>se požaduje vysoká tvrdost povrchu</text:span><text:span text:style-name="T637"><text:s/></text:span><text:span text:style-name="T638">(povrchové kalení je tepelné<text:s/></text:span></text:p>
      <text:p text:style-name="P639"/>
      <text:p text:style-name="P640"/>
      <text:p text:style-name="P641"/>
      <text:p text:style-name="P642">zpracování, při kterém dochází k rychlému ohřátí povrchové vrstvy a následnému prudkému zchlazení, výsledkem je tvrdý otěruvzdorný povrch a houževnaté jádro).<text:s/></text:p>
      <text:p text:style-name="P643">Použití:<text:s/>používají k výrobě čepů, čelistí šoupátek, ozubených kol, kladek, vahadel, vidlic.</text:p>
      <text:p text:style-name="P644"><text:s/>Příklad: 12 050.1 mechanické vlastnosti:</text:p>
      <text:list text:style-name="LFO12" text:continue-numbering="true">
        <text:list-item>
          <text:p text:style-name="P645"><text:span text:style-name="T646">R</text:span><text:span text:style-name="T647">m<text:s/></text:span><text:span text:style-name="T648">= min. 530</text:span><text:span text:style-name="T649"><text:s/>MPa</text:span></text:p>
        </text:list-item>
        <text:list-item>
          <text:p text:style-name="P650"><text:span text:style-name="T651">R</text:span><text:span text:style-name="T652">emin</text:span><text:span text:style-name="T653"><text:s/>=305</text:span><text:span text:style-name="T654"><text:s/>MPa</text:span></text:p>
        </text:list-item>
        <text:list-item>
          <text:p text:style-name="P655"><text:span text:style-name="T656">tvrdost HB = max<text:s/></text:span><text:span text:style-name="T657"><text:s/>225</text:span></text:p>
        </text:list-item>
      </text:list>
      <text:p text:style-name="P658"><text:span text:style-name="T659">Ocel 12 050.1 je konstrukční ocel nelegovaná k zušlechťování a povrchovému kalení. Používá se pro výrobu hřídelů turbokompresorů, čerpadel, těžních strojů, elektromotorů a dynam, pro výrobu větších ozubených a šneků, pro automobilové klikové hřídele, ojnice, páky řízení, závěsy pružin, čepy.</text:span></text:p>
      <text:p text:style-name="P660"/>
      <text:p text:style-name="P661"><text:span text:style-name="T662">Oceli třídy 12 XXX na patentované dráty<text:s/></text:span><text:span text:style-name="T663">jsou</text:span><text:span text:style-name="T664"><text:s/>oceli s obsahem uhlíku od 0,3 do 1</text:span><text:span text:style-name="T665">%</text:span><text:span text:style-name="T666"><text:s/></text:span><text:span text:style-name="T667">(</text:span><text:span text:style-name="T668">patentování</text:span><text:span text:style-name="T669"><text:s/>drátů je<text:s/></text:span><text:span text:style-name="T670">kalení ocelových drátů s větším obsahem uhlíku, ocel se tím stává pevnější a houževnatějš</text:span><text:span text:style-name="T671">í).</text:span></text:p>
      <text:p text:style-name="P672">Použití:<text:s/>používají k výrobě jehel, ocelových lan, pružin</text:p>
      <text:p text:style-name="P673"><text:s/>Příklad: 12 090 mechanické vlastnosti:</text:p>
      <text:list text:style-name="LFO12" text:continue-numbering="true">
        <text:list-item>
          <text:p text:style-name="P674"><text:span text:style-name="T675">R</text:span><text:span text:style-name="T676">m<text:s/></text:span><text:span text:style-name="T677">= max. 834</text:span><text:span text:style-name="T678"><text:s/>MPa</text:span></text:p>
        </text:list-item>
        <text:list-item>
          <text:p text:style-name="P679"><text:span text:style-name="T680">R</text:span><text:span text:style-name="T681">emin</text:span><text:span text:style-name="T682"><text:s/>=0,6<text:s/></text:span><text:span text:style-name="T683">R</text:span><text:span text:style-name="T684">m</text:span><text:span text:style-name="T685"><text:s/>MPa</text:span></text:p>
        </text:list-item>
      </text:list>
      <text:p text:style-name="P686">Ocel 12 090 je konstrukční ocel nelegovaná pružinová. Používá se pro výrobu drátů pro lana, psací pera, velmi namáhané tenké pružiny, pro ploché šroubovité a ventilové pružiny.</text:p>
      <text:p text:style-name="P687"><text:span text:style-name="T688">Oceli třídy 13</text:span><text:span text:style-name="T689"><text:s/></text:span><text:span text:style-name="T690">základní legující prvky jsou mangan,</text:span><text:span text:style-name="T691"><text:s/>křemík</text:span><text:span text:style-name="T692"><text:s/>a vanad.</text:span><text:span text:style-name="T693"><text:s/>Používají se tam, kde svými vlastnostm</text:span><text:span text:style-name="T694">i nevyhovuje nelegovaná</text:span><text:span text:style-name="T695"><text:s/></text:span><text:span text:style-name="T696">ocel<text:s/></text:span><text:span text:style-name="T697">a kde by ocel chromová nebo chromniklová byla zbytečně nákladná. Mangan je často levnou a dobrou náhradou niklu.</text:span><text:span text:style-name="T698"><text:s/></text:span><text:span text:style-name="T699">Oceli třídy 13 lze zušlechťovat, avšak k cementování se tyto oceli nehodí, neboť</text:span><text:span text:style-name="T700"><text:s/>křemík brání sycení povrchu uhlíkem a mangan způsobuje zhrubnutí zrna při dlouhodobém ohřevu při cementování,<text:s/></text:span><text:span text:style-name="T701">při ka</text:span><text:span text:style-name="T702">lení vzniká nebezpečí výskytu<text:s/></text:span><text:span text:style-name="T703">trhlin.</text:span></text:p>
      <text:p text:style-name="P704"/>
      <text:p text:style-name="P705"/>
      <text:p text:style-name="P706"/>
      <text:p text:style-name="P707">Použití:<text:s/>Oceli třídy 13 jsou známy jako pružinové oceli, které jsou určeny pro výrobu velmi namáhaných pružin s vysokou pružností a dostatečnou houževnatostí a velkou mezí únavy.<text:s/>Pro elektrotechniku jsou zvláště důležité křemíkové oceli, používané na dynamové plechy a transformátorové plechy.</text:p>
      <text:p text:style-name="P708"><text:span text:style-name="T709"><draw:connector draw:type="line" svg:x1="0.55764in" svg:y1="0.19583in" svg:x2="0.55764in" svg:y2="0.35208in" draw:z-index="251765760" draw:id="id101" draw:style-name="a118" draw:name="Přímá spojnice 106" text:anchor-type="paragraph"><svg:title/><svg:desc/></draw:connector></text:span><text:span text:style-name="T710"><draw:connector draw:type="line" svg:x1="0.55764in" svg:y1="0.19583in" svg:x2="2.75556in" svg:y2="0.19583in" draw:z-index="251764736" draw:id="id102" draw:style-name="a119" draw:name="Přímá spojnice 107" text:anchor-type="paragraph"><svg:title/><svg:desc/></draw:connector></text:span><text:span text:style-name="T711"><draw:connector draw:type="line" svg:x1="0.47431in" svg:y1="0.35208in" svg:x2="0.60972in" svg:y2="0.35208in" draw:z-index="251763712" draw:id="id103" draw:style-name="a120" draw:name="Přímá spojnice 108" text:anchor-type="paragraph"><svg:title/><svg:desc/></draw:connector></text:span><text:span text:style-name="T712"><text:tab/></text:span><text:span text:style-name="T713"><text:tab/></text:span><text:span text:style-name="T714"><text:tab/>Pořadová číslice</text:span></text:p>
      <text:p text:style-name="P715"><text:span text:style-name="T716"><draw:connector draw:type="line" svg:x1="0.25555in" svg:y1="0.18056in" svg:x2="0.25555in" svg:y2="1.12847in" draw:z-index="251769856" draw:id="id104" draw:style-name="a121" draw:name="Přímá spojnice 109" text:anchor-type="paragraph"><svg:title/><svg:desc/></draw:connector></text:span><text:span text:style-name="T717"><draw:connector draw:type="line" svg:x1="0.19306in" svg:y1="0.18055in" svg:x2="0.30764in" svg:y2="0.18055in" draw:z-index="251768832" draw:id="id105" draw:style-name="a122" draw:name="Přímá spojnice 110" text:anchor-type="paragraph"><svg:title/><svg:desc/></draw:connector></text:span><text:span text:style-name="T718"><draw:connector draw:type="line" svg:x1="1.45347in" svg:y1="0.18055in" svg:x2="5.64097in" svg:y2="0.18055in" draw:z-index="251759616" draw:id="id106" draw:style-name="a123" draw:name="Přímá spojnice 111" text:anchor-type="paragraph"><svg:title/><svg:desc/></draw:connector></text:span><text:span text:style-name="T719"><draw:connector draw:type="line" svg:x1="0.38056in" svg:y1="0.18055in" svg:x2="0.47431in" svg:y2="0.18055in" draw:z-index="251766784" draw:id="id107" draw:style-name="a124" draw:name="Přímá spojnice 112" text:anchor-type="paragraph"><svg:title/><svg:desc/></draw:connector></text:span><text:span text:style-name="T720"><draw:connector draw:type="line" svg:x1="0.43264in" svg:y1="0.18055in" svg:x2="0.43264in" svg:y2="0.18055in" draw:z-index="251758592" draw:id="id108" draw:style-name="a125" draw:name="Přímá spojnice 113" text:anchor-type="paragraph"><svg:title/><svg:desc/></draw:connector></text:span><text:span text:style-name="T721"><draw:connector draw:type="line" svg:x1="0.43264in" svg:y1="0.18056in" svg:x2="0.43264in" svg:y2="0.38889in" draw:z-index="251760640" draw:id="id109" draw:style-name="a126" draw:name="Přímá spojnice 114" text:anchor-type="paragraph"><svg:title/><svg:desc/></draw:connector></text:span><text:span text:style-name="T722"><draw:connector draw:type="line" svg:x1="2.92222in" svg:y1="0.18542in" svg:x2="2.92222in" svg:y2="0.39375in" draw:z-index="251761664" draw:id="id110" draw:style-name="a127" draw:name="Přímá spojnice 115" text:anchor-type="paragraph"><svg:title/><svg:desc/></draw:connector></text:span><text:span text:style-name="T723">13 X X X<text:s/></text:span><text:span text:style-name="T724"><text:tab/></text:span><text:span text:style-name="T725"><text:tab/>Průměrný obsah uhlíku v desetinách % (zaokrouhleně)</text:span></text:p>
      <text:p text:style-name="P726"><text:span text:style-name="T727"><draw:connector draw:type="line" svg:x1="0.43264in" svg:y1="0.02778in" svg:x2="2.92222in" svg:y2="0.02778in" draw:z-index="251762688" draw:id="id111" draw:style-name="a128" draw:name="Přímá spojnice 116" text:anchor-type="paragraph"><svg:title/><svg:desc/></draw:connector></text:span></text:p>
      <text:p text:style-name="P728"><text:span text:style-name="T729"><draw:connector draw:type="line" svg:x1="2.92222in" svg:y1="0.18194in" svg:x2="2.92222in" svg:y2="0.41111in" draw:z-index="251770880" draw:id="id112" draw:style-name="a129" draw:name="Přímá spojnice 117" text:anchor-type="paragraph"><svg:title/><svg:desc/></draw:connector></text:span><text:span text:style-name="T730"><draw:connector draw:type="line" svg:x1="1.45347in" svg:y1="0.1868in" svg:x2="6.24514in" svg:y2="0.1868in" draw:z-index="251767808" draw:id="id113" draw:style-name="a130" draw:name="Přímá spojnice 118" text:anchor-type="paragraph"><svg:title/><svg:desc/></draw:connector></text:span><text:span text:style-name="T731"><text:tab/></text:span><text:span text:style-name="T732"><text:tab/></text:span><text:span text:style-name="T733"><text:tab/></text:span><text:span text:style-name="T734">Součet průměrného procentního obsahu</text:span><text:span text:style-name="T735"><text:s/></text:span><text:span text:style-name="T736">legur (zaokrouhleně)</text:span></text:p>
      <text:p text:style-name="P737"><text:span text:style-name="T738"><draw:connector draw:type="line" svg:x1="0.25556in" svg:y1="0.04444in" svg:x2="2.92222in" svg:y2="0.04444in" draw:z-index="251771904" draw:id="id114" draw:style-name="a131" draw:name="Přímá spojnice 119" text:anchor-type="paragraph"><svg:title/><svg:desc/></draw:connector></text:span></text:p>
      <text:p text:style-name="P739">Příklad: 13 251.1 mechanické vlastnosti:</text:p>
      <text:list text:style-name="LFO12" text:continue-numbering="true">
        <text:list-item>
          <text:p text:style-name="P740"><text:span text:style-name="T741">R</text:span><text:span text:style-name="T742">m<text:s/></text:span><text:span text:style-name="T743">= 780-1030<text:s/></text:span><text:span text:style-name="T744">MPa</text:span></text:p>
        </text:list-item>
        <text:list-item>
          <text:p text:style-name="P745"><text:span text:style-name="T746">R</text:span><text:span text:style-name="T747">emin</text:span><text:span text:style-name="T748"><text:s/>=440</text:span><text:span text:style-name="T749"><text:s/>MPa</text:span></text:p>
        </text:list-item>
        <text:list-item>
          <text:p text:style-name="P750"><text:span text:style-name="T751">tvrdost HB = 225 - 295</text:span></text:p>
        </text:list-item>
      </text:list>
      <text:p text:style-name="P752">Ocel 13 251.1 je konstrukční ocel nízkolegovaná pružinová. Je vhodná k výrobě šroubovitých pružin a pružnic silničních a kolejových vozidel a zemědělských strojů. Používá se k výrobě kuželových pružin k pružinovým bucharům</text:p>
      <text:p text:style-name="P753"><text:span text:style-name="T754">Oceli třídy</text:span><text:span text:style-name="T755"><text:s/>14</text:span><text:span text:style-name="T756"><text:s/></text:span><text:span text:style-name="T757">jsou legovány chro</text:span><text:span text:style-name="T758">mem, popř</text:span><text:span text:style-name="T759">ípadě chro</text:span><text:span text:style-name="T760">mem a manganem či křemíkem a hliníkem. Oceli třídy 14 patří mezi nejčastěji používané slitinové oceli, které umožňují dosáhnout velmi dobrých vlastností bez použití nedostatkových prvků. Mohou se cementovat, kalit, zušlechťovat, i nitridovat.</text:span></text:p>
      <text:p text:style-name="P761">Použití: Chromové oceli jsou vhodným materiálem na součásti kuličkových a válečkových ložisek, jsou vhodné na trvalé magnety,<text:s/>v zušlechtěném stavu se ocel používá pro výrobu ozubených kol, pístních kroužků, vaček, klikových hřídelů.</text:p>
      <text:p text:style-name="P762"><text:span text:style-name="T763"><draw:connector draw:type="line" svg:x1="0.55764in" svg:y1="0.19583in" svg:x2="0.55764in" svg:y2="0.35208in" draw:z-index="251780096" draw:id="id115" draw:style-name="a132" draw:name="Přímá spojnice 120" text:anchor-type="paragraph"><svg:title/><svg:desc/></draw:connector></text:span><text:span text:style-name="T764"><draw:connector draw:type="line" svg:x1="0.55764in" svg:y1="0.19583in" svg:x2="2.75556in" svg:y2="0.19583in" draw:z-index="251779072" draw:id="id116" draw:style-name="a133" draw:name="Přímá spojnice 121" text:anchor-type="paragraph"><svg:title/><svg:desc/></draw:connector></text:span><text:span text:style-name="T765"><draw:connector draw:type="line" svg:x1="0.47431in" svg:y1="0.35208in" svg:x2="0.60972in" svg:y2="0.35208in" draw:z-index="251778048" draw:id="id117" draw:style-name="a134" draw:name="Přímá spojnice 122" text:anchor-type="paragraph"><svg:title/><svg:desc/></draw:connector></text:span><text:span text:style-name="T766"><text:tab/></text:span><text:span text:style-name="T767"><text:tab/></text:span><text:span text:style-name="T768"><text:tab/>Pořadová číslice</text:span></text:p>
      <text:p text:style-name="P769"><text:span text:style-name="T770"><draw:connector draw:type="line" svg:x1="0.25555in" svg:y1="0.18056in" svg:x2="0.25555in" svg:y2="1.12847in" draw:z-index="251784192" draw:id="id118" draw:style-name="a135" draw:name="Přímá spojnice 123" text:anchor-type="paragraph"><svg:title/><svg:desc/></draw:connector></text:span><text:span text:style-name="T771"><draw:connector draw:type="line" svg:x1="0.19306in" svg:y1="0.18055in" svg:x2="0.30764in" svg:y2="0.18055in" draw:z-index="251783168" draw:id="id119" draw:style-name="a136" draw:name="Přímá spojnice 124" text:anchor-type="paragraph"><svg:title/><svg:desc/></draw:connector></text:span><text:span text:style-name="T772"><draw:connector draw:type="line" svg:x1="1.45347in" svg:y1="0.18055in" svg:x2="5.64097in" svg:y2="0.18055in" draw:z-index="251773952" draw:id="id120" draw:style-name="a137" draw:name="Přímá spojnice 125" text:anchor-type="paragraph"><svg:title/><svg:desc/></draw:connector></text:span><text:span text:style-name="T773"><draw:connector draw:type="line" svg:x1="0.38056in" svg:y1="0.18055in" svg:x2="0.47431in" svg:y2="0.18055in" draw:z-index="251781120" draw:id="id121" draw:style-name="a138" draw:name="Přímá spojnice 126" text:anchor-type="paragraph"><svg:title/><svg:desc/></draw:connector></text:span><text:span text:style-name="T774"><draw:connector draw:type="line" svg:x1="0.43264in" svg:y1="0.18055in" svg:x2="0.43264in" svg:y2="0.18055in" draw:z-index="251772928" draw:id="id122" draw:style-name="a139" draw:name="Přímá spojnice 127" text:anchor-type="paragraph"><svg:title/><svg:desc/></draw:connector></text:span><text:span text:style-name="T775"><draw:connector draw:type="line" svg:x1="0.43264in" svg:y1="0.18056in" svg:x2="0.43264in" svg:y2="0.38889in" draw:z-index="251774976" draw:id="id123" draw:style-name="a140" draw:name="Přímá spojnice 128" text:anchor-type="paragraph"><svg:title/><svg:desc/></draw:connector></text:span><text:span text:style-name="T776"><draw:connector draw:type="line" svg:x1="2.92222in" svg:y1="0.18542in" svg:x2="2.92222in" svg:y2="0.39375in" draw:z-index="251776000" draw:id="id124" draw:style-name="a141" draw:name="Přímá spojnice 129" text:anchor-type="paragraph"><svg:title/><svg:desc/></draw:connector></text:span><text:span text:style-name="T777">14 X X X<text:s/></text:span><text:span text:style-name="T778"><text:tab/></text:span><text:span text:style-name="T779"><text:tab/>Průměrný obsah uhlíku v desetinách % (zaokrouhleně)</text:span></text:p>
      <text:p text:style-name="P780"><text:span text:style-name="T781"><draw:connector draw:type="line" svg:x1="0.43264in" svg:y1="0.02778in" svg:x2="2.92222in" svg:y2="0.02778in" draw:z-index="251777024" draw:id="id125" draw:style-name="a142" draw:name="Přímá spojnice 130" text:anchor-type="paragraph"><svg:title/><svg:desc/></draw:connector></text:span></text:p>
      <text:p text:style-name="P782"><text:span text:style-name="T783"><draw:connector draw:type="line" svg:x1="2.92222in" svg:y1="0.18194in" svg:x2="2.92222in" svg:y2="0.41111in" draw:z-index="251785216" draw:id="id126" draw:style-name="a143" draw:name="Přímá spojnice 131" text:anchor-type="paragraph"><svg:title/><svg:desc/></draw:connector></text:span><text:span text:style-name="T784"><draw:connector draw:type="line" svg:x1="1.45347in" svg:y1="0.1868in" svg:x2="6.24514in" svg:y2="0.1868in" draw:z-index="251782144" draw:id="id127" draw:style-name="a144" draw:name="Přímá spojnice 132" text:anchor-type="paragraph"><svg:title/><svg:desc/></draw:connector></text:span><text:span text:style-name="T785"><text:tab/></text:span><text:span text:style-name="T786"><text:tab/></text:span><text:span text:style-name="T787"><text:tab/></text:span><text:span text:style-name="T788">Součet průměrného procentního obsahu</text:span><text:span text:style-name="T789"><text:s/></text:span><text:span text:style-name="T790">legur (zaokrouhleně)</text:span></text:p>
      <text:p text:style-name="P791"><text:span text:style-name="T792"><draw:connector draw:type="line" svg:x1="0.25556in" svg:y1="0.04444in" svg:x2="2.92222in" svg:y2="0.04444in" draw:z-index="251786240" draw:id="id128" draw:style-name="a145" draw:name="Přímá spojnice 133" text:anchor-type="paragraph"><svg:title/><svg:desc/></draw:connector></text:span></text:p>
      <text:p text:style-name="P793"/>
      <text:p text:style-name="P794"/>
      <text:p text:style-name="P795">Příklad: 14 109.3 mechanické vlastnosti:</text:p>
      <text:list text:style-name="LFO12" text:continue-numbering="true">
        <text:list-item>
          <text:p text:style-name="P796"><text:span text:style-name="T797">R</text:span><text:span text:style-name="T798">m<text:s/></text:span><text:span text:style-name="T799">= 610-725 MPa</text:span></text:p>
        </text:list-item>
        <text:list-item>
          <text:p text:style-name="P800"><text:span text:style-name="T801">R</text:span><text:span text:style-name="T802">emin</text:span><text:span text:style-name="T803"><text:s/>=440 MPa</text:span></text:p>
        </text:list-item>
        <text:list-item>
          <text:p text:style-name="P804"><text:span text:style-name="T805">tvrdost HB = max <text:s/>225</text:span></text:p>
        </text:list-item>
      </text:list>
      <text:p text:style-name="P806"><text:span text:style-name="T807">Ocel 14 109.3 je konstrukční ocel dobře obrobitelná a tvárná za tepla. Je vhodná k výrobě kuliček od<text:s/></text:span><text:span text:style-name="T808"></text:span><text:span text:style-name="T809"><text:s/>0,25 mm, válečků a kuželíků od<text:s/></text:span><text:span text:style-name="T810"></text:span><text:span text:style-name="T811"><text:s/>0,18 mm a kroužků valivých ložisek do tloušťky stěny 16 mm.</text:span></text:p>
      <text:p text:style-name="P812"/>
      <text:p text:style-name="P813"><text:span text:style-name="T814">Oceli třídy</text:span><text:span text:style-name="T815"><text:s/>15</text:span><text:span text:style-name="T816"><text:s/></text:span><text:span text:style-name="T817">jsou legovány kombinací chro</text:span><text:span text:style-name="T818">mu s vanadem n</text:span><text:span text:style-name="T819">ebo molybdenem popřípadě wolframem. V závislosti na kombinaci legur <text:s/>mají oceli třídy 15 specifické vlastnosti:</text:span></text:p>
      <text:list text:style-name="LFO15" text:continue-numbering="true">
        <text:list-item>
          <text:p text:style-name="P820"><text:span text:style-name="T821">dobrou</text:span><text:span text:style-name="T822"><text:s/>prokalitel</text:span><text:span text:style-name="T823">nost</text:span></text:p>
        </text:list-item>
        <text:list-item>
          <text:p text:style-name="P824"><text:span text:style-name="T825">vhodnost k zušlechťování</text:span></text:p>
        </text:list-item>
        <text:list-item>
          <text:p text:style-name="P826"><text:span text:style-name="T827">vysokou mez pevnosti v tahu</text:span></text:p>
        </text:list-item>
        <text:list-item>
          <text:p text:style-name="P828"><text:span text:style-name="T829">zaručenou mez tečení</text:span></text:p>
        </text:list-item>
        <text:list-item>
          <text:p text:style-name="P830"><text:span text:style-name="T831">odolnost proti korozi</text:span></text:p>
        </text:list-item>
      </text:list>
      <text:p text:style-name="P832"><text:span text:style-name="T833"><text:s/>Jsou vhodné k cementování, zušlechťování, povrchovému kalení, nebo nitridovaní.</text:span><text:span text:style-name="T834"><text:s/></text:span></text:p>
      <text:p text:style-name="P835">Použití: především<text:s/>na vysokotlaké kotle a trubky, na součásti parních turbín a jiné součásti namáhané za tepla,<text:s/>také<text:s/>na velmi namáhané strojní součásti<text:s/>nápravy motorových vozidel, ojniční šrouby, vahadla ventilů, konstrukce letadel.</text:p>
      <text:p text:style-name="P836"><text:span text:style-name="T837"><draw:connector draw:type="line" svg:x1="0.55764in" svg:y1="0.19583in" svg:x2="0.55764in" svg:y2="0.35208in" draw:z-index="251794432" draw:id="id129" draw:style-name="a146" draw:name="Přímá spojnice 134" text:anchor-type="paragraph"><svg:title/><svg:desc/></draw:connector></text:span><text:span text:style-name="T838"><draw:connector draw:type="line" svg:x1="0.55764in" svg:y1="0.19583in" svg:x2="2.75556in" svg:y2="0.19583in" draw:z-index="251793408" draw:id="id130" draw:style-name="a147" draw:name="Přímá spojnice 135" text:anchor-type="paragraph"><svg:title/><svg:desc/></draw:connector></text:span><text:span text:style-name="T839"><draw:connector draw:type="line" svg:x1="0.47431in" svg:y1="0.35208in" svg:x2="0.60972in" svg:y2="0.35208in" draw:z-index="251792384" draw:id="id131" draw:style-name="a148" draw:name="Přímá spojnice 136" text:anchor-type="paragraph"><svg:title/><svg:desc/></draw:connector></text:span><text:span text:style-name="T840"><text:tab/></text:span><text:span text:style-name="T841"><text:tab/></text:span><text:span text:style-name="T842"><text:tab/>Pořadová číslice</text:span></text:p>
      <text:p text:style-name="P843"><text:span text:style-name="T844"><draw:connector draw:type="line" svg:x1="0.25555in" svg:y1="0.18056in" svg:x2="0.25555in" svg:y2="1.12847in" draw:z-index="251798528" draw:id="id132" draw:style-name="a149" draw:name="Přímá spojnice 137" text:anchor-type="paragraph"><svg:title/><svg:desc/></draw:connector></text:span><text:span text:style-name="T845"><draw:connector draw:type="line" svg:x1="0.19306in" svg:y1="0.18055in" svg:x2="0.30764in" svg:y2="0.18055in" draw:z-index="251797504" draw:id="id133" draw:style-name="a150" draw:name="Přímá spojnice 138" text:anchor-type="paragraph"><svg:title/><svg:desc/></draw:connector></text:span><text:span text:style-name="T846"><draw:connector draw:type="line" svg:x1="1.45347in" svg:y1="0.18055in" svg:x2="5.64097in" svg:y2="0.18055in" draw:z-index="251788288" draw:id="id134" draw:style-name="a151" draw:name="Přímá spojnice 139" text:anchor-type="paragraph"><svg:title/><svg:desc/></draw:connector></text:span><text:span text:style-name="T847"><draw:connector draw:type="line" svg:x1="0.38056in" svg:y1="0.18055in" svg:x2="0.47431in" svg:y2="0.18055in" draw:z-index="251795456" draw:id="id135" draw:style-name="a152" draw:name="Přímá spojnice 140" text:anchor-type="paragraph"><svg:title/><svg:desc/></draw:connector></text:span><text:span text:style-name="T848"><draw:connector draw:type="line" svg:x1="0.43264in" svg:y1="0.18055in" svg:x2="0.43264in" svg:y2="0.18055in" draw:z-index="251787264" draw:id="id136" draw:style-name="a153" draw:name="Přímá spojnice 141" text:anchor-type="paragraph"><svg:title/><svg:desc/></draw:connector></text:span><text:span text:style-name="T849"><draw:connector draw:type="line" svg:x1="0.43264in" svg:y1="0.18056in" svg:x2="0.43264in" svg:y2="0.38889in" draw:z-index="251789312" draw:id="id137" draw:style-name="a154" draw:name="Přímá spojnice 142" text:anchor-type="paragraph"><svg:title/><svg:desc/></draw:connector></text:span><text:span text:style-name="T850"><draw:connector draw:type="line" svg:x1="2.92222in" svg:y1="0.18542in" svg:x2="2.92222in" svg:y2="0.39375in" draw:z-index="251790336" draw:id="id138" draw:style-name="a155" draw:name="Přímá spojnice 143" text:anchor-type="paragraph"><svg:title/><svg:desc/></draw:connector></text:span><text:span text:style-name="T851">15</text:span><text:span text:style-name="T852"><text:s/>X X X<text:s/></text:span><text:span text:style-name="T853"><text:tab/></text:span><text:span text:style-name="T854"><text:tab/>Průměrný obsah uhlíku v desetinách % (zaokrouhleně)</text:span></text:p>
      <text:p text:style-name="P855"><text:span text:style-name="T856"><draw:connector draw:type="line" svg:x1="0.43264in" svg:y1="0.02778in" svg:x2="2.92222in" svg:y2="0.02778in" draw:z-index="251791360" draw:id="id139" draw:style-name="a156" draw:name="Přímá spojnice 144" text:anchor-type="paragraph"><svg:title/><svg:desc/></draw:connector></text:span></text:p>
      <text:p text:style-name="P857"><text:span text:style-name="T858"><draw:connector draw:type="line" svg:x1="2.92222in" svg:y1="0.18194in" svg:x2="2.92222in" svg:y2="0.41111in" draw:z-index="251799552" draw:id="id140" draw:style-name="a157" draw:name="Přímá spojnice 145" text:anchor-type="paragraph"><svg:title/><svg:desc/></draw:connector></text:span><text:span text:style-name="T859"><draw:connector draw:type="line" svg:x1="1.45347in" svg:y1="0.1868in" svg:x2="6.24514in" svg:y2="0.1868in" draw:z-index="251796480" draw:id="id141" draw:style-name="a158" draw:name="Přímá spojnice 146" text:anchor-type="paragraph"><svg:title/><svg:desc/></draw:connector></text:span><text:span text:style-name="T860"><text:tab/></text:span><text:span text:style-name="T861"><text:tab/></text:span><text:span text:style-name="T862"><text:tab/></text:span><text:span text:style-name="T863">Součet průměrného procentního obsahu</text:span><text:span text:style-name="T864"><text:s/></text:span><text:span text:style-name="T865">legur (zaokrouhleně)</text:span></text:p>
      <text:p text:style-name="P866"><text:span text:style-name="T867"><draw:connector draw:type="line" svg:x1="0.25556in" svg:y1="0.04444in" svg:x2="2.92222in" svg:y2="0.04444in" draw:z-index="251800576" draw:id="id142" draw:style-name="a159" draw:name="Přímá spojnice 147" text:anchor-type="paragraph"><svg:title/><svg:desc/></draw:connector></text:span></text:p>
      <text:p text:style-name="P868">Příklad: 15 121.5<text:s/>mechanické vlastnosti:</text:p>
      <text:list text:style-name="LFO12" text:continue-numbering="true">
        <text:list-item>
          <text:p text:style-name="P869"><text:span text:style-name="T870">R</text:span><text:span text:style-name="T871">m<text:s/></text:span><text:span text:style-name="T872">= 440-590</text:span><text:span text:style-name="T873"><text:s/>MPa</text:span></text:p>
        </text:list-item>
        <text:list-item>
          <text:p text:style-name="P874"><text:span text:style-name="T875">R</text:span><text:span text:style-name="T876">emin</text:span><text:span text:style-name="T877"><text:s/>=295</text:span><text:span text:style-name="T878"><text:s/>MPa</text:span></text:p>
        </text:list-item>
        <text:list-item>
          <text:p text:style-name="P879"><text:span text:style-name="T880">tvrdost HB = 125 - 180</text:span></text:p>
        </text:list-item>
      </text:list>
      <text:p text:style-name="P881"/>
      <text:p text:style-name="P882"/>
      <text:p text:style-name="P883"/>
      <text:p text:style-name="P884"><text:span text:style-name="T885">Ocel 15</text:span><text:span text:style-name="T886"> </text:span><text:span text:style-name="T887">121</text:span><text:span text:style-name="T888">.</text:span><text:span text:style-name="T889">5</text:span><text:span text:style-name="T890"><text:s/>je konstrukční ocel<text:s/></text:span><text:span text:style-name="T891">nízkolegovaná<text:s/></text:span><text:span text:style-name="T892">dobře obrobitelná a tvárná za tepla</text:span><text:span text:style-name="T893"><text:s/>i za studena</text:span><text:span text:style-name="T894">. Je vhodná k výrobě<text:s/></text:span><text:span text:style-name="T895">kotlů, tlakových nádob, bezešvých trubek a kovaných součástí vystavených teplotám nižším než 560 °C.</text:span></text:p>
      <text:p text:style-name="P896"/>
      <text:p text:style-name="P897"><text:span text:style-name="T898">Oceli třídy</text:span><text:span text:style-name="T899"><text:s/>16<text:s/></text:span><text:span text:style-name="T900">základní</text:span><text:span text:style-name="T901"><text:s/>legující prvek u ocelí třídy 16 je nikl v kombinaci s chromem, molybdenem, vanadem, wolframem, oceli této třídy</text:span><text:span text:style-name="T902"><text:s/>patří k<text:s/></text:span><text:span text:style-name="T903">nejlepší</text:span><text:span text:style-name="T904">m</text:span><text:span text:style-name="T905"><text:s/>v kombinaci pevnostních charakteristik a houževnatosti, mají největší hodnoty prokalitelnosti, používají se při mínusových teplotách.</text:span><text:span text:style-name="T906"><text:s/>Jsou vhodné k cementování a zušlechťování.</text:span></text:p>
      <text:p text:style-name="P907"><text:span text:style-name="T908">Použití:</text:span><text:span text:style-name="T909"><text:s/></text:span><text:span text:style-name="T910">jsou vhodné pro</text:span><text:span text:style-name="T911"><text:s/>velmi namáhané strojní součásti a součásti siln</text:span><text:span text:style-name="T912">ičních motorových vozidel,<text:s/></text:span><text:span text:style-name="T913">kliko</text:span><text:span text:style-name="T914">vé a spojovací hřídele, čepy,<text:s/></text:span><text:span text:style-name="T915">také</text:span><text:span text:style-name="T916"><text:s/>pro výrobu velmi namáhaných  leteckých součástí, podvozků</text:span><text:span text:style-name="T917"><text:s/>letad</text:span><text:span text:style-name="T918">el, závěsů křídel, pístnic.</text:span></text:p>
      <text:p text:style-name="P919"><text:span text:style-name="T920"><draw:connector draw:type="line" svg:x1="0.55764in" svg:y1="0.19583in" svg:x2="0.55764in" svg:y2="0.35208in" draw:z-index="251808768" draw:id="id143" draw:style-name="a160" draw:name="Přímá spojnice 148" text:anchor-type="paragraph"><svg:title/><svg:desc/></draw:connector></text:span><text:span text:style-name="T921"><draw:connector draw:type="line" svg:x1="0.55764in" svg:y1="0.19583in" svg:x2="2.75556in" svg:y2="0.19583in" draw:z-index="251807744" draw:id="id144" draw:style-name="a161" draw:name="Přímá spojnice 149" text:anchor-type="paragraph"><svg:title/><svg:desc/></draw:connector></text:span><text:span text:style-name="T922"><draw:connector draw:type="line" svg:x1="0.47431in" svg:y1="0.35208in" svg:x2="0.60972in" svg:y2="0.35208in" draw:z-index="251806720" draw:id="id145" draw:style-name="a162" draw:name="Přímá spojnice 150" text:anchor-type="paragraph"><svg:title/><svg:desc/></draw:connector></text:span><text:span text:style-name="T923"><text:tab/></text:span><text:span text:style-name="T924"><text:tab/></text:span><text:span text:style-name="T925"><text:tab/>Pořadová číslice</text:span></text:p>
      <text:p text:style-name="P926"><text:span text:style-name="T927"><draw:connector draw:type="line" svg:x1="0.25555in" svg:y1="0.18056in" svg:x2="0.25555in" svg:y2="1.12847in" draw:z-index="251812864" draw:id="id146" draw:style-name="a163" draw:name="Přímá spojnice 151" text:anchor-type="paragraph"><svg:title/><svg:desc/></draw:connector></text:span><text:span text:style-name="T928"><draw:connector draw:type="line" svg:x1="0.19306in" svg:y1="0.18055in" svg:x2="0.30764in" svg:y2="0.18055in" draw:z-index="251811840" draw:id="id147" draw:style-name="a164" draw:name="Přímá spojnice 152" text:anchor-type="paragraph"><svg:title/><svg:desc/></draw:connector></text:span><text:span text:style-name="T929"><draw:connector draw:type="line" svg:x1="1.45347in" svg:y1="0.18055in" svg:x2="5.64097in" svg:y2="0.18055in" draw:z-index="251802624" draw:id="id148" draw:style-name="a165" draw:name="Přímá spojnice 153" text:anchor-type="paragraph"><svg:title/><svg:desc/></draw:connector></text:span><text:span text:style-name="T930"><draw:connector draw:type="line" svg:x1="0.38056in" svg:y1="0.18055in" svg:x2="0.47431in" svg:y2="0.18055in" draw:z-index="251809792" draw:id="id149" draw:style-name="a166" draw:name="Přímá spojnice 154" text:anchor-type="paragraph"><svg:title/><svg:desc/></draw:connector></text:span><text:span text:style-name="T931"><draw:connector draw:type="line" svg:x1="0.43264in" svg:y1="0.18055in" svg:x2="0.43264in" svg:y2="0.18055in" draw:z-index="251801600" draw:id="id150" draw:style-name="a167" draw:name="Přímá spojnice 155" text:anchor-type="paragraph"><svg:title/><svg:desc/></draw:connector></text:span><text:span text:style-name="T932"><draw:connector draw:type="line" svg:x1="0.43264in" svg:y1="0.18056in" svg:x2="0.43264in" svg:y2="0.38889in" draw:z-index="251803648" draw:id="id151" draw:style-name="a168" draw:name="Přímá spojnice 156" text:anchor-type="paragraph"><svg:title/><svg:desc/></draw:connector></text:span><text:span text:style-name="T933"><draw:connector draw:type="line" svg:x1="2.92222in" svg:y1="0.18542in" svg:x2="2.92222in" svg:y2="0.39375in" draw:z-index="251804672" draw:id="id152" draw:style-name="a169" draw:name="Přímá spojnice 157" text:anchor-type="paragraph"><svg:title/><svg:desc/></draw:connector></text:span><text:span text:style-name="T934">16</text:span><text:span text:style-name="T935"><text:s/>X X X<text:s/></text:span><text:span text:style-name="T936"><text:tab/></text:span><text:span text:style-name="T937"><text:tab/>Průměrný obsah uhlíku v desetinách % (zaokrouhleně)</text:span></text:p>
      <text:p text:style-name="P938"><text:span text:style-name="T939"><draw:connector draw:type="line" svg:x1="0.43264in" svg:y1="0.02778in" svg:x2="2.92222in" svg:y2="0.02778in" draw:z-index="251805696" draw:id="id153" draw:style-name="a170" draw:name="Přímá spojnice 158" text:anchor-type="paragraph"><svg:title/><svg:desc/></draw:connector></text:span></text:p>
      <text:p text:style-name="P940"><text:span text:style-name="T941"><draw:connector draw:type="line" svg:x1="2.92222in" svg:y1="0.18194in" svg:x2="2.92222in" svg:y2="0.41111in" draw:z-index="251813888" draw:id="id154" draw:style-name="a171" draw:name="Přímá spojnice 159" text:anchor-type="paragraph"><svg:title/><svg:desc/></draw:connector></text:span><text:span text:style-name="T942"><draw:connector draw:type="line" svg:x1="1.45347in" svg:y1="0.1868in" svg:x2="6.24514in" svg:y2="0.1868in" draw:z-index="251810816" draw:id="id155" draw:style-name="a172" draw:name="Přímá spojnice 160" text:anchor-type="paragraph"><svg:title/><svg:desc/></draw:connector></text:span><text:span text:style-name="T943"><text:tab/></text:span><text:span text:style-name="T944"><text:tab/></text:span><text:span text:style-name="T945"><text:tab/></text:span><text:span text:style-name="T946">Součet průměrného procentního obsahu</text:span><text:span text:style-name="T947"><text:s/></text:span><text:span text:style-name="T948">legur (zaokrouhleně)</text:span></text:p>
      <text:p text:style-name="P949"><text:span text:style-name="T950"><draw:connector draw:type="line" svg:x1="0.25556in" svg:y1="0.04444in" svg:x2="2.92222in" svg:y2="0.04444in" draw:z-index="251814912" draw:id="id156" draw:style-name="a173" draw:name="Přímá spojnice 161" text:anchor-type="paragraph"><svg:title/><svg:desc/></draw:connector></text:span></text:p>
      <text:p text:style-name="P951">Příklad: 16 240.7<text:s/>mechanické vlastnosti:</text:p>
      <text:list text:style-name="LFO12" text:continue-numbering="true">
        <text:list-item>
          <text:p text:style-name="P952"><text:span text:style-name="T953">R</text:span><text:span text:style-name="T954">m<text:s/></text:span><text:span text:style-name="T955">= 785-930</text:span><text:span text:style-name="T956"><text:s/>MPa</text:span></text:p>
        </text:list-item>
        <text:list-item>
          <text:p text:style-name="P957"><text:span text:style-name="T958">R</text:span><text:span text:style-name="T959">emin</text:span><text:span text:style-name="T960"><text:s/>=590</text:span><text:span text:style-name="T961"><text:s/>MPa</text:span></text:p>
        </text:list-item>
        <text:list-item>
          <text:p text:style-name="P962"><text:span text:style-name="T963">tvrdost HB = 239 - 285</text:span></text:p>
        </text:list-item>
      </text:list>
      <text:p text:style-name="P964"><text:span text:style-name="T965">Ocel 16</text:span><text:span text:style-name="T966"> </text:span><text:span text:style-name="T967">240</text:span><text:span text:style-name="T968">.</text:span><text:span text:style-name="T969">7</text:span><text:span text:style-name="T970"><text:s/>je konstrukční ocel<text:s/></text:span><text:span text:style-name="T971">nízkolegovaná<text:s/></text:span><text:span text:style-name="T972">dobře obrobitelná a tvárná za tepla</text:span><text:span text:style-name="T973">, je obtížně svařitelná</text:span><text:span text:style-name="T974">. Je vhodná k výrobě<text:s/></text:span><text:span text:style-name="T975">součástí strojů a silničních vozidel, kloubových hřídelů, ojnic, pístních čepů, válců, pastorků.</text:span></text:p>
      <text:h text:style-name="P976" text:outline-level="4"/>
      <text:p text:style-name="P977"><text:span text:style-name="T978">Oceli třídy 17</text:span><text:span text:style-name="T979"><text:s/></text:span><text:span text:style-name="T980">patří p</text:span><text:span text:style-name="T981">odle použití ke konstrukčním legovaným ocelím. Tato třída se dále dělí na středně a vysoce legované. Legující prvky jsou:<text:s/></text:span><text:a office:title="Chróm" xlink:href="http://www.tumlikovo.cz/vliv-jednotlivych-prvku-na-vlastnosti-oceli/" office:target-frame-name="_top" xlink:show="replace"><text:span text:style-name="T982">Cr</text:span></text:a><text:span text:style-name="T983">,<text:s/></text:span><text:a office:title="Nikl" xlink:href="http://www.tumlikovo.cz/vliv-jednotlivych-prvku-na-vlastnosti-oceli/" office:target-frame-name="_top" xlink:show="replace"><text:span text:style-name="T984">Ni</text:span></text:a><text:span text:style-name="T985">,<text:s/></text:span><text:a office:title="Chróm" xlink:href="http://www.tumlikovo.cz/vliv-jednotlivych-prvku-na-vlastnosti-oceli/" office:target-frame-name="_top" xlink:show="replace"><text:span text:style-name="T986">Cr</text:span></text:a><text:span text:style-name="T987"><text:s/>–<text:s/></text:span><text:a office:title="Nikl" xlink:href="http://www.tumlikovo.cz/vliv-jednotlivych-prvku-na-vlastnosti-oceli/" office:target-frame-name="_top" xlink:show="replace"><text:span text:style-name="T988">Ni</text:span></text:a><text:span text:style-name="T989">,<text:s/></text:span><text:a office:title="Chróm" xlink:href="http://www.tumlikovo.cz/vliv-jednotlivych-prvku-na-vlastnosti-oceli/" office:target-frame-name="_top" xlink:show="replace"><text:span text:style-name="T990">Cr</text:span></text:a><text:span text:style-name="T991">-<text:s/></text:span><text:a office:title="Molybden" xlink:href="http://www.tumlikovo.cz/vliv-jednotlivych-prvku-na-vlastnosti-oceli/" office:target-frame-name="_top" xlink:show="replace"><text:span text:style-name="T992">Mo</text:span></text:a><text:span text:style-name="T993">, Cr – V, Cr –<text:s/></text:span><text:a office:title="Hliník" xlink:href="http://www.tumlikovo.cz/vliv-jednotlivych-prvku-na-vlastnosti-oceli/" office:target-frame-name="_top" xlink:show="replace"><text:span text:style-name="T994">Al</text:span></text:a><text:span text:style-name="T995">, Cr –<text:s/></text:span><text:a office:title="Nikl" xlink:href="http://www.tumlikovo.cz/vliv-jednotlivych-prvku-na-vlastnosti-oceli/" office:target-frame-name="_top" xlink:show="replace"><text:span text:style-name="T996">Ni</text:span></text:a><text:span text:style-name="T997"><text:s/>–<text:s/></text:span><text:a office:title="Molybden" xlink:href="http://www.tumlikovo.cz/vliv-jednotlivych-prvku-na-vlastnosti-oceli/" office:target-frame-name="_top" xlink:show="replace"><text:span text:style-name="T998">Mo</text:span></text:a><text:span text:style-name="T999">, Cr – Ni – Ti, Cr – Mo – V,<text:s/></text:span><text:a office:title="Mangan" xlink:href="http://www.tumlikovo.cz/vliv-jednotlivych-prvku-na-vlastnosti-oceli/" office:target-frame-name="_top" xlink:show="replace"><text:span text:style-name="T1000">Mn</text:span></text:a><text:span text:style-name="T1001"><text:s/>– Cr – Ni,<text:s/></text:span><text:a office:title="Mangan" xlink:href="http://www.tumlikovo.cz/vliv-jednotlivych-prvku-na-vlastnosti-oceli/" office:target-frame-name="_top" xlink:show="replace"><text:span text:style-name="T1002">Mn</text:span></text:a><text:span text:style-name="T1003"><text:s/>– Cr – Ti,<text:s/></text:span><text:a office:title="Mangan" xlink:href="http://www.tumlikovo.cz/vliv-jednotlivych-prvku-na-vlastnosti-oceli/" office:target-frame-name="_top" xlink:show="replace"><text:span text:style-name="T1004">Mn</text:span></text:a><text:span text:style-name="T1005"><text:s/>– Cr – V, Cr – Ni – Mo – V, Cr – Ni – Mo –<text:s/></text:span><text:a office:title="Wolfram" xlink:href="http://www.tumlikovo.cz/vliv-jednotlivych-prvku-na-vlastnosti-oceli/" office:target-frame-name="_top" xlink:show="replace"><text:span text:style-name="T1006">W</text:span></text:a><text:span text:style-name="T1007">, Cr – Ni – Mo – Ti, Cr – Ni – V –<text:s/></text:span><text:a office:title="Wolfram" xlink:href="http://www.tumlikovo.cz/vliv-jednotlivych-prvku-na-vlastnosti-oceli/" office:target-frame-name="_top" xlink:show="replace"><text:span text:style-name="T1008">W</text:span></text:a><text:span text:style-name="T1009">, Cr – Ni –<text:s/></text:span><text:a office:title="Wolfram" xlink:href="http://www.tumlikovo.cz/vliv-jednotlivych-prvku-na-vlastnosti-oceli/" office:target-frame-name="_top" xlink:show="replace"><text:span text:style-name="T1010">W</text:span></text:a><text:span text:style-name="T1011"><text:s/>– Ti atd.</text:span></text:p>
      <text:p text:style-name="P1012"/>
      <text:p text:style-name="P1013"/>
      <text:p text:style-name="P1014">Podle účelu a použití dělíme oceli třídy 17 na:</text:p>
      <text:list text:style-name="LFO13" text:continue-numbering="true">
        <text:list-item>
          <text:p text:style-name="P1015">korozivzdorné</text:p>
        </text:list-item>
        <text:list-item>
          <text:p text:style-name="P1016">žáruvzdorné</text:p>
        </text:list-item>
        <text:list-item>
          <text:p text:style-name="P1017">žárupevné</text:p>
        </text:list-item>
        <text:list-item>
          <text:p text:style-name="P1018">odolné proti opotřebení</text:p>
        </text:list-item>
        <text:list-item>
          <text:p text:style-name="P1019">vhodné pro nízké teploty</text:p>
        </text:list-item>
        <text:list-item>
          <text:p text:style-name="P1020">se zvláštními fyzikálními vlastnostmi<text:s/></text:p>
        </text:list-item>
      </text:list>
      <text:p text:style-name="P1021">Označování této třídy ocelí je odlišné</text:p>
      <text:p text:style-name="P1022"><text:span text:style-name="T1023">T</text:span><text:span text:style-name="T1024">řetí číslice<text:s/></text:span><text:span text:style-name="T1025">vyjadřuje přísadovou skupinu.</text:span></text:p>
      <text:list text:style-name="LFO14" text:continue-numbering="true">
        <text:list-item>
          <text:p text:style-name="P1026">17 0 xx – Oceli chromové</text:p>
        </text:list-item>
        <text:list-item>
          <text:p text:style-name="P1027"><text:span text:style-name="T1028">17 1 xx – Oceli chromové s dalšími přísadovými prvky (</text:span><text:a office:title="Hliník" xlink:href="http://www.tumlikovo.cz/vliv-jednotlivych-prvku-na-vlastnosti-oceli/" office:target-frame-name="_top" xlink:show="replace"><text:span text:style-name="T1029">Al</text:span></text:a><text:span text:style-name="T1030">, Mo, Ni)</text:span></text:p>
        </text:list-item>
        <text:list-item>
          <text:p text:style-name="P1031">17 2 xx – Oceli chromniklové, popř. stabilizované (Ti, Nb)</text:p>
        </text:list-item>
        <text:list-item>
          <text:p text:style-name="P1032">17 3 xx – Oceli chromniklové, popř. stabilizované (Ti, Nb) a s dalšími přísadovými prvky (Mo, V, W,, aj.)</text:p>
        </text:list-item>
        <text:list-item>
          <text:p text:style-name="P1033">17 4 xx – Oceli manganochromové, manganochromniklové</text:p>
        </text:list-item>
        <text:list-item>
          <text:p text:style-name="P1034">17 5 xx – Oceli niklové</text:p>
        </text:list-item>
        <text:list-item>
          <text:p text:style-name="P1035">17 6 xx - Oceli manganové</text:p>
        </text:list-item>
        <text:list-item>
          <text:p text:style-name="P1036">17 7 xx – Oceli volné</text:p>
        </text:list-item>
        <text:list-item>
          <text:p text:style-name="P1037">17 8 xx - Oceli volné</text:p>
        </text:list-item>
        <text:list-item>
          <text:p text:style-name="P1038">17 9 xx - Oceli volné</text:p>
        </text:list-item>
      </text:list>
      <text:p text:style-name="P1039"><text:span text:style-name="T1040">Čtvrtá číslice<text:s/></text:span><text:span text:style-name="T1041">v základní číselné značce ocelí třídy 17 vyjadřuje</text:span><text:span text:style-name="T1042"><text:s/>stupeň bohatosti přísadových prvků, většímu obsahu prvků v oceli odpovídají postupně číslice od nuly výše</text:span><text:span text:style-name="T1043">.</text:span></text:p>
      <text:p text:style-name="P1044"/>
      <text:p text:style-name="P1045"/>
      <text:p text:style-name="P1046">Příklad: 17 042.2<text:s/>mechanické vlastnosti:</text:p>
      <text:list text:style-name="LFO12" text:continue-numbering="true">
        <text:list-item>
          <text:p text:style-name="P1047"><text:span text:style-name="T1048">R</text:span><text:span text:style-name="T1049">m<text:s/></text:span><text:span text:style-name="T1050">= max. 880</text:span><text:span text:style-name="T1051"><text:s/>MPa</text:span></text:p>
        </text:list-item>
        <text:list-item>
          <text:p text:style-name="P1052"><text:span text:style-name="T1053">tvrdost HB = max. 253</text:span></text:p>
        </text:list-item>
      </text:list>
      <text:p text:style-name="P1054">Ocel 17 042.2<text:s/>je konstrukční ocel<text:s/>korozivzdorná, dobře obrobitelná, obtížně svařitelná, vhodná pro tyče, plechy a bezešvé trubky. Je dobře tvárná za tepla, za studena je dobře obrobitelná. Odolává žáru do teploty 800 °C.<text:s/>Je použitelná na součásti klidně a mírně namáhané, které mají odolávat rezivění. Je vhodná na různá kuchyňská zařízení, lze ji použít na trubky předehřívačů vzduchu, na rekuperátory a ochranné trubky termočlánků.<text:s/><text:s/>Je vhodná pro výrobu chirurgických nástrojů, měřidel, kalibrů.</text:p>
      <text:p text:style-name="P1055">Použitá literatura:</text:p>
      <text:p text:style-name="Normální"><text:span text:style-name="T1056">LEINVEBER, J. VÁVRA, P.<text:s/></text:span><text:span text:style-name="T1057">Strojnické tabulky.<text:s/></text:span><text:span text:style-name="T1058">Praha: ALBRA, 2005. ISBN 80-7361-011-6</text:span></text:p>
      <text:p text:style-name="Normální"><text:span text:style-name="T1059">PLUHAŘ, J A KOLEKTIV.<text:s/></text:span><text:span text:style-name="T1060">Nauka o materiálech.</text:span><text:span text:style-name="T1061"><text:s/>Praha:</text:span><text:span text:style-name="T1062"><text:s/></text:span><text:span text:style-name="T1063">SNTL, 1989.<text:s/></text:span></text:p>
      <text:p text:style-name="Normální"><text:span text:style-name="T1064">HLUCHÝ, M. KOLOUCH, J.<text:s/></text:span><text:span text:style-name="T1065">Strojírenská technologie1- 1.díl Nauka o materiálu.<text:s/></text:span><text:span text:style-name="T1066">Brno: CENTA, 1996. ISBN 80-7183-017-8</text:span></text:p>
      <text:p text:style-name="P1067"/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2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25" svg:viewBox="0 0 20 30" svg:d="m10 0-10 30h20z"/>
    <draw:marker draw:name="a27" svg:viewBox="0 0 20 30" svg:d="m10 0-10 30h20z"/>
    <draw:marker draw:name="a8" svg:viewBox="0 0 20 30" svg:d="m10 0-10 30h20z"/>
    <draw:marker draw:name="a35" svg:viewBox="0 0 20 30" svg:d="m10 0-10 30h20z"/>
    <draw:marker draw:name="a39" svg:viewBox="0 0 20 30" svg:d="m10 0-10 30h20z"/>
    <draw:marker draw:name="a61" svg:viewBox="0 0 20 30" svg:d="m10 0-10 30h20z"/>
    <draw:marker draw:name="a66" svg:viewBox="0 0 20 30" svg:d="m10 0-10 30h20z"/>
    <draw:marker draw:name="a6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222" text:anchor-type="paragraph" svg:x="0.59792in" svg:y="-0.25486in" svg:width="4.97431in" svg:height="1.25556in" style:rel-width="scale" style:rel-height="scale"><draw:image xlink:href="media/image3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2-03T15:31:00Z</meta:creation-date>
    <dc:date>2012-12-03T15:31:00Z</dc:date>
    <meta:template xlink:href="Normal" xlink:type="simple"/>
    <meta:editing-cycles>2</meta:editing-cycles>
    <meta:editing-duration>PT0S</meta:editing-duration>
    <meta:document-statistic meta:page-count="13" meta:paragraph-count="36" meta:word-count="2679" meta:character-count="18454" meta:row-count="131" meta:non-whitespace-character-count="15811"/>
  </office:meta>
</office:document-meta>
</file>