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9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0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1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4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5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6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7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9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4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5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6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7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9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0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1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>Nástrojové oceli</text:p>
      <text:p text:style-name="P8">Test:</text:p>
      <text:list text:style-name="LFO14" text:continue-numbering="true">
        <text:list-item>
          <text:p text:style-name="P9">Pro nejvýkonnější rychlořezné oceli se používá legující prvek:</text:p>
        </text:list-item>
      </text:list>
      <text:list text:style-name="LFO11" text:continue-numbering="true">
        <text:list-item>
          <text:p text:style-name="P10">Ni</text:p>
        </text:list-item>
        <text:list-item>
          <text:p text:style-name="P11">Co</text:p>
        </text:list-item>
        <text:list-item>
          <text:p text:style-name="P12">W</text:p>
        </text:list-item>
      </text:list>
      <text:p text:style-name="P13"/>
      <text:list text:style-name="LFO14" text:continue-numbering="true">
        <text:list-item>
          <text:p text:style-name="P14">Ocel 19 858 je:</text:p>
        </text:list-item>
      </text:list>
      <text:list text:style-name="LFO12" text:continue-numbering="true">
        <text:list-item>
          <text:p text:style-name="P15">Ocel nástrojová uhlíková</text:p>
        </text:list-item>
        <text:list-item>
          <text:p text:style-name="P16">Ocel nástrojová slitinová</text:p>
        </text:list-item>
        <text:list-item>
          <text:p text:style-name="P17">Ocel nástrojová rychlořezná</text:p>
        </text:list-item>
      </text:list>
      <text:p text:style-name="P18"/>
      <text:list text:style-name="LFO14" text:continue-numbering="true">
        <text:list-item>
          <text:p text:style-name="P19">Pro výrobu pilníků jsou vhodné oceli s obsahem uhlíku:</text:p>
        </text:list-item>
      </text:list>
      <text:list text:style-name="LFO13" text:continue-numbering="true">
        <text:list-item>
          <text:p text:style-name="P20">1,25 až 1,4 %</text:p>
        </text:list-item>
        <text:list-item>
          <text:p text:style-name="P21">Do 0,7 %</text:p>
        </text:list-item>
        <text:list-item>
          <text:p text:style-name="P22">0,8 až 1,2%</text:p>
        </text:list-item>
      </text:list>
      <text:p text:style-name="P23"/>
      <text:list text:style-name="LFO14" text:continue-numbering="true">
        <text:list-item>
          <text:p text:style-name="P24"><text:s/>Mn je hlavním legujícím prvkem u nástrojových ocelí:</text:p>
        </text:list-item>
      </text:list>
      <text:list text:style-name="LFO15" text:continue-numbering="true">
        <text:list-item>
          <text:p text:style-name="P25">19 7xx</text:p>
        </text:list-item>
        <text:list-item>
          <text:p text:style-name="P26">19 3xx</text:p>
        </text:list-item>
        <text:list-item>
          <text:p text:style-name="P27">19 6xx</text:p>
        </text:list-item>
      </text:list>
      <text:p text:style-name="P28"/>
      <text:list text:style-name="LFO14" text:continue-numbering="true">
        <text:list-item>
          <text:p text:style-name="P29">Houževnatost je požadována především u nástrojových ocelí pro výrobu :</text:p>
        </text:list-item>
      </text:list>
      <text:list text:style-name="LFO16" text:continue-numbering="true">
        <text:list-item>
          <text:p text:style-name="P30">Obráběcích nástrojů</text:p>
        </text:list-item>
        <text:list-item>
          <text:p text:style-name="P31">Ručního nářadí</text:p>
        </text:list-item>
        <text:list-item>
          <text:p text:style-name="P32">Nástrojů pro tváření</text:p>
        </text:list-item>
      </text:list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222" text:anchor-type="paragraph" svg:x="0.59792in" svg:y="-0.25486in" svg:width="4.97431in" svg:height="1.25556in" style:rel-width="scale" style:rel-height="scale"><draw:image xlink:href="media/image3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2-03T16:06:00Z</meta:creation-date>
    <dc:date>2012-12-03T16:06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9" meta:row-count="3" meta:non-whitespace-character-count="419"/>
  </office:meta>
</office:document-meta>
</file>