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Základnítext" style:master-page-name="MP0" style:family="paragraph">
      <style:paragraph-properties fo:break-before="page" fo:text-align="justify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Základnítext" style:family="paragraph">
      <style:paragraph-properties fo:text-align="justify"/>
    </style:style>
    <style:style style:name="P5" style:parent-style-name="NADPIS0" style:family="paragraph">
      <style:paragraph-properties fo:text-align="justify">
        <style:tab-stops>
          <style:tab-stop style:type="left" style:position="3.7812in"/>
        </style:tab-stops>
      </style:paragraph-properties>
    </style:style>
    <style:style style:name="P6" style:parent-style-name="Základnítext" style:family="paragraph">
      <style:paragraph-properties fo:text-align="justify"/>
    </style:style>
    <style:style style:name="P7" style:parent-style-name="Základnítext" style:family="paragraph">
      <style:paragraph-properties fo:text-align="justify"/>
    </style:style>
    <style:style style:name="P8" style:parent-style-name="Základnítext" style:family="paragraph">
      <style:paragraph-properties fo:text-align="justify"/>
    </style:style>
    <style:style style:name="P9" style:parent-style-name="Základnítext" style:family="paragraph">
      <style:paragraph-properties fo:text-align="justify"/>
    </style:style>
    <style:style style:name="P10" style:parent-style-name="Základnítext" style:family="paragraph">
      <style:paragraph-properties fo:text-align="justify"/>
    </style:style>
    <style:style style:name="P11" style:parent-style-name="Základnítext" style:family="paragraph">
      <style:paragraph-properties fo:text-align="justify"/>
    </style:style>
    <style:style style:name="P12" style:parent-style-name="NADPIS0" style:family="paragraph">
      <style:paragraph-properties fo:text-align="justify"/>
    </style:style>
    <style:style style:name="P13" style:parent-style-name="Základnítext" style:family="paragraph">
      <style:paragraph-properties fo:text-align="justify"/>
    </style:style>
    <style:style style:name="P14" style:parent-style-name="Základnítext" style:family="paragraph">
      <style:paragraph-properties fo:text-align="justify"/>
    </style:style>
    <style:style style:name="P15" style:parent-style-name="Základnítext" style:family="paragraph">
      <style:paragraph-properties fo:text-align="justify"/>
    </style:style>
    <style:style style:name="P16" style:parent-style-name="Základnítext" style:family="paragraph">
      <style:paragraph-properties fo:text-align="justify"/>
    </style:style>
    <style:style style:name="P17" style:parent-style-name="Základnítext" style:family="paragraph">
      <style:paragraph-properties fo:text-align="justify"/>
    </style:style>
    <style:style style:name="P18" style:parent-style-name="Základnítext" style:family="paragraph">
      <style:paragraph-properties fo:text-align="justify"/>
    </style:style>
    <style:style style:name="P19" style:parent-style-name="Základnítext" style:family="paragraph">
      <style:paragraph-properties fo:text-align="justify"/>
    </style:style>
    <style:style style:name="P20" style:parent-style-name="Základnítext" style:family="paragraph">
      <style:paragraph-properties fo:text-align="justify"/>
    </style:style>
    <style:style style:name="P21" style:parent-style-name="Základnítext" style:family="paragraph">
      <style:paragraph-properties fo:text-align="justify"/>
    </style:style>
    <style:style style:name="P22" style:parent-style-name="Základnítext" style:family="paragraph">
      <style:paragraph-properties fo:text-align="justify"/>
    </style:style>
    <style:style style:name="P23" style:parent-style-name="Základnítext" style:family="paragraph">
      <style:paragraph-properties fo:text-align="justify"/>
    </style:style>
    <style:style style:name="P24" style:parent-style-name="Základnítext" style:family="paragraph">
      <style:paragraph-properties fo:text-align="justify"/>
    </style:style>
    <style:style style:name="P25" style:parent-style-name="Základnítext" style:family="paragraph">
      <style:paragraph-properties fo:text-align="justify"/>
    </style:style>
    <style:style style:name="P26" style:parent-style-name="Základnítext" style:family="paragraph">
      <style:paragraph-properties fo:text-align="justify"/>
    </style:style>
    <style:style style:name="P27" style:parent-style-name="Základnítext" style:family="paragraph">
      <style:paragraph-properties fo:text-align="justify"/>
    </style:style>
    <style:style style:name="P28" style:parent-style-name="Základnítext" style:family="paragraph">
      <style:paragraph-properties fo:text-align="justify"/>
    </style:style>
    <style:style style:name="P29" style:parent-style-name="Základnítext" style:family="paragraph">
      <style:paragraph-properties fo:text-align="justify"/>
    </style:style>
    <style:style style:name="P30" style:parent-style-name="Základnítext" style:family="paragraph">
      <style:paragraph-properties fo:text-align="justify"/>
    </style:style>
    <style:style style:name="P31" style:parent-style-name="Základnítext" style:family="paragraph">
      <style:paragraph-properties fo:text-align="justify"/>
    </style:style>
    <style:style style:name="P32" style:parent-style-name="Základnítext" style:family="paragraph">
      <style:paragraph-properties fo:text-align="justify"/>
    </style:style>
    <style:style style:name="P33" style:parent-style-name="Základnítext" style:family="paragraph">
      <style:paragraph-properties fo:text-align="justify"/>
    </style:style>
    <style:style style:name="P34" style:parent-style-name="Základnítext" style:family="paragraph">
      <style:paragraph-properties fo:text-align="justify"/>
    </style:style>
    <style:style style:name="P35" style:parent-style-name="Základnítext" style:family="paragraph">
      <style:paragraph-properties fo:text-align="justify"/>
    </style:style>
    <style:style style:name="P36" style:parent-style-name="Základnítext" style:family="paragraph">
      <style:paragraph-properties fo:text-align="justify"/>
    </style:style>
    <style:style style:name="P37" style:parent-style-name="Základnítext" style:family="paragraph">
      <style:paragraph-properties fo:text-align="justify"/>
    </style:style>
    <style:style style:name="P38" style:parent-style-name="Základnítext" style:family="paragraph">
      <style:paragraph-properties fo:text-align="justify"/>
    </style:style>
    <style:style style:name="P39" style:parent-style-name="Základnítext" style:family="paragraph">
      <style:paragraph-properties fo:text-align="justify"/>
    </style:style>
    <style:style style:name="P40" style:parent-style-name="Základnítext" style:family="paragraph">
      <style:paragraph-properties fo:text-align="justify"/>
    </style:style>
    <style:style style:name="P41" style:parent-style-name="Základnítext" style:family="paragraph">
      <style:paragraph-properties fo:text-align="justify"/>
    </style:style>
    <style:style style:name="P42" style:parent-style-name="Základnítext" style:family="paragraph">
      <style:paragraph-properties fo:text-align="justify"/>
    </style:style>
    <style:style style:name="P43" style:parent-style-name="Základnítext" style:family="paragraph">
      <style:paragraph-properties fo:text-align="justify"/>
    </style:style>
    <style:style style:name="P44" style:parent-style-name="Základnítext" style:family="paragraph">
      <style:paragraph-properties fo:text-align="justify"/>
    </style:style>
    <style:style style:name="P45" style:parent-style-name="Základnítext" style:family="paragraph">
      <style:paragraph-properties fo:text-align="justify"/>
    </style:style>
    <style:style style:name="P46" style:parent-style-name="Základnítext" style:family="paragraph">
      <style:paragraph-properties fo:text-align="justify"/>
    </style:style>
    <style:style style:name="P47" style:parent-style-name="Základnítext" style:family="paragraph">
      <style:paragraph-properties fo:text-align="justify"/>
    </style:style>
    <style:style style:name="P48" style:parent-style-name="Základnítext" style:family="paragraph">
      <style:paragraph-properties fo:text-align="justify"/>
    </style:style>
    <style:style style:name="P49" style:parent-style-name="Základnítext" style:family="paragraph">
      <style:paragraph-properties fo:text-align="justify"/>
    </style:style>
    <style:style style:name="P50" style:parent-style-name="Základnítext" style:family="paragraph">
      <style:paragraph-properties fo:text-align="justify"/>
    </style:style>
    <style:style style:name="P51" style:parent-style-name="Základnítext" style:family="paragraph">
      <style:paragraph-properties fo:text-align="justify"/>
    </style:style>
    <style:style style:name="P52" style:parent-style-name="Základnítext" style:family="paragraph">
      <style:paragraph-properties fo:text-align="justify"/>
    </style:style>
    <style:style style:name="P53" style:parent-style-name="Základnítext" style:family="paragraph">
      <style:paragraph-properties fo:text-align="justify"/>
    </style:style>
    <style:style style:name="P54" style:parent-style-name="Základnítext" style:family="paragraph">
      <style:paragraph-properties fo:text-align="justify"/>
    </style:style>
    <style:style style:name="P55" style:parent-style-name="Základnítext" style:family="paragraph">
      <style:paragraph-properties fo:text-align="justify"/>
    </style:style>
    <style:style style:name="P56" style:parent-style-name="Základnítext" style:family="paragraph">
      <style:paragraph-properties fo:text-align="justify"/>
    </style:style>
    <style:style style:name="P57" style:parent-style-name="Základnítext" style:family="paragraph">
      <style:paragraph-properties fo:text-align="justify"/>
    </style:style>
    <style:style style:name="P58" style:parent-style-name="Základnítext" style:family="paragraph">
      <style:paragraph-properties fo:text-align="justify"/>
    </style:style>
    <style:style style:name="P59" style:parent-style-name="Základnítext" style:family="paragraph">
      <style:paragraph-properties fo:text-align="justify"/>
    </style:style>
    <style:style style:name="P60" style:parent-style-name="Základnítext" style:family="paragraph">
      <style:paragraph-properties fo:text-align="justify"/>
    </style:style>
    <style:style style:name="P61" style:parent-style-name="Základnítext" style:family="paragraph">
      <style:paragraph-properties fo:text-align="justify"/>
    </style:style>
    <style:style style:name="P62" style:parent-style-name="Základnítext" style:family="paragraph">
      <style:paragraph-properties fo:text-align="justify"/>
    </style:style>
    <style:style style:name="P63" style:parent-style-name="Základnítext" style:family="paragraph">
      <style:paragraph-properties fo:text-align="justify"/>
    </style:style>
    <style:style style:name="P64" style:parent-style-name="Základnítext" style:family="paragraph">
      <style:paragraph-properties fo:text-align="justify"/>
    </style:style>
    <style:style style:name="P65" style:parent-style-name="Základnítext" style:family="paragraph">
      <style:paragraph-properties fo:text-align="justify"/>
    </style:style>
    <style:style style:name="P66" style:parent-style-name="Základnítext" style:family="paragraph">
      <style:paragraph-properties fo:text-align="justify"/>
    </style:style>
    <style:style style:name="P67" style:parent-style-name="Základnítext" style:family="paragraph">
      <style:paragraph-properties fo:text-align="justify"/>
    </style:style>
    <style:style style:name="P68" style:parent-style-name="Základnítext" style:family="paragraph">
      <style:paragraph-properties fo:text-align="justify"/>
    </style:style>
    <style:style style:name="P69" style:parent-style-name="Základnítext" style:family="paragraph">
      <style:paragraph-properties fo:text-align="justify"/>
    </style:style>
    <style:style style:name="P70" style:parent-style-name="Základnítext" style:family="paragraph">
      <style:paragraph-properties fo:text-align="justify"/>
    </style:style>
    <style:style style:name="P71" style:parent-style-name="Základnítext" style:family="paragraph">
      <style:paragraph-properties fo:text-align="justify"/>
    </style:style>
    <style:style style:name="P72" style:parent-style-name="Základnítext" style:family="paragraph">
      <style:paragraph-properties fo:text-align="justify"/>
    </style:style>
    <style:style style:name="P73" style:parent-style-name="Základnítext" style:family="paragraph">
      <style:paragraph-properties fo:text-align="justify"/>
    </style:style>
    <style:style style:name="P74" style:parent-style-name="Základnítext" style:family="paragraph">
      <style:paragraph-properties fo:text-align="justify"/>
    </style:style>
    <style:style style:name="P75" style:parent-style-name="Základnítext" style:family="paragraph">
      <style:paragraph-properties fo:text-align="justify"/>
    </style:style>
    <style:style style:name="P76" style:parent-style-name="Základnítext" style:family="paragraph">
      <style:paragraph-properties fo:text-align="justify"/>
    </style:style>
    <style:style style:name="P77" style:parent-style-name="Základnítext" style:family="paragraph">
      <style:paragraph-properties fo:text-align="justify"/>
    </style:style>
    <style:style style:name="P78" style:parent-style-name="Základnítext" style:family="paragraph">
      <style:paragraph-properties fo:text-align="justify"/>
    </style:style>
    <style:style style:name="P79" style:parent-style-name="Základnítext" style:family="paragraph">
      <style:paragraph-properties fo:text-align="justify"/>
    </style:style>
    <style:style style:name="P80" style:parent-style-name="Základnítext" style:family="paragraph">
      <style:paragraph-properties fo:text-align="justify"/>
    </style:style>
    <style:style style:name="P81" style:parent-style-name="Základnítext" style:family="paragraph">
      <style:paragraph-properties fo:text-align="justify"/>
    </style:style>
    <style:style style:name="P82" style:parent-style-name="Základnítext" style:family="paragraph">
      <style:paragraph-properties fo:text-align="justify"/>
    </style:style>
    <style:style style:name="P83" style:parent-style-name="Základnítext" style:family="paragraph">
      <style:paragraph-properties fo:text-align="justify"/>
    </style:style>
    <style:style style:name="P84" style:parent-style-name="Základnítext" style:family="paragraph">
      <style:paragraph-properties fo:text-align="justify"/>
    </style:style>
    <style:style style:name="P85" style:parent-style-name="Základnítext" style:family="paragraph">
      <style:paragraph-properties fo:text-align="justify"/>
    </style:style>
    <style:style style:name="P86" style:parent-style-name="Základnítext" style:family="paragraph">
      <style:paragraph-properties fo:text-align="justify"/>
    </style:style>
    <style:style style:name="P87" style:parent-style-name="Základnítext" style:family="paragraph">
      <style:paragraph-properties fo:text-align="justify"/>
    </style:style>
    <style:style style:name="P88" style:parent-style-name="Základnítext" style:family="paragraph">
      <style:paragraph-properties fo:text-align="justify"/>
    </style:style>
    <style:style style:name="P89" style:parent-style-name="Základnítext" style:family="paragraph">
      <style:paragraph-properties fo:text-align="justify"/>
    </style:style>
    <style:style style:name="P90" style:parent-style-name="Základnítext" style:family="paragraph">
      <style:paragraph-properties fo:text-align="justify"/>
    </style:style>
    <style:style style:name="P91" style:parent-style-name="Základnítext" style:family="paragraph">
      <style:paragraph-properties fo:text-align="justify"/>
    </style:style>
    <style:style style:name="P92" style:parent-style-name="Základnítext" style:family="paragraph">
      <style:paragraph-properties fo:text-align="justify"/>
    </style:style>
    <style:style style:name="P93" style:parent-style-name="Základnítext" style:family="paragraph">
      <style:paragraph-properties fo:text-align="justify"/>
    </style:style>
    <style:style style:name="P94" style:parent-style-name="Základnítext" style:family="paragraph">
      <style:paragraph-properties fo:text-align="justify"/>
    </style:style>
    <style:style style:name="P95" style:parent-style-name="Základnítext" style:family="paragraph">
      <style:paragraph-properties fo:text-align="justify"/>
    </style:style>
    <style:style style:name="P96" style:parent-style-name="Základnítext" style:family="paragraph">
      <style:paragraph-properties fo:text-align="justify"/>
    </style:style>
    <style:style style:name="P97" style:parent-style-name="Základnítext" style:family="paragraph">
      <style:paragraph-properties fo:text-align="justify"/>
    </style:style>
    <style:style style:name="P98" style:parent-style-name="Základnítext" style:family="paragraph">
      <style:paragraph-properties fo:text-align="justify"/>
    </style:style>
    <style:style style:name="P99" style:parent-style-name="Základnítext" style:family="paragraph">
      <style:paragraph-properties fo:text-align="justify"/>
    </style:style>
    <style:style style:name="P100" style:parent-style-name="Základnítext" style:family="paragraph">
      <style:paragraph-properties fo:text-align="justify"/>
    </style:style>
    <style:style style:name="P101" style:parent-style-name="Základnítext" style:family="paragraph">
      <style:paragraph-properties fo:text-align="justify"/>
    </style:style>
    <style:style style:name="P102" style:parent-style-name="Základnítext" style:family="paragraph">
      <style:paragraph-properties fo:text-align="justify"/>
    </style:style>
    <style:style style:name="P103" style:parent-style-name="Základnítext" style:family="paragraph">
      <style:paragraph-properties fo:text-align="justify"/>
    </style:style>
    <style:style style:name="P104" style:parent-style-name="Základnítext" style:family="paragraph">
      <style:paragraph-properties fo:text-align="justify"/>
    </style:style>
    <style:style style:name="P105" style:parent-style-name="Základnítext" style:family="paragraph">
      <style:paragraph-properties fo:text-align="justify"/>
    </style:style>
    <style:style style:name="P106" style:parent-style-name="Základnítext" style:family="paragraph">
      <style:paragraph-properties fo:text-align="justify"/>
    </style:style>
    <style:style style:name="P107" style:parent-style-name="Základnítext" style:family="paragraph">
      <style:paragraph-properties fo:text-align="justify"/>
    </style:style>
    <style:style style:name="P108" style:parent-style-name="Základnítext" style:family="paragraph">
      <style:paragraph-properties fo:text-align="justify"/>
    </style:style>
    <style:style style:name="P109" style:parent-style-name="Základnítext" style:family="paragraph">
      <style:paragraph-properties fo:text-align="justify"/>
    </style:style>
    <style:style style:name="P110" style:parent-style-name="Základnítext" style:family="paragraph">
      <style:paragraph-properties fo:text-align="justify"/>
    </style:style>
    <style:style style:name="P111" style:parent-style-name="Základnítext" style:family="paragraph">
      <style:paragraph-properties fo:text-align="justify"/>
    </style:style>
    <style:style style:name="P112" style:parent-style-name="Základnítext" style:family="paragraph">
      <style:paragraph-properties fo:text-align="justify"/>
    </style:style>
    <style:style style:name="P113" style:parent-style-name="Základnítext" style:family="paragraph">
      <style:paragraph-properties fo:text-align="justify"/>
    </style:style>
    <style:style style:name="P114" style:parent-style-name="Základnítext" style:family="paragraph">
      <style:paragraph-properties fo:text-align="justify"/>
    </style:style>
    <style:style style:name="P115" style:parent-style-name="Základnítext" style:family="paragraph">
      <style:paragraph-properties fo:text-align="justify"/>
    </style:style>
    <style:style style:name="P116" style:parent-style-name="Základnítext" style:family="paragraph">
      <style:paragraph-properties fo:text-align="justify"/>
    </style:style>
    <style:style style:name="P117" style:parent-style-name="Základnítext" style:family="paragraph">
      <style:paragraph-properties fo:text-align="justify"/>
    </style:style>
    <style:style style:name="P118" style:parent-style-name="Základnítext" style:family="paragraph">
      <style:paragraph-properties fo:text-align="justify"/>
    </style:style>
    <style:style style:name="P119" style:parent-style-name="Základnítext" style:family="paragraph">
      <style:paragraph-properties fo:text-align="justify"/>
    </style:style>
    <style:style style:name="P120" style:parent-style-name="Základnítext" style:family="paragraph">
      <style:paragraph-properties fo:text-align="justify"/>
    </style:style>
    <style:style style:name="P121" style:parent-style-name="Základnítext" style:family="paragraph">
      <style:paragraph-properties fo:text-align="justify"/>
    </style:style>
    <style:style style:name="P122" style:parent-style-name="Základnítext" style:family="paragraph">
      <style:paragraph-properties fo:text-align="justify"/>
    </style:style>
    <style:style style:name="P123" style:parent-style-name="Základnítext" style:family="paragraph">
      <style:paragraph-properties fo:text-align="justify"/>
    </style:style>
    <style:style style:name="P124" style:parent-style-name="Základnítext" style:family="paragraph">
      <style:paragraph-properties fo:text-align="justify"/>
    </style:style>
    <style:style style:name="P125" style:parent-style-name="Základnítext" style:family="paragraph">
      <style:paragraph-properties fo:text-align="justify"/>
    </style:style>
    <style:style style:name="P126" style:parent-style-name="Základnítext" style:family="paragraph">
      <style:paragraph-properties fo:text-align="justify"/>
    </style:style>
    <style:style style:name="P127" style:parent-style-name="Základnítext" style:family="paragraph">
      <style:paragraph-properties fo:text-align="justify"/>
    </style:style>
    <style:style style:name="P128" style:parent-style-name="Základnítext" style:family="paragraph">
      <style:paragraph-properties fo:text-align="justify"/>
    </style:style>
    <style:style style:name="P129" style:parent-style-name="Základnítext" style:family="paragraph">
      <style:paragraph-properties fo:text-align="justify"/>
    </style:style>
    <style:style style:name="P130" style:parent-style-name="Základnítext" style:family="paragraph">
      <style:paragraph-properties fo:text-align="justify"/>
    </style:style>
    <style:style style:name="P131" style:parent-style-name="Základnítext" style:family="paragraph">
      <style:paragraph-properties fo:text-align="justify"/>
    </style:style>
    <style:style style:name="P132" style:parent-style-name="Základnítext" style:family="paragraph">
      <style:paragraph-properties fo:text-align="justify"/>
    </style:style>
    <style:style style:name="P133" style:parent-style-name="Základnítext" style:family="paragraph">
      <style:paragraph-properties fo:text-align="justify"/>
    </style:style>
    <style:style style:name="P134" style:parent-style-name="Základnítext" style:family="paragraph">
      <style:paragraph-properties fo:text-align="justify"/>
    </style:style>
    <style:style style:name="P135" style:parent-style-name="Základnítext" style:family="paragraph">
      <style:paragraph-properties fo:text-align="justify"/>
    </style:style>
    <style:style style:name="P136" style:parent-style-name="Základnítext" style:family="paragraph">
      <style:paragraph-properties fo:text-align="justify"/>
    </style:style>
    <style:style style:name="P137" style:parent-style-name="Základnítext" style:family="paragraph">
      <style:paragraph-properties fo:text-align="justify"/>
    </style:style>
    <style:style style:name="P138" style:parent-style-name="Základnítext" style:family="paragraph">
      <style:paragraph-properties fo:text-align="justify"/>
    </style:style>
    <style:style style:name="P139" style:parent-style-name="Základnítext" style:family="paragraph">
      <style:paragraph-properties fo:text-align="justify"/>
    </style:style>
    <style:style style:name="P140" style:parent-style-name="Základnítext" style:family="paragraph">
      <style:paragraph-properties fo:text-align="justify"/>
    </style:style>
    <style:style style:name="P141" style:parent-style-name="Základnítext" style:family="paragraph">
      <style:paragraph-properties fo:text-align="justify"/>
    </style:style>
    <style:style style:name="P142" style:parent-style-name="Základnítext" style:family="paragraph">
      <style:paragraph-properties fo:text-align="justify"/>
    </style:style>
    <style:style style:name="P143" style:parent-style-name="Základnítext" style:family="paragraph">
      <style:paragraph-properties fo:text-align="justify"/>
    </style:style>
    <style:style style:name="P144" style:parent-style-name="Základnítext" style:family="paragraph">
      <style:paragraph-properties fo:text-align="justify"/>
    </style:style>
    <style:style style:name="P145" style:parent-style-name="Základnítext" style:family="paragraph">
      <style:paragraph-properties fo:text-align="justify"/>
    </style:style>
    <style:style style:name="P146" style:parent-style-name="Základnítext" style:family="paragraph">
      <style:paragraph-properties fo:text-align="justify"/>
    </style:style>
    <style:style style:name="P147" style:parent-style-name="Základnítext" style:family="paragraph">
      <style:paragraph-properties fo:text-align="justify"/>
    </style:style>
    <style:style style:name="P148" style:parent-style-name="Základnítext" style:family="paragraph">
      <style:paragraph-properties fo:text-align="justify"/>
    </style:style>
    <style:style style:name="P149" style:parent-style-name="Základnítext" style:family="paragraph">
      <style:paragraph-properties fo:text-align="justify"/>
    </style:style>
    <style:style style:name="P150" style:parent-style-name="Základnítext" style:family="paragraph">
      <style:paragraph-properties fo:text-align="justify"/>
    </style:style>
    <style:style style:name="P151" style:parent-style-name="Základnítext" style:family="paragraph">
      <style:paragraph-properties fo:text-align="justify"/>
    </style:style>
    <style:style style:name="P152" style:parent-style-name="Základnítext" style:family="paragraph">
      <style:paragraph-properties fo:text-align="justify"/>
    </style:style>
    <style:style style:name="P153" style:parent-style-name="Základnítext" style:family="paragraph">
      <style:paragraph-properties fo:text-align="justify"/>
    </style:style>
  </office:automatic-styles>
  <office:body>
    <office:text text:use-soft-page-breaks="true">
      <text:p text:style-name="P1"><text:span text:style-name="T3">Technologie betonu<text:s/></text:span></text:p>
      <text:p text:style-name="P4"/>
      <text:p text:style-name="P5">Vlastnosti betonu<text:s/><text:tab/></text:p>
      <text:p text:style-name="P6">vysoká pevnost v tlaku<text:s/></text:p>
      <text:p text:style-name="P7">vysoká variabilita - možno provést bednění jakéhokoliv<text:s/></text:p>
      <text:p text:style-name="P8">tvaru<text:s/></text:p>
      <text:p text:style-name="P9">nehořlavý<text:s/></text:p>
      <text:p text:style-name="P10">tepelná akumulace - tepelná setrvačnost objektu<text:s/></text:p>
      <text:p text:style-name="P11"/>
      <text:p text:style-name="P12">Historie betonu<text:s/></text:p>
      <text:p text:style-name="P13">Vzhledem k různým definicím betonu je možno nalézt<text:s/>několik "nejstarších" aplikací.Jednou z nejstarších aplikací je použití betonu na vodní cisterny v Jeruzalémě okolo 1000 před naším letopočtem!<text:s/></text:p>
      <text:p text:style-name="P14">Dalším doloženým užitím betonu je Řecká technologie, kdy nosné <text:s/>zdivo tvoří prakticky 2 stěny z kamene a mezera<text:s/>byla zalívána <text:s/>směsí ne nepodobnou betonu s vkládáním větších kamenů. Stěny <text:s/>tak vlastně tvoří ztracené bednění, řeky zvané Emplekton. Jednalo se o první užití ztraceného bednění a vedlo k urychlení výstavby a <text:s/>progresivitě výstavby. <text:s/>Užití materiálu s hydraulickými schopnostmi je písemně doloženo v <text:s/>knize Ceaserova stavitele "Deset knih o architektuře". <text:s/>Pro toto použití byl užíván pouze přírodní materiál, teprve v 19. <text:s/>století dochází k objevu výroby cementu a to slinutím a následným <text:s/>mletím. Vlastnosti<text:s/>tohoto cementu nebyly zpočátku příliš <text:s/>stejnolehlé, později se rozvinutím technologie (mletí, míšení, <text:s/>odpočívání směsi, opětovné mletí, pálení, mletí, míšení, odležení, <text:s/>opětovné míšení a expedice) vedlo k zkvalitnění vlastností cementu <text:s/>a tedy k "předvídatelnosti" vlastností betonu. <text:s/></text:p>
      <text:p text:style-name="NADPIS0">Druhy betonu<text:s/></text:p>
      <text:p text:style-name="P15">Zde máme několik možností dělení podle nejrůznějších <text:s/>kritérií, dále uvedená kritéria jsou pouze základní.<text:s/></text:p>
      <text:p text:style-name="NADPIS0">podle hmotnosti<text:s/></text:p>
      <text:p text:style-name="P16">lehký (do 2000 kg/m3)<text:s/></text:p>
      <text:p text:style-name="P17">běžný (2000 až 2600 kg/m3)<text:s/></text:p>
      <text:p text:style-name="P18">těžký (nad 2600 kg/m3)<text:s/></text:p>
      <text:p text:style-name="NADPIS0">podle pevnosti<text:s/></text:p>
      <text:p text:style-name="P19">běžné betony<text:s/></text:p>
      <text:p text:style-name="P20">vysokopevnostní betony<text:s/></text:p>
      <text:p text:style-name="NADPIS0">podle výroby<text:s/></text:p>
      <text:p text:style-name="P21">monolitický (vyrobený a zalitý do bednění na stavbě)<text:s/></text:p>
      <text:soft-page-break/>
      <text:p text:style-name="P22">prefabrikovaný (prvek vyrobený v dílně - prefě)<text:s/></text:p>
      <text:p text:style-name="NADPIS0">podle tvaru vzorku pro určení pevnosti<text:s/></text:p>
      <text:p text:style-name="P23">válcová pevnost (d=150 mm, v=300 mm, 28 dní)<text:s/></text:p>
      <text:p text:style-name="P24">krychelná<text:s/>pevnost (a=150 mm, 28 dní)<text:s/></text:p>
      <text:p text:style-name="P25">Označení beton C20/25 znamená<text:s/></text:p>
      <text:p text:style-name="P26">C- concrete = beton<text:s/></text:p>
      <text:p text:style-name="P27">20 - charakteristickou válcovou pevnost betonu v <text:s/>tlaku fck,cyl<text:s/></text:p>
      <text:p text:style-name="P28">25 - charakteristickou krychelnou pevnost betonu v <text:s/>tlaku fck,cube<text:s/></text:p>
      <text:p text:style-name="NADPIS0">podle způsobu vyztužení<text:s/></text:p>
      <text:p text:style-name="P29">prostý beton - bez výztuže<text:s/></text:p>
      <text:p text:style-name="P30">železobeton - použití armatury<text:s/></text:p>
      <text:p text:style-name="P31">předpjatý beton - předepnutí betonu napínací výztuží<text:s/></text:p>
      <text:p text:style-name="P32">drátkobeton - vyztužení pomocí krátkých ocelových drátků<text:s/></text:p>
      <text:p text:style-name="NADPIS0">podle výsledného vizuálního efektu<text:s/></text:p>
      <text:p text:style-name="P33">pohledový beton<text:s/></text:p>
      <text:p text:style-name="P34">probarvovaný beton<text:s/></text:p>
      <text:p text:style-name="P35">pemrlovaný ( otloukaný ) beton<text:s/></text:p>
      <text:p text:style-name="P36">vymývaný beton<text:s/></text:p>
      <text:p text:style-name="P37">grafický beton<text:s/></text:p>
      <text:p text:style-name="P38">režný beton<text:s/></text:p>
      <text:p text:style-name="P39">otisk plošné matrice<text:s/></text:p>
      <text:p text:style-name="P40">otisk reliéfní vložky<text:s/></text:p>
      <text:p text:style-name="P41">hlazené<text:s/></text:p>
      <text:p text:style-name="P42">škrábané<text:s/></text:p>
      <text:p text:style-name="P43">pískované<text:s/></text:p>
      <text:p text:style-name="P44">prořezávané<text:s/></text:p>
      <text:p text:style-name="P45">broušené<text:s/></text:p>
      <text:p text:style-name="P46">leštěné<text:s/></text:p>
      <text:p text:style-name="NADPIS0">speciální betony<text:s/></text:p>
      <text:p text:style-name="P47">samozhutnitelný beton<text:s/></text:p>
      <text:p text:style-name="P48">vodotěsný beton<text:s/></text:p>
      <text:p text:style-name="NADPIS0">podle stáří betonu<text:s/></text:p>
      <text:p text:style-name="P49">2 dny<text:s/></text:p>
      <text:soft-page-break/>
      <text:p text:style-name="P50">7 dní<text:s/></text:p>
      <text:p text:style-name="P51">28 dní<text:s/></text:p>
      <text:p text:style-name="P52">90 dní<text:s/></text:p>
      <text:p text:style-name="NADPIS0">podle způsobu zkoušky vzorku<text:s/></text:p>
      <text:p text:style-name="P53">Destruktivní<text:s/></text:p>
      <text:p text:style-name="P54">nedestruktivní<text:s/></text:p>
      <text:p text:style-name="P55"/>
      <text:p text:style-name="NADPIS0">Složky betonu<text:s/></text:p>
      <text:p text:style-name="P56">Cement (concrete )<text:s/></text:p>
      <text:p text:style-name="P57">Kamenivo (aggregate)<text:s/></text:p>
      <text:p text:style-name="P58">Voda (water)<text:s/></text:p>
      <text:p text:style-name="P59">Přísady (Admixtures) <text:s/>chemická látka, která upravuje některou z <text:s/>vlastností čerstvého nebo ztvrdlého <text:s/>betonu.<text:s/></text:p>
      <text:p text:style-name="P60"/>
      <text:p text:style-name="NADPIS0">Cement<text:s/></text:p>
      <text:p text:style-name="P61"/>
      <text:p text:style-name="P62">Za počátek moderního použití cementu lze <text:s/>považovat rok 1812 kdy Louis Vicat byl <text:s/>pověřen stavbou mostu přes Dordogne v <text:s/>Soulliacu. Louis Vicat však nebyl spokojen <text:s/>používanými hmotami a hledal vhodnější <text:s/>materiál tvrdnoucí pod vodou. V roce 1817 <text:s/>zveřejnil dodnes platnou teorii hydratace v <text:s/>Annales de Chimie, doplněnou sérií <text:s/>pokusů. Svůj objev nepatentoval, čímž <text:s/>umožnil následný prudký rozvoj tohoto <text:s/>oboru. <text:s text:c="2"/>Cement začal být vyráběn průmyslově <text:s/>1842, tedy před více než 150 lety.<text:s/></text:p>
      <text:p text:style-name="P63"/>
      <text:p text:style-name="P64">Cement je hydraulické pojivo, jemně mletá anorganická látka. <text:s/>Po smíchání s vodou vytváří kaší, která tuhne a tvrdne <text:s/>následkem hydratace vápenatých silikátů. Cementy, jejichž <text:s/>tvrdnutí způsobuje jiné mineralogické složky (např. vápenaté <text:s/>alumináty v hlinitanovém cementu),<text:s/>patří do další skupiny <text:s/>cementů. <text:s/></text:p>
      <text:p text:style-name="P65">Výroba cementu v současné <text:s/>době nedostačuje pro <text:s/>potřeby ČR a stále větší <text:s/>množství cementu se <text:s/>dováží ze zahraničí. To <text:s/>sebou nese daleko větší dopravní náklady a cena <text:s/>cementu se tak dále zvyšuje. <text:s/>Mezi dováženými cementy <text:s/>převládají nicméně speciální <text:s/>cementy, především cement <text:s/>rychletuhnoucí a cement <text:s/>bílý. <text:s/></text:p>
      <text:p text:style-name="NADPIS0">Výroba cementu za sucha:<text:s/></text:p>
      <text:p text:style-name="P66">1) základní surovina (vápenec, vápenné slíny, hlinité <text:s/>břidlice) se roztlouká a drtí v drtičkách na menší kusy, <text:s/>smíchá se s kazivcem kyzovými výpalky a nechá se uležet <text:s/>na skládce<text:s/></text:p>
      <text:p text:style-name="P67">2) uleželá směs se drtí a mele v kulových mlýnech na <text:s/>surovinovou moučku a ukládá se do homogenizačních sil <text:s/>(pro získání stejnorodé směsi)<text:s/></text:p>
      <text:p text:style-name="P68">3) ze sil putuje směs do rotační pece, kde se taví a dochází <text:s/>k jejímu slinování -slínek (rotační pec se skládá ze tří <text:s/>pásem: pásmo vzrůstu teploty -pásmo slinovací cca <text:s/>1400°C -pásmo ochlazovací), poté se na delší dobu <text:s/>odveze na skládku<text:s/></text:p>
      <text:soft-page-break/>
      <text:p text:style-name="P69">4 ) po dostatečném odležení se slínek mele a přidávají se <text:s/>do něj přísady pro vylepšení nebo získání požadovaných <text:s/>vlastností (základní přísadou, která se přidává do všech <text:s/>cementů je sádrovec, který reguluje tuhnutí) <text:s/></text:p>
      <text:p text:style-name="NADPIS0">Slínek:<text:s/></text:p>
      <text:p text:style-name="P70">křemičitanový<text:s/></text:p>
      <text:p text:style-name="P71">- obsahuje více CaO, SiO a méně Al2O3, Fe2O3<text:s/></text:p>
      <text:p text:style-name="P72">hlinitanový<text:s/></text:p>
      <text:p text:style-name="P73">- obsahuje více CaO, Al2O3 a méně SiO2, Fe2O3<text:s/></text:p>
      <text:p text:style-name="P74"/>
      <text:p text:style-name="NADPIS0">Hydratace<text:s/></text:p>
      <text:p text:style-name="P75">Hydratace je pochod, při němž voda vstupuje do <text:s/>struktury sloučeniny a vznikající sloučeniny přecházejí <text:s/>v tuhou hmotu. Všechny slínkové nerosty jsou<text:s/></text:p>
      <text:p text:style-name="P76">bezvodé. Ve styku s vodou hydrolyzují a hydratují. <text:s/></text:p>
      <text:p text:style-name="P77">Silikáty bohaté na oxid vápenatý se hydrolýzou <text:s/>rozkládají na silikáty chudé na oxid vápenatý a <text:s/>hydroxid vápenatý.<text:s/></text:p>
      <text:p text:style-name="P78"><text:s/></text:p>
      <text:p text:style-name="P79">Při hydrataci vznikají sloučeniny s chemicky vázanou <text:s/>vodou. <text:s/>Vytvářejí se řady kalciumhydroaluminátů a <text:s/>kalciumhydrosilikátů s různým množstvím chemicky <text:s/>vázané vody. Část vysrážených krystalků má vysokou kohezní a <text:s/>adhezní vlastnost. Kolem prvních krystalů jako jader se <text:s/>vytvářejí krystalky hydratovaných složek, které stále <text:s/>narůstají a prodlužují se. <text:s/>Vlivem molekulárních sil jsou krystaly přitahovány, <text:s/>střetávají se navzájem, proplétají. Vzájemné proplétání <text:s/>vznikajících krystalů má velkou styčnou plochu, <text:s/>přispívá k pevnosti. <text:s/>Hydratací vznikají hydratované sloučeniny alitu a belitu <text:s/>a volný hydroxid vápenatý Ca(OH)2. <text:s/>Tato sloučenina je nejreaktivnější složkou <text:s/>hydratovaného cementu a umožňuje korozi betonu v <text:s/>agresivním prostředí. <text:s/>Hydratace je chemický a fyzikální proces, při němž <text:s/>kašovitá cementová směs přechází do tuhého a tvrdého <text:s/>stavu.<text:s/></text:p>
      <text:p text:style-name="P80"/>
      <text:p text:style-name="NADPIS0">Hydratační teplo<text:s/></text:p>
      <text:p text:style-name="P81">Při chemické reakci cementu s vodou vzniká teplo, <text:s/>které nazýváme hydratační teplo. <text:s/>Závisí na chemickém složení cementu, množství <text:s/>minerálů, a na jemnosti mletí. <text:s/>Čím je cement jemněji mletý, tím má větši povrch, který <text:s/>je smáčen vodou, tím je intenzivnější hydrolýza, <text:s/>včasnější počátek průběhu hydratace,<text:s/>tím rychleji se <text:s/>vyvíjí hydratační teplo. <text:s/>Hydratace probíhá nerušené při optimální teplotě <text:s/>15 až 25 °C.<text:s/></text:p>
      <text:p text:style-name="NADPIS0">Tuhnutí<text:s/></text:p>
      <text:p text:style-name="P82">Tuhnutí je chemický a fyzikální pochod, při němž <text:s/>kašovitá směs cementu a vody tuhne v pevnou hmotu. <text:s/>Začátek tuhnutí je pro cementy obecného použití <text:s/>stanoven s ohledem na pevnostní třídu. Cementy pevnostní třídy maxim. 42,5 mají počátek <text:s/>tuhnutí stanoven nejdříve za hodinu, nejpozději do 12 <text:s/>hodin po smíchání cementu s vodou. U cementů<text:s/><text:soft-page-break/>pevnostní třídy 52,5 je počátek tuhnutí stanoven nejdříve za 45 minut.<text:s/></text:p>
      <text:p text:style-name="P83">Začátek tuhnutí se oddaluje proto, aby se zajistila doba <text:s/>potřebná pro výrobu betonové směsi, její dopravu, <text:s/>uložení a zpracováni. <text:s/>Regulace tuhnutí, stanovení počátku, se provádí <text:s/>přidáváním sádrovce, a to maximálně do 5 % hmotnosti <text:s/>cementu, anebo sádrových střepů, které se přidávají s <text:s/>dalšími přísadami ke slínku při mletí cementu. <text:s/>Bez těchto přísad by přítomný minerál <text:s/>trikalciumaluminát začal hydratovat již při smáčení <text:s/>vodou.<text:s/></text:p>
      <text:p text:style-name="P84">Cementy se speciálními vlastnostmi mají stanoven <text:s/>začátek<text:s/>tuhnutí dříve, za 30 i méně minut, a konec <text:s/>tuhnutí za 6 hodin nebo dokonce za 8 minut. Takové cementy používáme pro urychlení betonáže při výrobě betonových dílců, při injektáži, nástřiku<text:s/></text:p>
      <text:p text:style-name="NADPIS0">Tvrdnutí<text:s/></text:p>
      <text:p text:style-name="P85">Tvrdnutí je chemický a fyzikální pochod, při němž se <text:s/>tuhá směs přeměňuje v tvrdou hmotu, která nabývá <text:s/>pokračující hydratací větší pevnosti. <text:s/>Rychlost tvrdnutí je dána chemickým složením a <text:s/>jemností cementu. Tvrdnuti probíhá zpočátku <text:s/>intenzivně, později se tvrdnutí zpomaluje, až se po <text:s/>několika letech ustálí.<text:s text:c="2"/>Největší přírůstek pevnosti nastává do 28 dnů. Tuto <text:s/>pevnost považujeme za základní, stoprocentní, a <text:s/>označujeme ji Rc 28. <text:s/>Další nárůst pevnosti je velmi pomalý, velikost <text:s/>přírůstku pevnosti ovlivňuje prostředí a množství <text:s/>tetra-kalcium-aluminát-ferritu<text:s/>v cementu.<text:s/></text:p>
      <text:p text:style-name="NADPIS0">Druhy cementů<text:s/></text:p>
      <text:p text:style-name="P86">Cementy pro obecné použití podle ENV 197-1 jsou <text:s/>rozděleny do 5 hlavních skupin označených římskou <text:s/>číslicí I až V. <text:s/>Základem těchto cementů je portlandský slínek, který je spojován méně nebo více složkami. Ty zvyšují <text:s/>vlastnosti cementu.<text:s/></text:p>
      <text:p text:style-name="P87">Evropský cement musí být označován druhem cementu <text:s/>a hodnotou normalizované pevnostní třídy.<text:s/></text:p>
      <text:p text:style-name="P88">Má-li cement vysoké počáteční pevnosti, připojuje se <text:s/>písmeno R.<text:s/></text:p>
      <text:p text:style-name="P89">Pro cementy určené k výrobě prefabrikátů <text:s/>zpracovaných proteplováním se použije označení UTB.<text:s/></text:p>
      <text:p text:style-name="NADPIS0">K rozlišení druhů cementů používáme barevné odlišení <text:s/>nápisů, a to:<text:s/></text:p>
      <text:p text:style-name="Základnítext">I. portlandské cementy - černou barvou<text:s/></text:p>
      <text:p text:style-name="P90">II. portlandské cementy směsné - zelenou barvou<text:s/></text:p>
      <text:p text:style-name="P91">III. vysokopecní cementy - červenou barvou<text:s/></text:p>
      <text:p text:style-name="P92">IV. pucolánové cementy - modrou barvou<text:s/></text:p>
      <text:p text:style-name="P93">V.<text:s/>směsné cementy - hnědou barvou<text:s/></text:p>
      <text:p text:style-name="P94"/>
      <text:p text:style-name="P95">Příklad označování:<text:s/></text:p>
      <text:p text:style-name="P96">ENV 197-1 CEM I 42,5 R,<text:s/></text:p>
      <text:p text:style-name="P97">uvádí, že se jedná o cement portlandský s pevnostní třídou 42,5 a má vysokou počáteční pevnost<text:s/></text:p>
      <text:p text:style-name="P98"/>
      <text:p text:style-name="NADPIS0">I. Portlandský cement<text:s/></text:p>
      <text:p text:style-name="P99">základem je křemičitý slinek (K), přísady sádrovec <text:s/>pevnostní třídy:42,5; 52,5 (42,5R; 52,5R) <text:s/>rychlovazný: má strmý nárůst počáteční pevnosti v tlaku <text:s/>(použití pro prvky, které potřebujeme rychle odbednit) <text:s/>počátek tuhnutí: 42,5 – 60min; 52,5 – 45min <text:s/>konec tuhnutí:42,5; 52,5 – max 12hod. <text:s/>má rychlý hydratační<text:s/>proces, přičemž se uvolňuje velké <text:s/>množství hydratačního tepla (použití pro nízké teploty do <text:s/>5 st.C, pro předpjaté konstrukce, pro konstrukce s <text:s/>požadavkem vysoké počáteční pevnosti, tenkostěnné <text:s/>konstrukce)<text:s/></text:p>
      <text:p text:style-name="NADPIS0">II. Portlandský cement<text:s/></text:p>
      <text:p text:style-name="P100">A) Portlandský struskový cement <text:s/>základem je křemičitý slinek (K), přísady sádrovec + <text:s/>vysokopecní struska <text:s/>pevnostní třídy:32,5; 42,5 (32,5R; 42,5R) <text:s/>počátek tuhnutí: nejdříve za 60min <text:s/>konec tuhnutí: max 12hod <text:s/>množství strusky: A…6-20%; B…21-35% <text:s/>struska zvyšuje odolnost proti agresivnímu prostředí, <text:s/>zpomaluje hydratační proces a zmenšuje množství <text:s/>hydratačního tepla <text:s/>nevýhoda :zvyšuje smrštitelnost betonu na suchu <text:s/>použití pro základové a masivní konstrukce a pro betonáž v <text:s/>létě<text:s/></text:p>
      <text:p text:style-name="P101">B) Portlandský cement s křemičitým úletem <text:s text:c="2"/>pevnostní třída 42,5 <text:s/>zvýšením obsahu silikátů se zvyšuje pevnost v tahu <text:s/>využití pro konstrukce, které jsou vedle tlaku <text:s text:c="2"/>namáhané i tahem <text:s/></text:p>
      <text:p text:style-name="P102">C) Portlandský pucolánový cement <text:s text:c="2"/>pevnostní třída 32,5 <text:s text:c="2"/>přítomnost pucolánu zvyšuje odolnost proti <text:s/>uhličitanovým<text:s/>vodám, odpadním vodám, zvyšuje <text:s/>plastičnost cementové maltoviny v betonu, čímž <text:s/>podporuje vodotěsnost<text:s/></text:p>
      <text:p text:style-name="P103">D) Portlandský popílkový cement <text:s text:c="2"/>pevnostní třída 32,5;42,5 <text:s/>popílek zvyšuje plastičnost, zpracovatelnost, <text:s/>vodotěsnost <text:s/>použití pro stavby přehrad<text:s/></text:p>
      <text:p text:style-name="P104">E)<text:s/>Portlandský cement s kalcinovanou břidlicí <text:s text:c="2"/>pevnostní třída 42,5 <text:s/>odolný vůči chemickým vlivům, má plastické <text:s/>vlastnosti <text:s/>použití pro injektáž<text:s/></text:p>
      <text:p text:style-name="P105">F) Portlandský cement s vápencem <text:s text:c="2"/>pevnostní třída 32,5 <text:s text:c="2"/>odolává plísním <text:s text:c="2"/>použití pro konstrukce potravinářského průmyslu, <text:s text:c="2"/>obchodů, nemocnic apod. <text:s/></text:p>
      <text:p text:style-name="P106">G) Portlandský směsný cement <text:s text:c="2"/>pevnostní třída 32,5 <text:s/>použití pro běžné konstrukce<text:s/></text:p>
      <text:p text:style-name="NADPIS0">III. Vysokopecní cement<text:s/></text:p>
      <text:p text:style-name="P107">pomalý nárůst pevnosti, malý vývin hydratačního tepla; odolnost <text:s/>proti agresivnímu prostředí, pevnostní třída 32,5 <text:s/>označení:<text:s/></text:p>
      <text:p text:style-name="P108">b) (35-65% strusky) pro betonáž základů a dalších konstrukcí se <text:s/>stykem se zeminou<text:s/></text:p>
      <text:p text:style-name="P109">c) (66-80% strusky) pro konstrukce, které jsou namáhané <text:s/>agresivně (sila), pro konstrukce vystavené síranovým vodám<text:s/></text:p>
      <text:p text:style-name="P110">d) (81-95% strusky) pro betonáž konstrukcí před kotli a pecemi a <text:s/>na ochranné konstrukce proti žáru, použití pro masivní <text:s/>konstrukce z betonů nižších tříd, pro betonáž v horkém létě, <text:s/>pro konstrukce v agresivním prostředí<text:s/></text:p>
      <text:p text:style-name="NADPIS0">IV. Pucolánový cement<text:s/></text:p>
      <text:p text:style-name="P111">prodloužení nárůstu pevnosti <text:s/>odolnost proti<text:s/>uhličitanovým a slatinným vodám, mořské vodě <text:s/>vhodný pro mokré prostředí<text:s/></text:p>
      <text:soft-page-break/>
      <text:p text:style-name="NADPIS0">V. Směsný cement <text:s text:c="2"/>( NE SMĚŠNÝ !!!!! )<text:s/></text:p>
      <text:p text:style-name="P112">pevnostní třída 22,5 <text:s/>požití na podlahy, cementové potěry, betonová dlažba <text:s/>pro méně namáhané konstrukce<text:s/></text:p>
      <text:p text:style-name="NADPIS0">Zvláštní druhy cementů<text:s/></text:p>
      <text:p text:style-name="P113">Cementy se<text:s/>speciálními vlastnostmi<text:s/></text:p>
      <text:p text:style-name="NADPIS0">Silniční cement<text:s/></text:p>
      <text:p text:style-name="P114">Silniční cementy jsou speciální cementy, které mají <text:s/>velmi malou smrštitelnost, větší modul pružnosti, velkou <text:s/>odolnost proti střídavým vlivům povětrnosti a proti <text:s/>oděru a jsou velmi mrazuvzdorné. <text:s/>Silniční portlandské a silniční portlandské struskové <text:s/>cementy se vyrábějí ve třídách 6,5; 7,0 a 7,5 pevnostní <text:s/>třídy v tahu. Počátek tuhnutí u silničního portlandského <text:s/>cementu je min. 1,5 hodiny a u silničního portlandského <text:s/>struskového cementu min. 2 hodiny. Tuhnutí musí být <text:s/>ukončeno u obou do 12 hodin. <text:s/></text:p>
      <text:p text:style-name="NADPIS0">Hlinitanový cement<text:s/></text:p>
      <text:p text:style-name="P115">Hlinitanový cement je hydraulické pojivo, které má vyšší <text:s/>podíl oxidu hliníku (základní surovinou je bauxit a <text:s/>vápenec). <text:s/>Betony z hlinitanového cementu mají velké počáteční <text:s/>pevnosti, avšak beton<text:s/>je nutno udržovat neustále vlhký <text:s/>(nesmí se používat při více jak 30°C). <text:s/>Lze použít k betonování až do -10°C.Dnes se hlinitanový cement nesmí používat pro nosné <text:s/>konstrukce, protože se zjistilo, že konstrukce z <text:s/>hlinitanového cementu vlivem vlhkosti nebo<text:s/>různých <text:s/>teplot ztrácejí pevnost a rozpadají se. <text:s/>Používá se především ke speciálním pracím vyžadující <text:s/>velké počáteční pevnosti.<text:s/></text:p>
      <text:p text:style-name="P116"/>
      <text:p text:style-name="P117"/>
      <text:p text:style-name="P118">Síranovzdorný portlandský cement - je odolný proti síranovým a <text:s/>agresivním vodám, nesmí se přidávat žádná přísada ani žádné<text:s text:c="2"/>příměsi. Na trh se dostává pod obchodním názvem Sulfares ve <text:s/>třídách 22,5 a 32,5 (doba skladovatelnosti 6 týdnů).<text:s/></text:p>
      <text:p text:style-name="P119">Hydrofobizovaé cementy -jsou vyrobeny s hydrofobní látkou <text:s/>odpuzující vlhkost a umožňuje tak skladovat cementy až 9 <text:s/>měsíců. Hydrofobizovat<text:s/>můžeme všechny druhy cementu, kromě <text:s/>cementu síranovzdorného.<text:s/></text:p>
      <text:p text:style-name="P120">Plastifikované cementy -obsahují plastifikátory a používají se <text:s/>především pro dopravu betonové směsi čerpadly.<text:s/></text:p>
      <text:p text:style-name="P121">Fungicidní cementy -obsahují látky ničící mikroorganismy. <text:s/>Používá se v prostředích se zvýšenými požadavky na hygienu.<text:s/></text:p>
      <text:p text:style-name="NADPIS0">Zvláštní cementy<text:s/></text:p>
      <text:p text:style-name="P122">Bílý cement -se vyrábí z bílého vápence a silikátů. Používá se <text:s/>do omítek a pro výrobu cementového zboží. <text:s/>Barevné cementy -se vyrábějí z bílých cementů s přidáním <text:s/>barvy a pigmentů <text:s/></text:p>
      <text:p text:style-name="P123">Barnaté a strontnaté cementy -při výrobě je vápník nahrazen <text:s/>baryem a stronciem. Betony vytvořené z tohoto cementu <text:s/>odolávají vlivů mořské vody, jsou chemicky stálé a pohlcují <text:s/>škodlivé paprsky jaderného záření.<text:s/></text:p>
      <text:p text:style-name="P124">Vysokopevnostní cement -se používá pro výrobu předpjatých<text:s/>a <text:s/>tenkostěnných konstrukcí, pod těžké stroje apod. Obsahuje 55 - <text:s/>75 % trikalciumsilikátu.<text:s/></text:p>
      <text:p text:style-name="P125">Rychlovazný cement -má vysoké počáteční pevnosti, které jsou <text:s/>dosaženy vhodným mineralogickým složením slínku. Používá se <text:s/>pro zkrácení technologických přestávek<text:s/>při výstavbě.<text:s/></text:p>
      <text:p text:style-name="NADPIS0">Složky cementů<text:s/></text:p>
      <text:p text:style-name="P126">Chemické složení cementů:<text:s/></text:p>
      <text:p text:style-name="P127">Cement je směsí sloučenin obsahujících oxid vápenatý, oxid <text:s/>křemičitý, oxid hlinitý, oxid železitý a oxid hořečnatý ve větších <text:s/>množstvích. Portlandský cement obsahuje čtyři hlavní <text:s/>petrografické složky: <text:s/></text:p>
      <text:p text:style-name="P128">TRIKALCIUMSILIKÁT (CaO)3 . SiO2 -mezinárodně <text:s/>označovaný C3S, se nazývá alit. Rychle se slučuje s vodou, <text:s/>uvolňuje velké množství hydratačního tepla a dává velmi <text:s/>pevné produkty.<text:s/></text:p>
      <text:p text:style-name="P129">DIKALCIUMSILIKÁT (CaO)2 . SiO2 -zkráceně označovaný <text:s/>C2S, se nazývá<text:s/>belit. Při hydrataci uvolňuje belit polovinu <text:s/>tepla ve srovnání s alitem. Pomalu hydratují (má nízké <text:s/>hydratační teplo), avšak konečné pevnosti jsou srovnatelné s <text:s/>alitem. <text:s/></text:p>
      <text:p text:style-name="P130">TETRAKALCIUMALUMINÁTFERIT (CaO)4 . Al2O3 . Fe2O3 - zkráceně C4AF, se nazývá celit.<text:s/>Přispívá ke vzrůstu pevnosti <text:s/>betonu po delší době (jen na suchu). Zajišťuje objemovou <text:s/>stálost cementu.<text:s/></text:p>
      <text:p text:style-name="P131">TRIKALCIUMALUMINÁT (CaO)3 . Al2O3 -zkráceně C3A. <text:s/>Tento minerál velmi prudce hydratuje (okamžitě po smíchání <text:s/>s vodou), čímž vyvíjí značné hydratační<text:s/>teplo, avšak <text:s/>dosahuje malých pevností. <text:s/></text:p>
      <text:p text:style-name="P132"/>
      <text:p text:style-name="P133"/>
      <text:p text:style-name="P134"/>
      <text:p text:style-name="P135"/>
      <text:soft-page-break/>
      <text:p text:style-name="P136">Portlandský slínek -v normě označen značkou K, je <text:s/>hydraulická látka, která musí sestávat nejméně ze dvou <text:s/>hmotnostních třetin silikátů vápenatých, alitu a belitu a ve zbytku <text:s/>obsahu z oxidu hlinitého, železného a dalších oxidů. Poměr oxidů <text:s/>vápenatého a křemičitého pak podle hmotnosti nesmí být menší <text:s/>než 2. Obsah oxidu horečnatého nesmí být větší než 5 % <text:s/>hmotnostních.<text:s/></text:p>
      <text:p text:style-name="P137">Granulovaná struska vysokopecní (S) - je latentní hydraulická <text:s/>látka, jejíž hydraulické vlastnosti jsou vyvolány vhodnou aktivací <text:s/>při hydrataci. Nejméně ze dvou hmotnostních třetin musí <text:s/>obsahovat strusku ve sklovitém stavu. Hmotnostní obsah oxidu <text:s/>vápenatého, horečnatého a křemičitého v granulované <text:s/>vysokopecní strusce musí tvořit nejméně dvě<text:s/>třetiny její <text:s/>hmotnosti. <text:s/>Ve zbytku je obsažen oxid hlinitý s malým množstvím dalších <text:s/>oxidů. Hmotností poměr oxidu vápenatého a horečnatého k oxidu <text:s/>křemičitému musí být větší než 1. Granulovaná vysokopecní <text:s/>struska vzniká rychlým ochlazením vhodně složené struskové <text:s/>taveniny při tavení železné rudy ve vysoké peci.<text:s/></text:p>
      <text:p text:style-name="P138">Pucolán (P, Q). <text:s/>Pucolány jsou přírodní nebo průmyslové látky křemičité, hlinito- křemičité nebo směsi těchto látek. Ačkoliv popílek a křemičitý <text:s/>úlet mají rovněž pucolánové vlastnosti, jsou uváděny zvlášť. <text:s/>Pucolány po smíchání s vodou samy netvrdnou. Jsou-li však <text:s/>jemně semlety, reagují v přítomnosti vody za normální teploty s <text:s/>rozpuštěným hydroxidem vápenatým za tvorby sloučenin <text:s/>vápenatých silikátů a vápenatých aluminátů, které jsou nositeli <text:s/>postupně narůstající pevnosti. Tyto sloučeniny jsou podobné <text:s/>těm, které vznikají při tvrdnutí hydraulických látek. <text:s/>Pucolány musí v podstatě obsahovat aktivní oxid křemičitý a oxid <text:s/>hlinitý. Ve zbytku pak oxid železitý a další oxidy. Obsah aktivního <text:s/>oxidu vápenatého je zanedbatelný. Obsah aktivního oxidu <text:s/>křemičitého musí být nejméně 25 % hmotnostních.<text:s/></text:p>
      <text:p text:style-name="P139">Přírodní pucolán (P) -jsou obvykle látky vulkanického původu <text:s/>nebo sedimentární horniny vhodného chemického i <text:s/>mineralogického složení a musí vyhovovat<text:s/>požadavkům výroby.<text:s/></text:p>
      <text:p text:style-name="P140">Průmyslový pucolán (Q) -jsou tepelně zpracované a <text:s/>aktivované hlíny a břidlice, vzduchem ochlazené strusky z výroby <text:s/>olova, mědi, zinku a jiných výrobků metalurgického průmyslu. <text:s/>Průmyslový' pucolán může být použit jen takový, který výrazně <text:s/>nezvyšuje spotřebu vody pro zpracování cementu a v žádném <text:s/>případě nezhoršuje odolnost betonu nebo malty či snižuje <text:s/>ochranu výztuže.<text:s/></text:p>
      <text:p text:style-name="P141">Křemičitý popílek (V) -je jemně mletý prášek převážně z <text:s/>kulovitých sklovitých částic s pucolánovými vlastnostmi. Musí <text:s/>sestávat hlavně z aktivního oxidu křemičitého a oxidu hlinitého . <text:s/>Ve zbytku pak z oxidu železitého a jiných oxidů. Obsah aktivního <text:s/>oxidu vápenatého musí být menší než 5 % hmotnostních. Obsah <text:s/>aktivního oxidu křemičitého v křemičitém popílku podle <text:s/>předběžné evropské normy nesmí být menší než 25 % <text:s/>hmotnostních.</text:p>
      <text:p text:style-name="P142">Vápenatý popílek (W) je jemně mletý prášek s hydraulickými nebo pucolánovými vlastnostmi či oběma. Musí sestávat hlavně z aktivního oxidu vápenatého, aktivního oxidu křemičitého a oxidu hlinitého. Ve zbytku pak z oxidu železitého a jiných oxidů.<text:s/></text:p>
      <text:p text:style-name="P143">Obsah aktivního oxidu vápenatého nesmi být menší než 5 % hmotnostních. Vápenatý popílek obsahující 5 % až 15 % aktivního oxidu vápenatého musí obsahovat nejméně 25 % aktivního oxidu křemičitého. Takový<text:s/>jemně mletý vápenatý popílek musí mít po 28 dnech hydratace nejméně 10 N/mm2 pevnosti v tlaku. Rozpínání vápenatého popílku musí být menší než 10 mm.<text:s/></text:p>
      <text:p text:style-name="P144">Kalcinovaná břidlice (T) <text:s/>zvláště kalcinovaná olejnatá břidlice, se vyrábí ve speciální peci <text:s/>při teplotě cca 800 °C. Podle složení přírodního materiálu a <text:s/>výrobního postupu obsahuje kalcinovaná břidlice slínkové fáze, <text:s/>zvláště dikalciumsilikát a monokalcium aluminát. Vedle toho <text:s/>obsahuje malá množství volného oxidu vápenatého a síranu <text:s/>vápenatého a značný podíl pucolanicky reagujících oxidů, <text:s/>zvláště oxidu křemičitého. Kalcinovaná břidlice má v<text:s/><text:soft-page-break/>jemně <text:s/>semletém stavu výrazně hydraulické vlastnosti jako cement <text:s/>portlandský a navíc pucolánové vlastnosti. Jemně mletá <text:s/>kalcinovaná břidlice musí mít po 28 dnech nejméně 25 N/mm2 <text:s/>pevnosti v tlaku, rozpínání menší než 10 mm.<text:s/></text:p>
      <text:p text:style-name="P145">Křemičitý úlet (D) je tvořen velmi jemnými kulovitými částicemi s vysokým obsahem amorfního oxidu křemičitého, jež je větší než 85 % hmotnostních.<text:s/></text:p>
      <text:p text:style-name="P146">Křemičitý úlet vzniká při redukci čistého křemíku v obloukových pecích při výrobě křemičitých a ferrokřemičitých slitin.<text:s/></text:p>
      <text:p text:style-name="P147">Vápenec (L) jehož obsah v cementu převyšuje 5 % hmotnostních, musí vyhovovat následujícím požadavkům:<text:s/></text:p>
      <text:p text:style-name="P148">obsah uhličitanu vápenatého musí být větší než 75 % hmotnostních<text:s/></text:p>
      <text:p text:style-name="P149">obsah jílovitého podílu adsorpce metylenové modři menší než 1,2 g/100 g<text:s/></text:p>
      <text:p text:style-name="P150">obsah organických složek menší než 0,2 % hmotnostních.<text:s/></text:p>
      <text:p text:style-name="NADPIS0">Doprava cementu<text:s/></text:p>
      <text:p text:style-name="P151">-pytle<text:s/></text:p>
      <text:p text:style-name="P152">-cisterny › sila<text:s/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paragraph-properties fo:widows="0" fo:orphans="0"/>
      <style:text-properties style:font-name="Arial" style:font-name-asian="SimSun" style:font-name-complex="Mangal" fo:font-size="12pt" style:font-size-asian="12pt" style:font-size-complex="12pt" style:language-complex="cs" style:country-complex="CZ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Předformátovanýtext" style:display-name="Předformátovaný text" style:family="paragraph" style:parent-style-name="Normální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DPIS0" style:display-name="NADPIS" style:family="paragraph" style:parent-style-name="Základnítext">
      <style:text-properties fo:font-weight="bold" style:font-weight-asian="bold" style:font-weight-complex="bold" fo:font-size="14pt" style:font-size-asian="14pt" style:font-size-complex="14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SimSun" style:font-name-complex="Mangal" fo:font-size="12pt" style:font-size-asian="12pt" style:font-size-complex="12pt" style:language-complex="cs" style:country-complex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SimSun" style:font-name-complex="Mangal" fo:font-size="12pt" style:font-size-asian="12pt" style:font-size-complex="12pt" style:language-complex="cs" style:country-complex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bottom"/>
    </style:style>
  </office:automatic-styles>
  <office:master-styles>
    <style:master-page style:name="MP0" style:page-layout-name="PL0">
      <style:header>
        <text:p text:style-name="Záhlaví"><text:span text:style-name="T2"><draw:frame draw:z-index="251660288" draw:style-name="a0" text:anchor-type="paragraph" svg:x="0in" svg:y="0in" svg:width="5.11611in" svg:height="1.25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jarda</meta:initial-creator>
    <dc:creator>jarda</dc:creator>
    <meta:creation-date>2012-12-30T20:14:00Z</meta:creation-date>
    <dc:date>2012-12-30T20:15:00Z</dc:date>
    <meta:print-date>2012-12-30T20:14:00Z</meta:print-date>
    <meta:template xlink:href="Normal.dotm" xlink:type="simple"/>
    <meta:editing-cycles>3</meta:editing-cycles>
    <meta:editing-duration>PT60S</meta:editing-duration>
    <meta:document-statistic meta:page-count="9" meta:paragraph-count="40" meta:word-count="2954" meta:character-count="20347" meta:row-count="145" meta:non-whitespace-character-count="17433"/>
  </office:meta>
</office:document-meta>
</file>