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Italic" svg:font-family="Arial,BoldItalic" style:font-family-generic="swiss" svg:panose-1="0 0 0 0 0 0 0 0 0 0"/>
    <style:font-face style:name="Arial,Bold" svg:font-family="Arial,Bold" style:font-family-generic="swiss" svg:panose-1="0 0 0 0 0 0 0 0 0 0"/>
    <style:font-face style:name="TimesNewRoman" svg:font-family="TimesNewRoman" style:font-family-generic="roman" svg:panose-1="0 0 0 0 0 0 0 0 0 0"/>
    <style:font-face style:name="SymbolMT" svg:font-family="SymbolMT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text-position="sub 66.6%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text-position="sub 66.6%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/>
    </style:style>
    <style:style style:name="T23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-complex="Arial,Bold" fo:font-weight="bold" style:font-weight-asian="bold" style:font-weight-complex="bold" style:text-position="super 66.6%" fo:font-size="12pt" style:font-size-asian="12pt" style:font-size-complex="12pt"/>
    </style:style>
    <style:style style:name="T28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-complex="Arial,Bold" fo:font-weight="bold" style:font-weight-asian="bold" style:font-weight-complex="bold" style:text-position="super 66.6%" fo:font-size="12pt" style:font-size-asian="12pt" style:font-size-complex="12pt"/>
    </style:style>
    <style:style style:name="T30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style:text-autospace="none"/>
    </style:style>
    <style:style style:name="T43" style:parent-style-name="Standardnípísmoodstavce" style:family="text"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T44" style:parent-style-name="Standardnípísmoodstavce" style:family="text"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T45" style:parent-style-name="Standardnípísmoodstavce" style:family="text"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T46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47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48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49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3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4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5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56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57" style:parent-style-name="Normální" style:family="paragraph">
      <style:paragraph-properties style:text-autospace="none"/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8" style:parent-style-name="Normální" style:family="paragraph">
      <style:paragraph-properties style:text-autospace="none"/>
    </style:style>
    <style:style style:name="T59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0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1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style:text-autospace="none"/>
    </style:style>
    <style:style style:name="T64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9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/>
    </style:style>
    <style:style style:name="T70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1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2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73" style:parent-style-name="Normální" style:family="paragraph">
      <style:paragraph-properties style:text-autospace="none"/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74" style:parent-style-name="Normální" style:family="paragraph">
      <style:paragraph-properties style:text-autospace="none"/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75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76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77" style:parent-style-name="Normální" style:family="paragraph">
      <style:paragraph-properties style:text-autospace="none"/>
    </style:style>
    <style:style style:name="T78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9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0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1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/>
    </style:style>
    <style:style style:name="T82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3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/>
    </style:style>
    <style:style style:name="T84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5" style:parent-style-name="Normální" style:family="paragraph">
      <style:paragraph-properties style:text-autospace="none"/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6" style:parent-style-name="Normální" style:family="paragraph">
      <style:paragraph-properties style:text-autospace="none"/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7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88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89" style:parent-style-name="Normální" style:family="paragraph">
      <style:paragraph-properties style:text-autospace="none"/>
    </style:style>
    <style:style style:name="T90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1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/>
    </style:style>
    <style:style style:name="T92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3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/>
    </style:style>
    <style:style style:name="T94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95" style:parent-style-name="Normální" style:family="paragraph">
      <style:paragraph-properties style:text-autospace="none"/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96" style:parent-style-name="Normální" style:family="paragraph">
      <style:paragraph-properties style:text-autospace="none"/>
      <style:text-properties style:font-name-complex="TimesNewRoman" fo:font-weight="bold" style:font-weight-asian="bold" fo:font-size="12pt" style:font-size-asian="12pt" style:font-size-complex="12pt"/>
    </style:style>
    <style:style style:name="P97" style:parent-style-name="Normální" style:family="paragraph">
      <style:paragraph-properties style:text-autospace="none"/>
    </style:style>
    <style:style style:name="T98" style:parent-style-name="Standardnípísmoodstavce" style:family="text">
      <style:text-properties style:font-name-complex="Arial,BoldItalic" fo:font-weight="bold" style:font-weight-asian="bold" style:font-weight-complex="bold" style:font-style-complex="italic" fo:color="#000000" fo:font-size="12pt" style:font-size-asian="12pt" style:font-size-complex="12pt"/>
    </style:style>
    <style:style style:name="T99" style:parent-style-name="Standardnípísmoodstavce" style:family="text">
      <style:text-properties style:font-name-complex="Arial,BoldItalic" fo:font-weight="bold" style:font-weight-asian="bold" style:font-weight-complex="bold" style:font-style-complex="italic" fo:color="#000000" fo:font-size="12pt" style:font-size-asian="12pt" style:font-size-complex="12pt"/>
    </style:style>
    <style:style style:name="T100" style:parent-style-name="Standardnípísmoodstavce" style:family="text">
      <style:text-properties style:font-name-complex="Arial,BoldItalic" fo:font-weight="bold" style:font-weight-asian="bold" style:font-weight-complex="bold" style:font-style-complex="italic" fo:color="#000000" fo:font-size="12pt" style:font-size-asian="12pt" style:font-size-complex="12pt"/>
    </style:style>
    <style:style style:name="T101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2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3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4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5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6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7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8" style:parent-style-name="Standardnípísmoodstavce" style:family="text">
      <style:text-properties style:font-name-complex="Arial,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09" style:parent-style-name="Normální" style:family="paragraph">
      <style:paragraph-properties style:text-autospace="none"/>
      <style:text-properties style:font-name-complex="TimesNewRoman" fo:color="#000000" fo:font-size="12pt" style:font-size-asian="12pt" style:font-size-complex="12pt"/>
    </style:style>
    <style:style style:name="P110" style:parent-style-name="Normální" style:family="paragraph">
      <style:paragraph-properties style:text-autospace="none"/>
    </style:style>
    <style:style style:name="T111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1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13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14" style:parent-style-name="Standardnípísmoodstavce" style:family="text">
      <style:text-properties style:font-name-complex="TimesNewRoman" fo:color="#000000" style:text-position="super 66.6%" fo:font-size="12pt" style:font-size-asian="12pt" style:font-size-complex="12pt"/>
    </style:style>
    <style:style style:name="T115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16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17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P118" style:parent-style-name="Normální" style:family="paragraph">
      <style:paragraph-properties style:text-autospace="none"/>
    </style:style>
    <style:style style:name="T119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2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21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22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23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24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25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26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P127" style:parent-style-name="Normální" style:family="paragraph">
      <style:paragraph-properties style:text-autospace="none"/>
    </style:style>
    <style:style style:name="T128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2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3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3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32" style:parent-style-name="Standardnípísmoodstavce" style:family="text">
      <style:text-properties style:font-name-complex="TimesNewRoman" fo:font-weight="bold" style:font-weight-asian="bold" fo:color="#000000" style:text-position="super 66.6%" fo:font-size="12pt" style:font-size-asian="12pt" style:font-size-complex="12pt"/>
    </style:style>
    <style:style style:name="T133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34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35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36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37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P138" style:parent-style-name="Normální" style:family="paragraph">
      <style:paragraph-properties style:text-autospace="none"/>
      <style:text-properties style:font-name-complex="TimesNewRoman" fo:color="#000000" fo:font-size="12pt" style:font-size-asian="12pt" style:font-size-complex="12pt"/>
    </style:style>
    <style:style style:name="P139" style:parent-style-name="Normální" style:family="paragraph">
      <style:paragraph-properties style:text-autospace="none"/>
    </style:style>
    <style:style style:name="T140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4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42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P143" style:parent-style-name="Normální" style:family="paragraph">
      <style:paragraph-properties style:text-autospace="none"/>
    </style:style>
    <style:style style:name="T144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4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46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147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P148" style:parent-style-name="Normální" style:family="paragraph">
      <style:paragraph-properties style:text-autospace="none"/>
      <style:text-properties style:font-name-complex="TimesNewRoman" fo:color="#000000" fo:font-size="12pt" style:font-size-asian="12pt" style:font-size-complex="12pt"/>
    </style:style>
    <style:style style:name="P149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P150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P151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52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53" style:parent-style-name="Normální" style:family="paragraph">
      <style:paragraph-properties style:text-autospace="none"/>
    </style:style>
    <style:style style:name="T154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55" style:parent-style-name="Standardnípísmoodstavce" style:family="text">
      <style:text-properties style:font-name-complex="SymbolMT" fo:font-weight="bold" style:font-weight-asian="bold" fo:color="#000000" fo:font-size="12pt" style:font-size-asian="12pt" style:font-size-complex="12pt"/>
    </style:style>
    <style:style style:name="T156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57" style:parent-style-name="Standardnípísmoodstavce" style:family="text">
      <style:text-properties style:font-name-complex="SymbolMT" fo:font-weight="bold" style:font-weight-asian="bold" fo:color="#000000" fo:font-size="12pt" style:font-size-asian="12pt" style:font-size-complex="12pt"/>
    </style:style>
    <style:style style:name="T158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59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60" style:parent-style-name="Normální" style:family="paragraph">
      <style:paragraph-properties style:text-autospace="none"/>
    </style:style>
    <style:style style:name="T16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62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63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164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65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66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67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68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169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7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7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72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73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74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75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76" style:parent-style-name="Normální" style:family="paragraph">
      <style:paragraph-properties style:text-autospace="none"/>
    </style:style>
    <style:style style:name="T177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78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79" style:parent-style-name="Standardnípísmoodstavce" style:family="text">
      <style:text-properties style:font-name-complex="SymbolMT" fo:font-weight="bold" style:font-weight-asian="bold" fo:color="#000000" fo:font-size="12pt" style:font-size-asian="12pt" style:font-size-complex="12pt"/>
    </style:style>
    <style:style style:name="T18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18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82" style:parent-style-name="Standardnípísmoodstavce" style:family="text">
      <style:text-properties style:font-name-complex="TimesNewRoman" fo:font-weight="bold" style:font-weight-asian="bold" fo:color="#000000" style:text-position="super 66.6%" fo:font-size="12pt" style:font-size-asian="12pt" style:font-size-complex="12pt"/>
    </style:style>
    <style:style style:name="T183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8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18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186" style:parent-style-name="Normální" style:family="paragraph">
      <style:paragraph-properties style:text-autospace="none"/>
    </style:style>
    <style:style style:name="T187" style:parent-style-name="Standardnípísmoodstavce" style:family="text">
      <style:text-properties style:font-name-complex="TimesNewRoman" fo:font-weight="bold" style:font-weight-asian="bold" fo:font-style="italic" style:font-style-asian="italic" fo:color="#000000" fo:font-size="12pt" style:font-size-asian="12pt" style:font-size-complex="12pt"/>
    </style:style>
    <style:style style:name="T188" style:parent-style-name="Standardnípísmoodstavce" style:family="text">
      <style:text-properties style:font-name-complex="TimesNewRoman" fo:font-weight="bold" style:font-weight-asian="bold" fo:font-style="italic" style:font-style-asian="italic" fo:color="#000000" fo:font-size="12pt" style:font-size-asian="12pt" style:font-size-complex="12pt"/>
    </style:style>
    <style:style style:name="T189" style:parent-style-name="Standardnípísmoodstavce" style:family="text">
      <style:text-properties style:font-name-complex="Arial,Bol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90" style:parent-style-name="Standardnípísmoodstavce" style:family="text">
      <style:text-properties style:font-name-complex="Arial,Bold" fo:font-weight="bold" style:font-weight-asian="bold" style:font-weight-complex="bold" fo:font-style="italic" style:font-style-asian="italic" fo:color="#000000" style:text-position="super 66.6%" fo:font-size="12pt" style:font-size-asian="12pt" style:font-size-complex="12pt"/>
    </style:style>
    <style:style style:name="T191" style:parent-style-name="Standardnípísmoodstavce" style:family="text">
      <style:text-properties style:font-name-complex="Arial,Bol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92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193" style:parent-style-name="Normální" style:family="paragraph">
      <style:paragraph-properties style:text-autospace="none"/>
      <style:text-properties style:font-name-complex="TimesNewRoman" fo:font-weight="bold" style:font-weight-asian="bold" fo:color="#000000" fo:font-size="12pt" style:font-size-asian="12pt" style:font-size-complex="12pt"/>
    </style:style>
    <style:style style:name="P194" style:parent-style-name="Normální" style:family="paragraph">
      <style:paragraph-properties style:text-autospace="none"/>
      <style:text-properties style:font-name-complex="TimesNewRoman" fo:font-weight="bold" style:font-weight-asian="bold" fo:color="#000000" fo:font-size="12pt" style:font-size-asian="12pt" style:font-size-complex="12pt"/>
    </style:style>
    <style:style style:name="P195" style:parent-style-name="Normální" style:family="paragraph">
      <style:paragraph-properties style:text-autospace="none"/>
      <style:text-properties style:font-name-complex="TimesNewRoman" fo:color="#000000" fo:font-size="12pt" style:font-size-asian="12pt" style:font-size-complex="12pt"/>
    </style:style>
    <style:style style:name="P196" style:parent-style-name="Normální" style:family="paragraph">
      <style:paragraph-properties style:text-autospace="none"/>
      <style:text-properties style:font-name-complex="TimesNewRoman" fo:font-weight="bold" style:font-weight-asian="bold" fo:color="#000000" fo:font-size="12pt" style:font-size-asian="12pt" style:font-size-complex="12pt"/>
    </style:style>
    <style:style style:name="P197" style:parent-style-name="Normální" style:family="paragraph">
      <style:paragraph-properties style:text-autospace="none"/>
    </style:style>
    <style:style style:name="T198" style:parent-style-name="Standardnípísmoodstavce" style:family="text"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T199" style:parent-style-name="Standardnípísmoodstavce" style:family="text"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T20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0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02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203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04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05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06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207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08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09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210" style:parent-style-name="Normální" style:family="paragraph">
      <style:paragraph-properties style:text-autospace="none"/>
    </style:style>
    <style:style style:name="T21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12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213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214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215" style:parent-style-name="Normální" style:family="paragraph">
      <style:paragraph-properties style:text-autospace="none"/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216" style:parent-style-name="Normální" style:family="paragraph">
      <style:paragraph-properties style:text-autospace="none"/>
    </style:style>
    <style:style style:name="T217" style:parent-style-name="Standardnípísmoodstavce" style:family="text">
      <style:text-properties style:font-name-complex="TimesNewRoman" fo:color="#000000" fo:font-size="12pt" style:font-size-asian="12pt" style:font-size-complex="12pt"/>
    </style:style>
    <style:style style:name="T218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19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20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P221" style:parent-style-name="Normální" style:family="paragraph">
      <style:paragraph-properties style:text-autospace="none"/>
      <style:text-properties style:font-name-complex="TimesNewRoman" fo:font-weight="bold" style:font-weight-asian="bold" fo:color="#000000" fo:font-size="12pt" style:font-size-asian="12pt" style:font-size-complex="12pt"/>
    </style:style>
    <style:style style:name="P222" style:parent-style-name="Normální" style:family="paragraph">
      <style:paragraph-properties style:text-autospace="none"/>
      <style:text-properties style:font-name-complex="TimesNewRoman" fo:font-weight="bold" style:font-weight-asian="bold" fo:color="#000000" fo:font-size="12pt" style:font-size-asian="12pt" style:font-size-complex="12pt"/>
    </style:style>
    <style:style style:name="P223" style:parent-style-name="Normální" style:family="paragraph">
      <style:paragraph-properties style:text-autospace="none"/>
    </style:style>
    <style:style style:name="T22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2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2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27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28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29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30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31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32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33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34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35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36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37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38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3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240" style:parent-style-name="Normální" style:family="paragraph">
      <style:paragraph-properties style:text-autospace="none"/>
      <style:text-properties style:font-name-complex="TimesNewRoman" fo:font-weight="bold" style:font-weight-asian="bold" fo:color="#000000" fo:font-size="12pt" style:font-size-asian="12pt" style:font-size-complex="12pt"/>
    </style:style>
    <style:style style:name="P241" style:parent-style-name="Normální" style:family="paragraph">
      <style:paragraph-properties style:text-autospace="none"/>
    </style:style>
    <style:style style:name="T24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43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4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4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46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47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48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4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50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51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P252" style:parent-style-name="Normální" style:family="paragraph">
      <style:paragraph-properties style:text-autospace="none"/>
    </style:style>
    <style:style style:name="T253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54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55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56" style:parent-style-name="Standardnípísmoodstavce" style:family="text">
      <style:text-properties style:font-name-complex="TimesNewRoman" fo:font-weight="bold" style:font-weight-asian="bold" fo:color="#FF0000" fo:font-size="14pt" style:font-size-asian="14pt" style:font-size-complex="14pt"/>
    </style:style>
    <style:style style:name="T257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58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5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260" style:parent-style-name="Normální" style:family="paragraph">
      <style:paragraph-properties style:text-autospace="none"/>
    </style:style>
    <style:style style:name="T26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62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63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6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6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66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67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P268" style:parent-style-name="Normální" style:family="paragraph">
      <style:paragraph-properties style:text-autospace="none"/>
      <style:text-properties style:font-name-complex="TimesNewRoman" fo:font-weight="bold" style:font-weight-asian="bold" fo:color="#FF0000" fo:font-size="12pt" style:font-size-asian="12pt" style:font-size-complex="12pt"/>
    </style:style>
    <style:style style:name="P269" style:parent-style-name="Normální" style:family="paragraph">
      <style:paragraph-properties style:text-autospace="none"/>
    </style:style>
    <style:style style:name="T27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7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7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73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74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75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76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77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78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7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8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8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8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83" style:parent-style-name="Standardnípísmoodstavce" style:family="text">
      <style:text-properties style:font-name-complex="TimesNewRoman" fo:font-weight="bold" style:font-weight-asian="bold" fo:color="#000000" style:text-position="sub 66.6%" fo:font-size="12pt" style:font-size-asian="12pt" style:font-size-complex="12pt"/>
    </style:style>
    <style:style style:name="T28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8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8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287" style:parent-style-name="Normální" style:family="paragraph">
      <style:paragraph-properties style:text-autospace="none"/>
    </style:style>
    <style:style style:name="T288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8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9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9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92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293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29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9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9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97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98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29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0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01" style:parent-style-name="Standardnípísmoodstavce" style:family="text">
      <style:text-properties style:font-name-complex="TimesNewRoman" fo:font-weight="bold" style:font-weight-asian="bold" fo:color="#000000" style:text-position="sub 66.6%" fo:font-size="12pt" style:font-size-asian="12pt" style:font-size-complex="12pt"/>
    </style:style>
    <style:style style:name="T30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03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0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0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0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307" style:parent-style-name="Normální" style:family="paragraph">
      <style:paragraph-properties style:text-autospace="none"/>
    </style:style>
    <style:style style:name="T308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0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1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1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1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13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316" style:parent-style-name="Normální" style:family="paragraph">
      <style:paragraph-properties style:text-autospace="none"/>
    </style:style>
    <style:style style:name="T317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18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1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2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2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23" style:parent-style-name="Normální" style:family="paragraph">
      <style:paragraph-properties style:text-autospace="none"/>
      <style:text-properties style:font-name-complex="TimesNewRoman" fo:font-weight="bold" style:font-weight-asian="bold" fo:color="#000000" fo:font-size="12pt" style:font-size-asian="12pt" style:font-size-complex="12pt"/>
    </style:style>
    <style:style style:name="P324" style:parent-style-name="Normální" style:family="paragraph">
      <style:paragraph-properties style:text-autospace="none"/>
    </style:style>
    <style:style style:name="T32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2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27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28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2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3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3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3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33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7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4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4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4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43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4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4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4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48" style:parent-style-name="Normální" style:family="paragraph">
      <style:text-properties fo:font-weight="bold" style:font-weight-asian="bold" fo:font-size="14pt" style:font-size-asian="14pt" style:font-size-complex="14pt"/>
    </style:style>
    <style:style style:name="T3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2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353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35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5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5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57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360" style:parent-style-name="Normální" style:family="paragraph">
      <style:text-properties fo:font-weight="bold" style:font-weight-asian="bold" fo:font-size="14pt" style:font-size-asian="14pt" style:font-size-complex="14pt"/>
    </style:style>
    <style:style style:name="P361" style:parent-style-name="Normální" style:family="paragraph">
      <style:paragraph-properties style:text-autospace="none"/>
    </style:style>
    <style:style style:name="T36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67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68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369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70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371" style:parent-style-name="Normální" style:family="paragraph">
      <style:paragraph-properties style:text-autospace="none"/>
    </style:style>
    <style:style style:name="T37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73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74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7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76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377" style:parent-style-name="Normální" style:family="paragraph">
      <style:paragraph-properties style:text-autospace="none"/>
    </style:style>
    <style:style style:name="T378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79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80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381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8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383" style:parent-style-name="Normální" style:family="paragraph">
      <style:paragraph-properties style:text-autospace="none"/>
      <style:text-properties style:font-name-complex="TimesNewRoman" fo:font-weight="bold" style:font-weight-asian="bold" fo:color="#000000" fo:font-size="12pt" style:font-size-asian="12pt" style:font-size-complex="12pt"/>
    </style:style>
    <style:style style:name="P384" style:parent-style-name="Normální" style:family="paragraph">
      <style:paragraph-properties style:text-autospace="none"/>
    </style:style>
    <style:style style:name="T385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86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87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88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89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390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P391" style:parent-style-name="Normální" style:family="paragraph">
      <style:paragraph-properties style:text-autospace="none"/>
    </style:style>
    <style:style style:name="T392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93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94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95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P396" style:parent-style-name="Normální" style:family="paragraph">
      <style:paragraph-properties style:text-autospace="none"/>
    </style:style>
    <style:style style:name="T397" style:parent-style-name="Standardnípísmoodstavce" style:family="text">
      <style:text-properties style:font-name-complex="TimesNewRoman" fo:font-weight="bold" style:font-weight-asian="bold" fo:color="#000000" fo:font-size="12pt" style:font-size-asian="12pt" style:font-size-complex="12pt"/>
    </style:style>
    <style:style style:name="T398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T399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400" style:parent-style-name="Standardnípísmoodstavce" style:family="text">
      <style:text-properties style:font-name-complex="TimesNewRoman" fo:font-weight="bold" style:font-weight-asian="bold" fo:color="#000000" style:text-position="sub 64.2%" fo:font-size="14pt" style:font-size-asian="14pt" style:font-size-complex="14pt"/>
    </style:style>
    <style:style style:name="T401" style:parent-style-name="Standardnípísmoodstavce" style:family="text">
      <style:text-properties style:font-name-complex="TimesNewRoman" fo:font-weight="bold" style:font-weight-asian="bold" fo:color="#000000" fo:font-size="14pt" style:font-size-asian="14pt" style:font-size-complex="14pt"/>
    </style:style>
    <style:style style:name="P402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3" style:parent-style-name="Normální" style:family="paragraph">
      <style:text-properties fo:font-weight="bold" style:font-weight-asian="bold" fo:font-size="12pt" style:font-size-asian="12pt" style:font-size-complex="12pt"/>
    </style:style>
    <style:style style:name="T404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405" style:parent-style-name="Standardnípísmoodstavce" style:family="text">
      <style:text-properties style:font-name-complex="TimesNewRoman" fo:font-weight="bold" style:font-weight-asian="bold" fo:color="#FF0000" fo:font-size="12pt" style:font-size-asian="12pt" style:font-size-complex="12pt"/>
    </style:style>
    <style:style style:name="T406" style:parent-style-name="Standardnípísmoodstavce" style:family="text">
      <style:text-properties style:font-name-complex="TimesNewRoman" fo:font-weight="bold" style:font-weight-asian="bold" fo:color="#FF0000" fo:font-size="12pt" style:font-size-asian="12pt" style:font-size-complex="12pt"/>
    </style:style>
    <style:style style:name="P407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0" style:parent-style-name="Normální" style:family="paragraph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411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P412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13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14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15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16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417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418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419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420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421" style:parent-style-name="Standardnípísmoodstavce" style:family="text">
      <style:text-properties style:font-name-complex="SymbolMT" fo:font-weight="bold" style:font-weight-asian="bold" fo:font-size="12pt" style:font-size-asian="12pt" style:font-size-complex="12pt"/>
    </style:style>
    <style:style style:name="T422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423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424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425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P426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2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28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29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30" style:parent-style-name="Standardnípísmoodstavce" style:family="text">
      <style:text-properties style:font-name-complex="SymbolMT" fo:font-weight="bold" style:font-weight-asian="bold" fo:font-size="12pt" style:font-size-asian="12pt" style:font-size-complex="12pt"/>
    </style:style>
    <style:style style:name="T431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32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per 66.6%" fo:font-size="12pt" style:font-size-asian="12pt" style:font-size-complex="12pt"/>
    </style:style>
    <style:style style:name="T433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34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36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3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42" style:parent-style-name="Normální" style:family="paragraph">
      <style:text-properties fo:font-weight="bold" style:font-weight-asian="bold" fo:font-size="14pt" style:font-size-asian="14pt" style:font-size-complex="14pt"/>
    </style:style>
    <style:style style:name="P443" style:parent-style-name="Normální" style:family="paragraph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444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P445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46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4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48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49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450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451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452" style:parent-style-name="Standardnípísmoodstavce" style:family="text">
      <style:text-properties style:font-name-complex="SymbolMT" fo:font-weight="bold" style:font-weight-asian="bold" fo:font-size="12pt" style:font-size-asian="12pt" style:font-size-complex="12pt"/>
    </style:style>
    <style:style style:name="T453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454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455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P456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T45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58" style:parent-style-name="Standardnípísmoodstavce" style:family="text">
      <style:text-properties style:font-name-complex="SymbolMT" fo:font-weight="bold" style:font-weight-asian="bold" fo:font-size="12pt" style:font-size-asian="12pt" style:font-size-complex="12pt"/>
    </style:style>
    <style:style style:name="T459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60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per 66.6%" fo:font-size="12pt" style:font-size-asian="12pt" style:font-size-complex="12pt"/>
    </style:style>
    <style:style style:name="T461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62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64" style:parent-style-name="Normální" style:family="paragraph">
      <style:text-properties fo:font-weight="bold" style:font-weight-asian="bold" fo:font-size="12pt" style:font-size-asian="12pt" style:font-size-complex="12pt"/>
    </style:style>
    <style:style style:name="T4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7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1" style:parent-style-name="Normální" style:family="paragraph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472" style:parent-style-name="Standardnípísmoodstavce" style:family="text">
      <style:text-properties style:font-name-complex="Arial,Bold" style:font-weight-complex="bold" fo:font-size="14pt" style:font-size-asian="14pt" style:font-size-complex="14pt"/>
    </style:style>
    <style:style style:name="T473" style:parent-style-name="Standardnípísmoodstavce" style:family="text">
      <style:text-properties style:font-name-complex="Arial,Bold" style:font-weight-complex="bold" fo:font-size="14pt" style:font-size-asian="14pt" style:font-size-complex="14pt"/>
    </style:style>
    <style:style style:name="T474" style:parent-style-name="Standardnípísmoodstavce" style:family="text">
      <style:text-properties style:font-name-complex="Arial,Bold" style:font-weight-complex="bold" fo:font-size="14pt" style:font-size-asian="14pt" style:font-size-complex="14pt"/>
    </style:style>
    <style:style style:name="T475" style:parent-style-name="Standardnípísmoodstavce" style:family="text">
      <style:text-properties style:font-name-complex="Arial,Bold" style:font-weight-complex="bold" fo:font-size="14pt" style:font-size-asian="14pt" style:font-size-complex="14pt"/>
    </style:style>
    <style:style style:name="T476" style:parent-style-name="Standardnípísmoodstavce" style:family="text">
      <style:text-properties style:font-name-complex="Arial,Bold" style:font-weight-complex="bold" fo:font-size="14pt" style:font-size-asian="14pt" style:font-size-complex="14pt"/>
    </style:style>
    <style:style style:name="T477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478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479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480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481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P482" style:parent-style-name="Normální" style:family="paragraph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483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484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485" style:parent-style-name="Normální" style:family="paragraph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P486" style:parent-style-name="Normální" style:family="paragraph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487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488" style:parent-style-name="Standardnípísmoodstavce" style:family="text"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T489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49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491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P492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93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94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495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496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497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498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499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per 66.6%" fo:font-size="12pt" style:font-size-asian="12pt" style:font-size-complex="12pt"/>
    </style:style>
    <style:style style:name="T50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0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02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503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04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505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06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07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508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09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51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511" style:parent-style-name="Normální" style:family="paragraph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512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13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514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515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516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517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518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519" style:parent-style-name="Normální" style:family="paragraph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20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521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522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523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524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525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26" style:parent-style-name="Standardnípísmoodstavce" style:family="text">
      <style:text-properties style:font-name-complex="Arial,Bold" fo:font-weight="bold" style:font-weight-asian="bold" style:font-weight-complex="bold" fo:font-size="14pt" style:font-size-asian="14pt" style:font-size-complex="14pt"/>
    </style:style>
    <style:style style:name="T52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528" style:parent-style-name="Normální" style:family="paragraph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529" style:parent-style-name="Normální" style:family="paragraph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530" style:parent-style-name="Normální" style:family="paragraph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531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32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33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34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35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36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537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538" style:parent-style-name="Normální" style:family="paragraph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39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4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4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42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43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per 66.6%" fo:font-size="12pt" style:font-size-asian="12pt" style:font-size-complex="12pt"/>
    </style:style>
    <style:style style:name="T544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45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46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47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48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549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50" style:parent-style-name="Standardnípísmoodstavce" style:family="text">
      <style:text-properties style:font-name-complex="Arial,Bold" fo:font-weight="bold" style:font-weight-asian="bold" style:font-weight-complex="bold" fo:color="#000000" style:text-position="super 66.6%" fo:font-size="12pt" style:font-size-asian="12pt" style:font-size-complex="12pt"/>
    </style:style>
    <style:style style:name="T55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52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553" style:parent-style-name="Normální" style:family="paragraph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55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55" style:parent-style-name="Normální" style:family="paragraph">
      <style:text-properties fo:font-weight="bold" style:font-weight-asian="bold" fo:font-size="12pt" style:font-size-asian="12pt" style:font-size-complex="12pt"/>
    </style:style>
    <style:style style:name="P556" style:parent-style-name="Normální" style:family="paragraph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557" style:parent-style-name="Standardnípísmoodstavce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558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P559" style:parent-style-name="Normální" style:family="paragraph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560" style:parent-style-name="Standardnípísmoodstavce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561" style:parent-style-name="Standardnípísmoodstavce" style:family="text">
      <style:text-properties style:font-name-complex="Arial,Bold" fo:font-weight="bold" style:font-weight-asian="bold" style:font-weight-complex="bold" fo:font-size="12pt" style:font-size-asian="12pt" style:font-size-complex="12pt"/>
    </style:style>
    <style:style style:name="T562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563" style:parent-style-name="Standardnípísmoodstavce" style:family="text">
      <style:text-properties style:font-name-complex="TimesNewRoman" fo:font-style="italic" style:font-style-asian="italic" fo:font-size="12pt" style:font-size-asian="12pt" style:font-size-complex="12pt"/>
    </style:style>
    <style:style style:name="P564" style:parent-style-name="Normální" style:family="paragraph">
      <style:text-properties style:font-name="TimesNewRoman" style:font-name-complex="TimesNewRoman" fo:font-size="9.5pt" style:font-size-asian="9.5pt" style:font-size-complex="9.5pt"/>
    </style:style>
    <style:style style:name="T565" style:parent-style-name="Standardnípísmoodstavce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566" style:parent-style-name="Standardnípísmoodstavce" style:family="text">
      <style:text-properties style:font-name-complex="Arial,Bold" style:font-weight-complex="bold" fo:font-style="italic" style:font-style-asian="italic" fo:font-size="12pt" style:font-size-asian="12pt" style:font-size-complex="12pt"/>
    </style:style>
    <style:style style:name="T567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P568" style:parent-style-name="Normální" style:family="paragraph">
      <style:text-properties style:font-name-complex="TimesNewRoman" fo:font-style="italic" style:font-style-asian="italic" fo:font-size="12pt" style:font-size-asian="12pt" style:font-size-complex="12pt"/>
    </style:style>
    <style:style style:name="P569" style:parent-style-name="Normální" style:family="paragraph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P570" style:parent-style-name="Normální" style:family="paragraph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7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572" style:parent-style-name="Standardnípísmoodstavce" style:family="text">
      <style:text-properties style:font-name-complex="Arial,Bold" fo:font-weight="bold" style:font-weight-asian="bold" style:font-weight-complex="bold" fo:color="#000000" fo:font-size="14pt" style:font-size-asian="14pt" style:font-size-complex="14pt"/>
    </style:style>
    <style:style style:name="T573" style:parent-style-name="Standardnípísmoodstavce" style:family="text">
      <style:text-properties style:font-name-complex="TimesNewRoman" fo:font-weight="bold" style:font-weight-asian="bold" fo:color="#FF0000" fo:font-size="14pt" style:font-size-asian="14pt" style:font-size-complex="14pt"/>
    </style:style>
    <style:style style:name="T574" style:parent-style-name="Standardnípísmoodstavce" style:family="text">
      <style:text-properties style:font-name-complex="TimesNewRoman" fo:font-weight="bold" style:font-weight-asian="bold" fo:color="#FF0000" fo:font-size="14pt" style:font-size-asian="14pt" style:font-size-complex="14pt"/>
    </style:style>
    <style:style style:name="T575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576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577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578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579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580" style:parent-style-name="Standardnípísmoodstavce" style:family="text">
      <style:text-properties style:font-name-complex="Arial,BoldItalic" fo:font-weight="bold" style:font-weight-asian="bold" style:font-weight-complex="bold" style:font-style-complex="italic" fo:color="#FF0000" fo:font-size="14pt" style:font-size-asian="14pt" style:font-size-complex="14pt"/>
    </style:style>
    <style:style style:name="T581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82" style:parent-style-name="Standardnípísmoodstavce" style:family="text">
      <style:text-properties style:font-name-complex="Arial,BoldItalic" fo:font-weight="bold" style:font-weight-asian="bold" style:font-weight-complex="bold" style:font-style-complex="italic" fo:color="#FF0000" fo:font-size="14pt" style:font-size-asian="14pt" style:font-size-complex="14pt"/>
    </style:style>
    <style:style style:name="T583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84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85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86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8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88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89" style:parent-style-name="Standardnípísmoodstavce" style:family="text">
      <style:text-properties style:font-name="Trebuchet MS" style:font-name-complex="TimesNewRoman" fo:font-style="italic" style:font-style-asian="italic" fo:font-size="12pt" style:font-size-asian="12pt" style:font-size-complex="12pt"/>
    </style:style>
    <style:style style:name="T590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591" style:parent-style-name="Normální" style:family="paragraph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592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93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94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595" style:parent-style-name="Standardnípísmoodstavce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596" style:parent-style-name="Standardnípísmoodstavce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97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P598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T599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00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601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602" style:parent-style-name="Standardnípísmoodstavce" style:family="text">
      <style:text-properties style:font-name-complex="Arial,Bold" fo:font-weight="bold" style:font-weight-asian="bold" style:font-weight-complex="bold" fo:color="#000000" fo:font-size="12pt" style:font-size-asian="12pt" style:font-size-complex="12pt"/>
    </style:style>
    <style:style style:name="T603" style:parent-style-name="Standardnípísmoodstavce" style:family="text">
      <style:text-properties style:font-name="TimesNewRoman" style:font-name-complex="TimesNewRoman" fo:font-size="9.5pt" style:font-size-asian="9.5pt" style:font-size-complex="9.5pt"/>
    </style:style>
    <style:style style:name="P604" style:parent-style-name="Normální" style:family="paragraph">
      <style:text-properties style:font-name="TimesNewRoman" style:font-name-complex="TimesNewRoman" fo:font-size="9.5pt" style:font-size-asian="9.5pt" style:font-size-complex="9.5pt"/>
    </style:style>
    <style:style style:name="P605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T606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07" style:parent-style-name="Standardnípísmoodstavce" style:family="text">
      <style:text-properties style:font-name-complex="Arial,Bold" style:font-weight-complex="bold" fo:font-style="italic" style:font-style-asian="italic" fo:color="#FF0000" fo:font-size="14pt" style:font-size-asian="14pt" style:font-size-complex="14pt"/>
    </style:style>
    <style:style style:name="T608" style:parent-style-name="Standardnípísmoodstavce" style:family="text">
      <style:text-properties style:font-name-complex="TimesNewRoman" fo:font-weight="bold" style:font-weight-asian="bold" fo:color="#FF0000" fo:font-size="14pt" style:font-size-asian="14pt" style:font-size-complex="14pt"/>
    </style:style>
    <style:style style:name="T609" style:parent-style-name="Standardnípísmoodstavce" style:family="text">
      <style:text-properties style:font-name-complex="TimesNewRoman" fo:font-weight="bold" style:font-weight-asian="bold" fo:color="#FF0000" fo:font-size="14pt" style:font-size-asian="14pt" style:font-size-complex="14pt"/>
    </style:style>
    <style:style style:name="T610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11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12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13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14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15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16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61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618" style:parent-style-name="Standardnípísmoodstavce" style:family="text">
      <style:text-properties style:font-name-complex="Arial,BoldItalic" fo:font-weight="bold" style:font-weight-asian="bold" style:font-weight-complex="bold" style:font-style-complex="italic" fo:color="#FF0000" fo:font-size="14pt" style:font-size-asian="14pt" style:font-size-complex="14pt"/>
    </style:style>
    <style:style style:name="T619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620" style:parent-style-name="Standardnípísmoodstavce" style:family="text">
      <style:text-properties style:font-name-complex="Arial,BoldItalic" fo:font-weight="bold" style:font-weight-asian="bold" style:font-weight-complex="bold" style:font-style-complex="italic" fo:color="#FF0000" fo:font-size="14pt" style:font-size-asian="14pt" style:font-size-complex="14pt"/>
    </style:style>
    <style:style style:name="T621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P622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P623" style:parent-style-name="Normální" style:family="paragraph">
      <style:text-properties style:font-name-complex="TimesNewRoman" fo:font-style="italic" style:font-style-asian="italic" fo:font-size="12pt" style:font-size-asian="12pt" style:font-size-complex="12pt"/>
    </style:style>
    <style:style style:name="T624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25" style:parent-style-name="Standardnípísmoodstavce" style:family="text">
      <style:text-properties style:font-name-complex="TimesNewRoman" fo:font-style="italic" style:font-style-asian="italic" fo:font-size="12pt" style:font-size-asian="12pt" style:font-size-complex="12pt"/>
    </style:style>
    <style:style style:name="T626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27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28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629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630" style:parent-style-name="Standardnípísmoodstavce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631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P632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P633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T634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35" style:parent-style-name="Standardnípísmoodstavce" style:family="text">
      <style:text-properties style:font-name-complex="TimesNewRoman" fo:font-style="italic" style:font-style-asian="italic" fo:font-size="12pt" style:font-size-asian="12pt" style:font-size-complex="12pt"/>
    </style:style>
    <style:style style:name="P636" style:parent-style-name="Normální" style:family="paragraph">
      <style:text-properties style:font-name-complex="TimesNewRoman" fo:font-style="italic" style:font-style-asian="italic" fo:font-size="12pt" style:font-size-asian="12pt" style:font-size-complex="12pt"/>
    </style:style>
    <style:style style:name="T637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38" style:parent-style-name="Standardnípísmoodstavce" style:family="text">
      <style:text-properties style:font-name-complex="TimesNewRoman" fo:font-weight="bold" style:font-weight-asian="bold" fo:color="#FF0000" fo:font-size="14pt" style:font-size-asian="14pt" style:font-size-complex="14pt"/>
    </style:style>
    <style:style style:name="T639" style:parent-style-name="Standardnípísmoodstavce" style:family="text">
      <style:text-properties style:font-name-complex="TimesNewRoman" fo:font-weight="bold" style:font-weight-asian="bold" fo:color="#FF0000" fo:font-size="14pt" style:font-size-asian="14pt" style:font-size-complex="14pt"/>
    </style:style>
    <style:style style:name="T640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41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42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643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644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645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646" style:parent-style-name="Standardnípísmoodstavce" style:family="text">
      <style:text-properties style:font-name-complex="Arial,BoldItalic" fo:font-weight="bold" style:font-weight-asian="bold" style:font-weight-complex="bold" style:font-style-complex="italic" fo:color="#FF0000" fo:font-size="14pt" style:font-size-asian="14pt" style:font-size-complex="14pt"/>
    </style:style>
    <style:style style:name="T64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648" style:parent-style-name="Standardnípísmoodstavce" style:family="text">
      <style:text-properties style:font-name-complex="Arial,BoldItalic" fo:font-weight="bold" style:font-weight-asian="bold" style:font-weight-complex="bold" style:font-style-complex="italic" fo:color="#FF0000" fo:font-size="14pt" style:font-size-asian="14pt" style:font-size-complex="14pt"/>
    </style:style>
    <style:style style:name="T649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50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651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52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53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54" style:parent-style-name="Standardnípísmoodstavce" style:family="text">
      <style:text-properties style:font-name-complex="TimesNewRoman" fo:font-size="22pt" style:font-size-asian="22pt" style:font-size-complex="22pt"/>
    </style:style>
    <style:style style:name="P655" style:parent-style-name="Normální" style:family="paragraph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656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657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658" style:parent-style-name="Standardnípísmoodstavce" style:family="text">
      <style:text-properties style:font-name-complex="TimesNewRoman" fo:font-size="22pt" style:font-size-asian="22pt" style:font-size-complex="22pt"/>
    </style:style>
    <style:style style:name="T659" style:parent-style-name="Standardnípísmoodstavce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660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T661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662" style:parent-style-name="Standardnípísmoodstavce" style:family="text">
      <style:text-properties style:font-name-complex="TimesNewRoman" fo:font-size="22pt" style:font-size-asian="22pt" style:font-size-complex="22pt"/>
    </style:style>
    <style:style style:name="T663" style:parent-style-name="Standardnípísmoodstavce" style:family="text">
      <style:text-properties style:font-name-complex="TimesNewRoman" style:text-position="sub 65.9%" fo:font-size="22pt" style:font-size-asian="22pt" style:font-size-complex="22pt"/>
    </style:style>
    <style:style style:name="T664" style:parent-style-name="Standardnípísmoodstavce" style:family="text">
      <style:text-properties style:font-name-complex="TimesNewRoman" fo:font-size="22pt" style:font-size-asian="22pt" style:font-size-complex="22pt"/>
    </style:style>
    <style:style style:name="T665" style:parent-style-name="Standardnípísmoodstavce" style:family="text">
      <style:text-properties style:font-name-complex="TimesNewRoman" style:text-position="sub 65.9%" fo:font-size="22pt" style:font-size-asian="22pt" style:font-size-complex="22pt"/>
    </style:style>
    <style:style style:name="T666" style:parent-style-name="Standardnípísmoodstavce" style:family="text">
      <style:text-properties style:font-name-complex="TimesNewRoman" fo:font-size="22pt" style:font-size-asian="22pt" style:font-size-complex="22pt"/>
    </style:style>
    <style:style style:name="T667" style:parent-style-name="Standardnípísmoodstavce" style:family="text">
      <style:text-properties style:font-name-complex="TimesNewRoman" style:text-position="sub 65.9%" fo:font-size="22pt" style:font-size-asian="22pt" style:font-size-complex="22pt"/>
    </style:style>
    <style:style style:name="T668" style:parent-style-name="Standardnípísmoodstavce" style:family="text">
      <style:text-properties style:font-name-complex="TimesNewRoman" fo:font-size="22pt" style:font-size-asian="22pt" style:font-size-complex="22pt"/>
    </style:style>
    <style:style style:name="T669" style:parent-style-name="Standardnípísmoodstavce" style:family="text">
      <style:text-properties style:font-name-complex="TimesNewRoman" style:text-position="sub 65.9%" fo:font-size="22pt" style:font-size-asian="22pt" style:font-size-complex="22pt"/>
    </style:style>
    <style:style style:name="T670" style:parent-style-name="Standardnípísmoodstavce" style:family="text">
      <style:text-properties style:font-name-complex="TimesNewRoman" fo:font-size="22pt" style:font-size-asian="22pt" style:font-size-complex="22pt"/>
    </style:style>
    <style:style style:name="T671" style:parent-style-name="Standardnípísmoodstavce" style:family="text">
      <style:text-properties style:font-name-complex="TimesNewRoman" fo:font-size="22pt" style:font-size-asian="22pt" style:font-size-complex="22pt"/>
    </style:style>
    <style:style style:name="P672" style:parent-style-name="Normální" style:family="paragraph">
      <style:text-properties style:font-name-complex="TimesNewRoman" fo:font-size="22pt" style:font-size-asian="22pt" style:font-size-complex="22pt"/>
    </style:style>
    <style:style style:name="P673" style:parent-style-name="Normální" style:family="paragraph">
      <style:text-properties style:font-name-complex="TimesNewRoman" fo:font-weight="bold" style:font-weight-asian="bold" fo:font-size="14pt" style:font-size-asian="14pt" style:font-size-complex="14pt"/>
    </style:style>
    <style:style style:name="P674" style:parent-style-name="Základnítextodsazený" style:family="paragraph">
      <style:paragraph-properties fo:margin-left="0in">
        <style:tab-stops/>
      </style:paragraph-properties>
    </style:style>
    <style:style style:name="T675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76" style:parent-style-name="Standardnípísmoodstavce" style:family="text">
      <style:text-properties style:font-name-asian="Arial Unicode MS" fo:font-weight="bold" style:font-weight-asian="bold" fo:color="#000000" style:text-position="sub 66.6%" fo:font-size="12pt" style:font-size-asian="12pt" style:font-size-complex="12pt"/>
    </style:style>
    <style:style style:name="T677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78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79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80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81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82" style:parent-style-name="Standardnípísmoodstavce" style:family="text">
      <style:text-properties style:font-name-asian="Arial Unicode MS" fo:font-weight="bold" style:font-weight-asian="bold" fo:color="#000000" style:text-position="sub 66.6%" fo:font-size="12pt" style:font-size-asian="12pt" style:font-size-complex="12pt"/>
    </style:style>
    <style:style style:name="T683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P684" style:parent-style-name="Základnítextodsazený" style:family="paragraph">
      <style:paragraph-properties fo:margin-left="0in">
        <style:tab-stops/>
      </style:paragraph-properties>
    </style:style>
    <style:style style:name="T685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86" style:parent-style-name="Standardnípísmoodstavce" style:family="text">
      <style:text-properties style:font-name-asian="Arial Unicode MS" fo:font-weight="bold" style:font-weight-asian="bold" fo:color="#000000" style:text-position="sub 66.6%" fo:font-size="12pt" style:font-size-asian="12pt" style:font-size-complex="12pt"/>
    </style:style>
    <style:style style:name="T687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88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89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90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91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92" style:parent-style-name="Standardnípísmoodstavce" style:family="text">
      <style:text-properties style:font-name-asian="Arial Unicode MS" fo:font-weight="bold" style:font-weight-asian="bold" fo:color="#000000" style:text-position="super 66.6%" fo:font-size="12pt" style:font-size-asian="12pt" style:font-size-complex="12pt"/>
    </style:style>
    <style:style style:name="T693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94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95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96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97" style:parent-style-name="Standardnípísmoodstavce" style:family="text">
      <style:text-properties style:font-name-asian="Arial Unicode MS" fo:font-weight="bold" style:font-weight-asian="bold" fo:color="#000000" style:text-position="super 66.6%" fo:font-size="12pt" style:font-size-asian="12pt" style:font-size-complex="12pt"/>
    </style:style>
    <style:style style:name="T698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699" style:parent-style-name="Standardnípísmoodstavce" style:family="text">
      <style:text-properties style:font-name-asian="Arial Unicode MS" fo:font-weight="bold" style:font-weight-asian="bold" fo:color="#000000" style:text-position="super 66.6%" fo:font-size="12pt" style:font-size-asian="12pt" style:font-size-complex="12pt"/>
    </style:style>
    <style:style style:name="T700" style:parent-style-name="Standardnípísmoodstavce" style:family="text">
      <style:text-properties style:font-name-asian="Arial Unicode MS" fo:font-weight="bold" style:font-weight-asian="bold" fo:color="#000000" style:text-position="super 66.6%" fo:font-size="12pt" style:font-size-asian="12pt" style:font-size-complex="12pt"/>
    </style:style>
    <style:style style:name="T701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702" style:parent-style-name="Standardnípísmoodstavce" style:family="text">
      <style:text-properties style:font-name-asian="Arial Unicode MS" fo:font-weight="bold" style:font-weight-asian="bold" fo:color="#000000" style:text-position="super 66.6%" fo:font-size="12pt" style:font-size-asian="12pt" style:font-size-complex="12pt"/>
    </style:style>
    <style:style style:name="T703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P704" style:parent-style-name="Základnítextodsazený" style:family="paragraph">
      <style:paragraph-properties fo:margin-left="0in">
        <style:tab-stops/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705" style:parent-style-name="Základnítextodsazený" style:family="paragraph">
      <style:paragraph-properties fo:margin-left="0in">
        <style:tab-stops/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706" style:parent-style-name="Základnítextodsazený" style:list-style-name="LFO1" style:family="paragraph"/>
    <style:style style:name="T707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708" style:parent-style-name="Standardnípísmoodstavce" style:family="text">
      <style:text-properties style:font-name-asian="Arial Unicode MS" fo:font-weight="bold" style:font-weight-asian="bold" fo:color="#000000" style:text-position="sub 66.6%" fo:font-size="12pt" style:font-size-asian="12pt" style:font-size-complex="12pt"/>
    </style:style>
    <style:style style:name="T709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710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711" style:parent-style-name="Standardnípísmoodstavce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P712" style:parent-style-name="Základnítextodsazený" style:list-style-name="LFO1" style:family="paragraph">
      <style:text-properties style:font-name-asian="Arial Unicode MS" fo:font-weight="bold" style:font-weight-asian="bold" fo:color="#000000" fo:font-size="12pt" style:font-size-asian="12pt" style:font-size-complex="12pt"/>
    </style:style>
    <style:style style:name="P713" style:parent-style-name="Normální" style:family="paragraph">
      <style:text-properties style:font-name-complex="TimesNewRoman" fo:font-weight="bold" style:font-weight-asian="bold" fo:font-size="14pt" style:font-size-asian="14pt" style:font-size-complex="14pt"/>
    </style:style>
    <style:style style:name="P714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P715" style:parent-style-name="Normální" style:list-style-name="LFO3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P716" style:parent-style-name="Normální" style:family="paragraph">
      <style:paragraph-properties fo:margin-left="0.25in">
        <style:tab-stops/>
      </style:paragraph-properties>
    </style:style>
    <style:style style:name="T717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18" style:parent-style-name="Standardnípísmoodstavce" style:family="text">
      <style:text-properties style:font-name-complex="TimesNewRoman" fo:font-style="italic" style:font-style-asian="italic" fo:font-size="12pt" style:font-size-asian="12pt" style:font-size-complex="12pt"/>
    </style:style>
    <style:style style:name="P719" style:parent-style-name="Normální" style:family="paragraph">
      <style:paragraph-properties fo:margin-left="0.25in">
        <style:tab-stops/>
      </style:paragraph-properties>
      <style:text-properties style:font-name-complex="TimesNewRoman" fo:font-weight="bold" style:font-weight-asian="bold" fo:font-size="12pt" style:font-size-asian="12pt" style:font-size-complex="12pt"/>
    </style:style>
    <style:style style:name="P720" style:parent-style-name="Normální" style:family="paragraph">
      <style:paragraph-properties fo:margin-left="0.25in">
        <style:tab-stops/>
      </style:paragraph-properties>
    </style:style>
    <style:style style:name="T721" style:parent-style-name="Standardnípísmoodstavce" style:family="text">
      <style:text-properties style:font-name-complex="TimesNewRoman" fo:font-style="italic" style:font-style-asian="italic" fo:font-size="12pt" style:font-size-asian="12pt" style:font-size-complex="12pt"/>
    </style:style>
    <style:style style:name="T722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23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724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25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726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27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728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29" style:parent-style-name="Standardnípísmoodstavce" style:family="text">
      <style:text-properties style:font-name-complex="TimesNewRoman" fo:font-weight="bold" style:font-weight-asian="bold" style:text-position="sub 66.6%" fo:font-size="12pt" style:font-size-asian="12pt" style:font-size-complex="12pt"/>
    </style:style>
    <style:style style:name="T730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1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2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3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4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5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6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7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8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39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40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P741" style:parent-style-name="Normální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P742" style:parent-style-name="Základnítextodsazený" style:family="paragraph">
      <style:paragraph-properties fo:margin-left="0in">
        <style:tab-stops/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743" style:parent-style-name="Normální" style:list-style-name="LFO3" style:family="paragraph">
      <style:text-properties style:font-name-complex="TimesNewRoman" fo:font-weight="bold" style:font-weight-asian="bold" fo:font-size="12pt" style:font-size-asian="12pt" style:font-size-complex="12pt"/>
    </style:style>
    <style:style style:name="P744" style:parent-style-name="Normální" style:family="paragraph">
      <style:paragraph-properties fo:margin-left="0.25in">
        <style:tab-stops/>
      </style:paragraph-properties>
      <style:text-properties style:font-name-complex="TimesNewRoman" fo:font-weight="bold" style:font-weight-asian="bold" fo:font-size="12pt" style:font-size-asian="12pt" style:font-size-complex="12pt"/>
    </style:style>
    <style:style style:name="T745" style:parent-style-name="Standardnípísmoodstavce" style:family="text">
      <style:text-properties style:font-name-complex="TimesNewRoman" fo:font-size="22pt" style:font-size-asian="22pt" style:font-size-complex="22pt"/>
    </style:style>
    <style:style style:name="T746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747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b 64.2%" fo:font-size="14pt" style:font-size-asian="14pt" style:font-size-complex="14pt"/>
    </style:style>
    <style:style style:name="T748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749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b 64.2%" fo:font-size="14pt" style:font-size-asian="14pt" style:font-size-complex="14pt"/>
    </style:style>
    <style:style style:name="T750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4pt" style:font-size-asian="14pt" style:font-size-complex="14pt"/>
    </style:style>
    <style:style style:name="T751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b 64.2%" fo:font-size="14pt" style:font-size-asian="14pt" style:font-size-complex="14pt"/>
    </style:style>
    <style:style style:name="T752" style:parent-style-name="Standardnípísmoodstavce" style:family="text">
      <style:text-properties style:font-name-complex="TimesNewRoman" fo:font-size="22pt" style:font-size-asian="22pt" style:font-size-complex="22pt"/>
    </style:style>
    <style:style style:name="P753" style:parent-style-name="Základnítextodsazený" style:family="paragraph">
      <style:paragraph-properties fo:margin-left="0in">
        <style:tab-stops/>
      </style:paragraph-properties>
    </style:style>
    <style:style style:name="T754" style:parent-style-name="Standardnípísmoodstavce" style:family="text">
      <style:text-properties style:font-name-complex="TimesNewRoman" fo:font-weight="bold" style:font-weight-asian="bold" fo:font-size="14pt" style:font-size-asian="14pt" style:font-size-complex="14pt"/>
    </style:style>
    <style:style style:name="T755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56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57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P758" style:parent-style-name="Základnítextodsazený" style:family="paragraph">
      <style:paragraph-properties fo:margin-left="0in">
        <style:tab-stops/>
      </style:paragraph-properties>
    </style:style>
    <style:style style:name="T759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60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761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b 66.6%" fo:font-size="12pt" style:font-size-asian="12pt" style:font-size-complex="12pt"/>
    </style:style>
    <style:style style:name="T762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763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b 66.6%" fo:font-size="12pt" style:font-size-asian="12pt" style:font-size-complex="12pt"/>
    </style:style>
    <style:style style:name="T764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P765" style:parent-style-name="Základnítextodsazený" style:family="paragraph">
      <style:paragraph-properties fo:margin-left="0in">
        <style:tab-stops/>
      </style:paragraph-properties>
      <style:text-properties style:font-name-complex="TimesNewRoman" fo:font-weight="bold" style:font-weight-asian="bold" fo:font-size="12pt" style:font-size-asian="12pt" style:font-size-complex="12pt"/>
    </style:style>
    <style:style style:name="P766" style:parent-style-name="Základnítextodsazený" style:family="paragraph">
      <style:paragraph-properties fo:margin-left="0in">
        <style:tab-stops/>
      </style:paragraph-properties>
    </style:style>
    <style:style style:name="T767" style:parent-style-name="Standardnípísmoodstavce" style:family="text">
      <style:text-properties style:font-name-complex="TimesNewRoman" fo:font-weight="bold" style:font-weight-asian="bold" fo:font-size="12pt" style:font-size-asian="12pt" style:font-size-complex="12pt"/>
    </style:style>
    <style:style style:name="T768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T769" style:parent-style-name="Standardnípísmoodstavce" style:family="text">
      <style:text-properties style:font-name-complex="Arial,BoldItalic" fo:font-weight="bold" style:font-weight-asian="bold" style:font-weight-complex="bold" style:font-style-complex="italic" style:text-position="sub 66.6%" fo:font-size="12pt" style:font-size-asian="12pt" style:font-size-complex="12pt"/>
    </style:style>
    <style:style style:name="T770" style:parent-style-name="Standardnípísmoodstavce" style:family="text">
      <style:text-properties style:font-name-complex="Arial,BoldItalic" fo:font-weight="bold" style:font-weight-asian="bold" style:font-weight-complex="bold" style:font-style-complex="italic" fo:font-size="12pt" style:font-size-asian="12pt" style:font-size-complex="12pt"/>
    </style:style>
    <style:style style:name="P771" style:parent-style-name="Základnítextodsazený" style:family="paragraph">
      <style:paragraph-properties fo:margin-left="0in">
        <style:tab-stops/>
      </style:paragraph-properties>
      <style:text-properties style:font-name-complex="TimesNewRoman" fo:font-weight="bold" style:font-weight-asian="bold" fo:font-size="12pt" style:font-size-asian="12pt" style:font-size-complex="12pt"/>
    </style:style>
    <style:style style:name="P772" style:parent-style-name="Základnítextodsazený" style:family="paragraph">
      <style:paragraph-properties fo:margin-left="0in">
        <style:tab-stops/>
      </style:paragraph-properties>
      <style:text-properties style:font-name-complex="TimesNewRoman" fo:font-weight="bold" style:font-weight-asian="bold" fo:font-size="14pt" style:font-size-asian="14pt" style:font-size-complex="14pt"/>
    </style:style>
    <style:style style:name="P773" style:parent-style-name="Základnítextodsazený" style:family="paragraph">
      <style:paragraph-properties fo:margin-left="0in">
        <style:tab-stops/>
      </style:paragraph-properties>
      <style:text-properties style:font-name-complex="TimesNewRoman" fo:font-weight="bold" style:font-weight-asian="bold" fo:font-size="14pt" style:font-size-asian="14pt" style:font-size-complex="14pt"/>
    </style:style>
    <style:style style:name="P774" style:parent-style-name="Základnítextodsazený" style:family="paragraph">
      <style:paragraph-properties fo:margin-left="0in">
        <style:tab-stops/>
      </style:paragraph-properties>
      <style:text-properties style:font-name-complex="TimesNewRoman" fo:font-weight="bold" style:font-weight-asian="bold" fo:font-size="14pt" style:font-size-asian="14pt" style:font-size-complex="14pt"/>
    </style:style>
    <style:style style:name="P775" style:parent-style-name="Základnítextodsazený" style:family="paragraph">
      <style:paragraph-properties fo:margin-left="0in">
        <style:tab-stops/>
      </style:paragraph-properties>
    </style:style>
    <style:style style:name="T776" style:parent-style-name="Standardnípísmoodstavce" style:family="text">
      <style:text-properties style:font-name="Arial" style:font-name-complex="Arial"/>
    </style:style>
    <style:style style:name="T77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778" style:parent-style-name="Standardnípísmoodstavce" style:family="text">
      <style:text-properties style:font-name="Arial" style:font-name-complex="Arial"/>
    </style:style>
    <style:style style:name="T77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780" style:parent-style-name="Standardnípísmoodstavce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ermodynamika plynů</text:p>
      <text:p text:style-name="P4"/>
      <text:p text:style-name="P5">Základní pojmy</text:p>
      <text:p text:style-name="P6"/>
      <text:p text:style-name="Normální"><text:span text:style-name="T7">Ideální plyn</text:span><text:span text:style-name="T8"><text:s/>– je ideálně stlačitelný plyn, který v libovolném rozsahu tlaků a teplot zůstává v plynném stavu, změny stavu (</text:span><text:span text:style-name="T9">tlaku</text:span><text:span text:style-name="T10">,</text:span><text:span text:style-name="T11"><text:s/>objemu, teploty) se dají popsat jednoduchými rovnicemi</text:span><text:span text:style-name="T12"><text:s/>.</text:span></text:p>
      <text:p text:style-name="Normální"><text:span text:style-name="T13"><text:s/></text:span><text:span text:style-name="T14">Měrná tepla ideálního plynu za konstantního tlaku c</text:span><text:span text:style-name="T15">p</text:span><text:span text:style-name="T16"><text:s/>a za konstantního objemu c</text:span><text:span text:style-name="T17">v</text:span><text:span text:style-name="T18"><text:s text:c="2"/>jsou konstantní a nezávisí na teplotě. Jedná se o ideálně stlačitelnou tekutinu bez vnitřního tření ideálně vyplňující jakýkoliv prostor.</text:span><text:span text:style-name="T19"><text:s/></text:span></text:p>
      <text:p text:style-name="P20"><text:s text:c="36"/></text:p>
      <text:p text:style-name="P21">ZÁKLADNÍ STAVOVÉ VELIČINY<text:s/></text:p>
      <text:p text:style-name="P22"><text:span text:style-name="T23">Termodynamický stav plynu je určen<text:s/></text:span><text:span text:style-name="T24">3 základními určujícími<text:s/></text:span><text:span text:style-name="T25">výchozími<text:s/></text:span><text:span text:style-name="T26">veličinami – tlakem p (Pa) , teplotou <text:s/>T (</text:span><text:span text:style-name="T27">O</text:span><text:span text:style-name="T28">K) <text:s/>a měrným objemem v (m</text:span><text:span text:style-name="T29">3</text:span><text:span text:style-name="T30">/kg). To znamená, že při určité teplotě a tlaku zaujímá<text:s/></text:span><text:span text:style-name="T31">1 kg nějakého plynu zcela určitý objem.</text:span><text:span text:style-name="T32"><text:s/></text:span><text:span text:style-name="T33">Ke z</text:span><text:span text:style-name="T34">měn</text:span><text:span text:style-name="T35">ě</text:span><text:span text:style-name="T36"><text:s/>stavu plynu</text:span><text:span text:style-name="T37"><text:s text:c="2"/>dojde přivedením či odvodem tepla mezi plynem a okolím a tato změna sebou přináší změnu jeho tlaku a teploty</text:span><text:span text:style-name="T38"><text:s/>a tím</text:span><text:span text:style-name="T39"><text:s/></text:span><text:span text:style-name="T40">i měrného objemu.</text:span></text:p>
      <text:p text:style-name="P41"/>
      <text:p text:style-name="P42"><text:span text:style-name="T43">Tlak<text:s/></text:span><text:span text:style-name="T44"><text:s/></text:span><text:span text:style-name="T45">p<text:s/></text:span><text:span text:style-name="T46">:</text:span><text:span text:style-name="T47"><text:s text:c="7"/></text:span><text:span text:style-name="T48"><text:s text:c="31"/></text:span><text:span text:style-name="T49"><text:s/>F <text:s text:c="5"/></text:span><text:span text:style-name="T50"><text:s text:c="5"/></text:span><text:span text:style-name="T51"><text:s text:c="4"/></text:span><text:span text:style-name="T52"><text:s/></text:span><text:span text:style-name="T53"><text:s text:c="5"/></text:span><text:span text:style-name="T54"><text:s text:c="10"/></text:span><text:span text:style-name="T55"><text:s text:c="3"/></text:span></text:p>
      <text:p text:style-name="P56"><text:s text:c="42"/>p = <text:s/>-------- <text:s text:c="16"/></text:p>
      <text:p text:style-name="P57"><text:s/><text:s text:c="54"/>S</text:p>
      <text:p text:style-name="P58"><text:span text:style-name="T59"><text:s/></text:span><text:span text:style-name="T60"><text:s text:c="78"/></text:span><text:span text:style-name="T61">F je síla</text:span><text:span text:style-name="T62"><text:s/>( N ) <text:s text:c="31"/></text:span></text:p>
      <text:p text:style-name="P63"><text:span text:style-name="T64"><text:s text:c="2"/></text:span><text:span text:style-name="T65"><text:s text:c="77"/></text:span><text:span text:style-name="T66">S je plocha</text:span><text:span text:style-name="T67"><text:s/></text:span><text:span text:style-name="T68">( m</text:span><text:span text:style-name="T69">2</text:span><text:span text:style-name="T70"><text:s/>)</text:span><text:span text:style-name="T71"><text:s text:c="52"/></text:span><text:span text:style-name="T72">  <text:s text:c="30"/></text:span></text:p>
      <text:p text:style-name="P73"/>
      <text:p text:style-name="P74">Jednotky<text:s/>tlaku</text:p>
      <text:p text:style-name="P75"><text:s/><text:s text:c="7"/><text:s text:c="23"/>N <text:s text:c="18"/>( N)</text:p>
      <text:p text:style-name="P76"><text:s text:c="10"/><text:s text:c="8"/><text:s/>( Pa = ------<text:s text:c="2"/>) <text:s text:c="2"/><text:s/>= <text:s text:c="3"/>-------------</text:p>
      <text:p text:style-name="P77"><text:span text:style-name="T78"><text:s text:c="24"/></text:span><text:span text:style-name="T79"><text:s text:c="6"/></text:span><text:span text:style-name="T80"><text:s/>m</text:span><text:span text:style-name="T81">2</text:span><text:span text:style-name="T82"><text:s text:c="17"/>( m</text:span><text:span text:style-name="T83">2</text:span><text:span text:style-name="T84"><text:s text:c="2"/>)</text:span></text:p>
      <text:p text:style-name="P85"/>
      <text:p text:style-name="P86"/>
      <text:p text:style-name="P87">:<text:s text:c="32"/>N <text:s text:c="17"/><text:s text:c="2"/>( N)</text:p>
      <text:p text:style-name="P88"><text:s text:c="15"/>( M Pa = ------ <text:s/>) <text:s text:c="3"/>= <text:s text:c="3"/>-------------</text:p>
      <text:p text:style-name="P89"><text:span text:style-name="T90"><text:s text:c="31"/>mm</text:span><text:span text:style-name="T91">2</text:span><text:span text:style-name="T92"><text:s text:c="17"/>( mm</text:span><text:span text:style-name="T93">2</text:span><text:span text:style-name="T94"><text:s text:c="2"/>)</text:span></text:p>
      <text:p text:style-name="P95"/>
      <text:p text:style-name="P96"/>
      <text:p text:style-name="P97"><text:span text:style-name="T98">D</text:span><text:span text:style-name="T99">řívější jednotky</text:span><text:span text:style-name="T100"><text:s/>tlaku</text:span><text:span text:style-name="T101"><text:s/></text:span><text:span text:style-name="T102"><text:s/>uváděné ve starší odborné literatuře</text:span><text:span text:style-name="T103">, dodnes<text:s/></text:span><text:span text:style-name="T104">někdy<text:s/></text:span><text:span text:style-name="T105">v technické praxi používané</text:span><text:span text:style-name="T106"><text:s/></text:span><text:span text:style-name="T107">( vztahy slouží pro přepočet při řešení úloh ze starších učebnic)</text:span><text:span text:style-name="T108">:</text:span></text:p>
      <text:p text:style-name="P109"/>
      <text:p text:style-name="P110"><text:span text:style-name="T111">1<text:s/></text:span><text:span text:style-name="T112">bar</text:span><text:span text:style-name="T113"><text:s/>= 10</text:span><text:span text:style-name="T114">5</text:span><text:span text:style-name="T115"><text:s/>Pa</text:span><text:span text:style-name="T116"><text:s/>= 100 kPa = <text:s/>1000 hPa</text:span><text:span text:style-name="T117"><text:s/>= 0, 1 MPa</text:span></text:p>
      <text:p text:style-name="P118"><text:span text:style-name="T119">1<text:s/></text:span><text:span text:style-name="T120">torr</text:span><text:span text:style-name="T121"><text:s/>= 133,322 Pa</text:span><text:span text:style-name="T122"><text:s/></text:span><text:span text:style-name="T123"><text:s text:c="3"/></text:span><text:span text:style-name="T124">( <text:s/>1 torr je hydrostatický tlak 1 mm rtuťového sloupce</text:span><text:span text:style-name="T125"><text:s/>– 1 mm Hg</text:span><text:span text:style-name="T126"><text:s/>).</text:span></text:p>
      <text:p text:style-name="P127"><text:span text:style-name="T128">1<text:s/></text:span><text:span text:style-name="T129">kp</text:span><text:span text:style-name="T130"><text:s/>/</text:span><text:span text:style-name="T131">.cm</text:span><text:span text:style-name="T132">2</text:span><text:span text:style-name="T133"><text:s/>= 98066,5 Pa</text:span><text:span text:style-name="T134"><text:s/></text:span><text:span text:style-name="T135">= 736 torr</text:span><text:span text:style-name="T136"><text:s text:c="3"/></text:span><text:span text:style-name="T137">( kilopond na centimetr čtvereční byl označován jako <text:s text:c="12"/></text:span></text:p>
      <text:p text:style-name="P138"><text:s text:c="63"/>atmosféra<text:s/>–at)</text:p>
      <text:p text:style-name="P139"><text:span text:style-name="T140">1<text:s/></text:span><text:span text:style-name="T141">at</text:span><text:span text:style-name="T142"><text:s/>= 98066,5 Pa (technická atmosféra)</text:span></text:p>
      <text:p text:style-name="P143"><text:span text:style-name="T144">1<text:s/></text:span><text:span text:style-name="T145">atm<text:s/></text:span><text:span text:style-name="T146">=</text:span><text:span text:style-name="T147">101325 Pa (fyzikální atmosféra)</text:span></text:p>
      <text:p text:style-name="P148"/>
      <text:p text:style-name="P149"/>
      <text:soft-page-break/>
      <text:p text:style-name="P150">Měrný objem v :<text:s text:c="4"/></text:p>
      <text:p text:style-name="P151"><text:s text:c="59"/>V<text:s text:c="22"/>1<text:s/></text:p>
      <text:p text:style-name="P152"><text:s text:c="45"/>v <text:s/>= <text:s text:c="2"/>------------<text:s text:c="2"/>= <text:s text:c="2"/>-------------<text:s/></text:p>
      <text:p text:style-name="P153"><text:span text:style-name="T154"><text:s text:c="60"/>m <text:s text:c="20"/></text:span><text:span text:style-name="T155">ρ</text:span><text:span text:style-name="T156"><text:s/></text:span><text:span text:style-name="T157"><text:s/></text:span><text:span text:style-name="T158"><text:s text:c="2"/></text:span></text:p>
      <text:p text:style-name="P159"/>
      <text:p text:style-name="P160"><text:span text:style-name="T161"><text:s text:c="39"/></text:span><text:span text:style-name="T162">m</text:span><text:span text:style-name="T163">3</text:span><text:span text:style-name="T164"><text:s text:c="13"/></text:span><text:span text:style-name="T165">(</text:span><text:span text:style-name="T166"><text:s/></text:span><text:span text:style-name="T167">m</text:span><text:span text:style-name="T168">3</text:span><text:span text:style-name="T169"><text:s text:c="2"/></text:span><text:span text:style-name="T170">)</text:span><text:span text:style-name="T171"><text:s text:c="35"/></text:span><text:span text:style-name="T172"><text:s text:c="14"/></text:span></text:p>
      <text:p text:style-name="P173"><text:s text:c="11"/><text:s text:c="24"/>( ----- )<text:s/><text:s text:c="2"/>=<text:s/><text:s/><text:s/>---------- <text:s text:c="34"/></text:p>
      <text:p text:style-name="P174"><text:s text:c="40"/>kg <text:s text:c="12"/>( kg )</text:p>
      <text:p text:style-name="P175"/>
      <text:p text:style-name="P176"><text:span text:style-name="T177">Hustota<text:s/></text:span><text:span text:style-name="T178"><text:s/>plynu <text:s/></text:span><text:span text:style-name="T179">ρ<text:s/></text:span><text:span text:style-name="T180"><text:s text:c="2"/></text:span><text:span text:style-name="T181">[kg.m</text:span><text:span text:style-name="T182">-3</text:span><text:span text:style-name="T183">]</text:span><text:span text:style-name="T184"><text:s text:c="2"/>je převrácenou hodnotou měrného objemu plynu <text:s/>v<text:s/></text:span><text:span text:style-name="T185">.</text:span></text:p>
      <text:p text:style-name="P186"><text:span text:style-name="T187">Měrný objem je objem<text:s/></text:span><text:span text:style-name="T188"><text:s text:c="2"/></text:span><text:span text:style-name="T189">( m</text:span><text:span text:style-name="T190">3</text:span><text:span text:style-name="T191"><text:s text:c="2"/>) , který zaujme 1 kg plynu za daných podmínek (tlaku , teploty) <text:s text:c="42"/></text:span></text:p>
      <text:p text:style-name="P192">Tabelované hodnoty<text:s/>hustoty a měrného objemu<text:s/>plynů jsou přepočítány na <text:s/>tzv.<text:s/>normální fyzikální stav:</text:p>
      <text:p text:style-name="P193"><text:s text:c="44"/>p = 101325 <text:s text:c="2"/>( Pa )</text:p>
      <text:p text:style-name="P194"><text:s text:c="44"/>T = 273,15 (°K)  ´=<text:s text:c="2"/>0 (°C)</text:p>
      <text:p text:style-name="P195"/>
      <text:p text:style-name="P196"/>
      <text:p text:style-name="P197"><text:span text:style-name="T198">Termodynamická teplota</text:span><text:span text:style-name="T199"><text:s text:c="3"/></text:span><text:span text:style-name="T200"><text:s/>t</text:span><text:span text:style-name="T201"><text:s/>(</text:span><text:span text:style-name="T202">o</text:span><text:span text:style-name="T203"><text:s/>C)<text:s/></text:span><text:span text:style-name="T204">, T<text:s/></text:span><text:span text:style-name="T205"><text:s/>(<text:s/></text:span><text:span text:style-name="T206">o</text:span><text:span text:style-name="T207"><text:s/>K)<text:s/></text:span><text:span text:style-name="T208">:</text:span><text:span text:style-name="T209"><text:s/></text:span></text:p>
      <text:p text:style-name="P210"><text:span text:style-name="T211">Základní jednotkou je<text:s/></text:span><text:span text:style-name="T212"><text:s/>1 Kelvin (<text:s/></text:span><text:span text:style-name="T213">o</text:span><text:span text:style-name="T214"><text:s/>K), který je definován jako 1 / 273,16 – tý díl teploty trojného bodu vody Pro převod platí:</text:span></text:p>
      <text:p text:style-name="P215"/>
      <text:p text:style-name="P216"><text:span text:style-name="T217"><text:s text:c="47"/></text:span><text:span text:style-name="T218">T(</text:span><text:span text:style-name="T219">°</text:span><text:span text:style-name="T220">K) = t(°C) + 273,15<text:s/></text:span></text:p>
      <text:p text:style-name="P221"/>
      <text:p text:style-name="P222">Velikost 1 dílku Celsiovy<text:s/>a<text:s/>Kelvinovy stupnice je stejná, teplota absolutní nuly(<text:s/>tj.<text:s/>0<text:s/>°K),<text:s/><text:s/>odpovídá – 273,15 (°C). <text:s/>Obě stupnice jsou tedy proti sobě pouze posunuty o 273,15 dílků<text:s/></text:p>
      <text:p text:style-name="P223"><text:span text:style-name="T224">Platí : <text:s text:c="2"/></text:span><text:span text:style-name="T225"><text:s text:c="7"/></text:span><text:span text:style-name="T226">rozdíl teplot <text:s text:c="6"/>(</text:span><text:span text:style-name="T227">T</text:span><text:span text:style-name="T228">2</text:span><text:span text:style-name="T229">– T</text:span><text:span text:style-name="T230">1</text:span><text:span text:style-name="T231">)<text:s/></text:span><text:span text:style-name="T232">(°K)</text:span><text:span text:style-name="T233"><text:s/>=( t</text:span><text:span text:style-name="T234">2</text:span><text:span text:style-name="T235"><text:s/>–t</text:span><text:span text:style-name="T236">1</text:span><text:span text:style-name="T237">)<text:s/></text:span><text:span text:style-name="T238">(°C)<text:s/></text:span><text:span text:style-name="T239"><text:s/></text:span></text:p>
      <text:p text:style-name="P240"/>
      <text:p text:style-name="P241"><text:span text:style-name="T242"><text:s/></text:span><text:span text:style-name="T243"><text:s text:c="20"/></text:span><text:span text:style-name="T244">podíl teplot<text:s/></text:span><text:span text:style-name="T245"><text:s text:c="6"/></text:span><text:span text:style-name="T246">T</text:span><text:span text:style-name="T247">2</text:span><text:span text:style-name="T248"><text:s text:c="23"/></text:span><text:span text:style-name="T249"><text:s text:c="20"/></text:span><text:span text:style-name="T250">t</text:span><text:span text:style-name="T251">2</text:span></text:p>
      <text:p text:style-name="P252"><text:span text:style-name="T253"><text:s text:c="44"/>--------<text:s/></text:span><text:span text:style-name="T254">(°K)</text:span><text:span text:style-name="T255"><text:s text:c="2"/></text:span><text:span text:style-name="T256">není roven</text:span><text:span text:style-name="T257"><text:s text:c="3"/>--------<text:s/></text:span><text:span text:style-name="T258">(°C)<text:s/></text:span><text:span text:style-name="T259"><text:s/></text:span></text:p>
      <text:p text:style-name="P260"><text:span text:style-name="T261"><text:s text:c="46"/></text:span><text:span text:style-name="T262">T</text:span><text:span text:style-name="T263">1</text:span><text:span text:style-name="T264"><text:s text:c="25"/></text:span><text:span text:style-name="T265"><text:s text:c="19"/></text:span><text:span text:style-name="T266">t</text:span><text:span text:style-name="T267">1</text:span></text:p>
      <text:p text:style-name="P268"><text:s text:c="11"/></text:p>
      <text:p text:style-name="P269"><text:span text:style-name="T270">Příklad: <text:s/></text:span><text:span text:style-name="T271">Teplota v zásobníku plynu se zvýšila z</text:span><text:span text:style-name="T272"><text:s/></text:span><text:span text:style-name="T273">t</text:span><text:span text:style-name="T274">1</text:span><text:span text:style-name="T275"><text:s/></text:span><text:span text:style-name="T276">=</text:span><text:span text:style-name="T277"> 20 (°C)</text:span><text:span text:style-name="T278">,</text:span><text:span text:style-name="T279"><text:s/></text:span><text:span text:style-name="T280"><text:s/>což odpovídá</text:span><text:span text:style-name="T281"><text:s/></text:span><text:span text:style-name="T282"><text:s/>T</text:span><text:span text:style-name="T283">1</text:span><text:span text:style-name="T284">=</text:span><text:span text:style-name="T285">293 (°K)<text:s/></text:span><text:span text:style-name="T286"><text:s/></text:span></text:p>
      <text:p text:style-name="P287"><text:span text:style-name="T288"><text:s text:c="17"/></text:span><text:span text:style-name="T289">n</text:span><text:span text:style-name="T290">a</text:span><text:span text:style-name="T291"><text:s/></text:span><text:span text:style-name="T292">t</text:span><text:span text:style-name="T293">2</text:span><text:span text:style-name="T294"><text:s text:c="2"/>=<text:s/></text:span><text:span text:style-name="T295">6</text:span><text:span text:style-name="T296">0 (°C)</text:span><text:span text:style-name="T297">, což<text:s/></text:span><text:span text:style-name="T298">odpovídá</text:span><text:span text:style-name="T299"><text:s/></text:span><text:span text:style-name="T300">T</text:span><text:span text:style-name="T301">2</text:span><text:span text:style-name="T302"><text:s/></text:span><text:span text:style-name="T303">=</text:span><text:span text:style-name="T304"><text:s/>333 (°K)</text:span><text:span text:style-name="T305"><text:s/></text:span><text:span text:style-name="T306">. Určete:</text:span></text:p>
      <text:p text:style-name="P307"><text:span text:style-name="T308"><text:s text:c="17"/>a) o kolik se zvýšila teplota</text:span><text:span text:style-name="T309"><text:s/></text:span><text:span text:style-name="T310">ve stupních Celsia<text:s/></text:span><text:span text:style-name="T311">a</text:span><text:span text:style-name="T312"><text:s/></text:span><text:span text:style-name="T313">ve stupních Kelvina</text:span><text:span text:style-name="T314"><text:s text:c="2"/></text:span><text:span text:style-name="T315"><text:s text:c="3"/></text:span></text:p>
      <text:p text:style-name="P316"><text:span text:style-name="T317"><text:s text:c="17"/>b) procentuální zvýšení teploty<text:s/></text:span><text:span text:style-name="T318">ve stupních Celsia<text:s/></text:span><text:span text:style-name="T319">a</text:span><text:span text:style-name="T320"><text:s text:c="2"/></text:span><text:span text:style-name="T321">ve stupních Kelvina</text:span><text:span text:style-name="T322"><text:s text:c="2"/></text:span></text:p>
      <text:p text:style-name="P323"><text:s text:c="2"/></text:p>
      <text:p text:style-name="P324"><text:span text:style-name="T325"><text:s text:c="17"/></text:span><text:span text:style-name="T326">a) rozdíl teplot <text:s text:c="2"/>- ve stupních Celsia <text:s text:c="4"/>= <text:s text:c="2"/>60</text:span><text:span text:style-name="T327"><text:s/>(°C</text:span><text:span text:style-name="T328">) - <text:s/></text:span><text:span text:style-name="T329">20 (°C</text:span><text:span text:style-name="T330">) <text:s/>= <text:s/>40<text:s/></text:span><text:span text:style-name="T331">(°C</text:span><text:span text:style-name="T332">) <text:s text:c="3"/></text:span><text:span text:style-name="T333"><text:s text:c="18"/></text:span></text:p>
      <text:p text:style-name="Normální"><text:span text:style-name="T334"><text:s text:c="38"/></text:span><text:span text:style-name="T335">-</text:span><text:span text:style-name="T336"><text:s/></text:span><text:span text:style-name="T337">ve stupních Kelvina</text:span><text:span text:style-name="T338"><text:s text:c="2"/></text:span><text:span text:style-name="T339">= <text:s text:c="2"/>333</text:span><text:span text:style-name="T340"><text:s/>(°</text:span><text:span text:style-name="T341">K) - <text:s/>293</text:span><text:span text:style-name="T342"><text:s/>(°</text:span><text:span text:style-name="T343">K) <text:s/>= <text:s/>40<text:s/></text:span><text:span text:style-name="T344">(°</text:span><text:span text:style-name="T345">K</text:span><text:span text:style-name="T346">)</text:span><text:span text:style-name="T347"><text:s text:c="2"/></text:span></text:p>
      <text:p text:style-name="P348"><text:s text:c="14"/></text:p>
      <text:p text:style-name="Normální"><text:span text:style-name="T349"><text:s text:c="13"/></text:span><text:span text:style-name="T350"><text:s/></text:span><text:span text:style-name="T351">V</text:span><text:span text:style-name="T352"> obou případech je stejný výsledek</text:span><text:span text:style-name="T353"><text:s text:c="2"/>40<text:s/></text:span><text:span text:style-name="T354">(°C</text:span><text:span text:style-name="T355">) <text:s/>= <text:s/>40<text:s/></text:span><text:span text:style-name="T356">(°</text:span><text:span text:style-name="T357">K)</text:span><text:span text:style-name="T358"><text:s text:c="2"/></text:span><text:span text:style-name="T359"><text:s text:c="19"/></text:span></text:p>
      <text:p text:style-name="P360"/>
      <text:p text:style-name="P361"><text:span text:style-name="T362"><text:s text:c="13"/></text:span><text:span text:style-name="T363"><text:s/></text:span><text:span text:style-name="T364">b) podíl teplot</text:span><text:span text:style-name="T365"><text:s text:c="2"/></text:span><text:span text:style-name="T366"><text:s text:c="4"/></text:span><text:span text:style-name="T367">T</text:span><text:span text:style-name="T368">2</text:span><text:span text:style-name="T369"><text:s text:c="13"/></text:span><text:span text:style-name="T370"><text:s text:c="9"/>333</text:span></text:p>
      <text:p text:style-name="P371"><text:span text:style-name="T372"><text:s text:c="44"/>--------<text:s/></text:span><text:span text:style-name="T373">(°K)</text:span><text:span text:style-name="T374"><text:s text:c="2"/></text:span><text:span text:style-name="T375">= <text:s text:c="2"/>--------<text:s/></text:span><text:span text:style-name="T376"><text:s/>= <text:s/>1, 1365 <text:s/>……… tj. 113,65%</text:span></text:p>
      <text:p text:style-name="P377"><text:span text:style-name="T378"><text:s text:c="47"/></text:span><text:span text:style-name="T379">T</text:span><text:span text:style-name="T380">1</text:span><text:span text:style-name="T381"><text:s text:c="22"/></text:span><text:span text:style-name="T382">293</text:span></text:p>
      <text:p text:style-name="P383"/>
      <text:p text:style-name="P384"><text:span text:style-name="T385"><text:s text:c="39"/></text:span><text:span text:style-name="T386"><text:s/></text:span><text:span text:style-name="T387"><text:s/></text:span><text:span text:style-name="T388">t</text:span><text:span text:style-name="T389">2</text:span><text:span text:style-name="T390"><text:s text:c="20"/>60 <text:s text:c="2"/></text:span></text:p>
      <text:p text:style-name="P391"><text:span text:style-name="T392"><text:s text:c="44"/>--------<text:s/></text:span><text:span text:style-name="T393">(°C)<text:s/></text:span><text:span text:style-name="T394"><text:s/>= <text:s/>----------</text:span><text:span text:style-name="T395"><text:s text:c="2"/>= <text:s/>3,00 <text:s/>………….t.j. 300 %</text:span></text:p>
      <text:p text:style-name="P396"><text:span text:style-name="T397"><text:s text:c="49"/></text:span><text:span text:style-name="T398">t</text:span><text:span text:style-name="T399">1</text:span><text:span text:style-name="T400"><text:s text:c="30"/></text:span><text:span text:style-name="T401">20</text:span></text:p>
      <text:p text:style-name="P402"><text:s text:c="12"/></text:p>
      <text:p text:style-name="P403"><text:s text:c="16"/><text:s/><text:s text:c="29"/></text:p>
      <text:p text:style-name="Normální"><text:span text:style-name="T404">V</text:span><text:span text:style-name="T405"> obou případech je zcela odlišný výsledek, proto je ve vztazích pro výpočty vždy důležité dosazovat ve správných jednotkách . Pro snadnější rozlišení budou v textu rozlišeny teploty písmeny<text:s/></text:span><text:span text:style-name="T406"><text:s/>t(°C) a T(°K) .</text:span></text:p>
      <text:p text:style-name="P407"/>
      <text:p text:style-name="P408"><text:s/>Kromě <text:s/>uvedených základních stavových veličin se v technických výpočtech<text:s text:c="2"/>setkáme i se změnami objemové roztažnosti a tlakové rozpínavosti plynů Pro připomenutí:<text:s text:c="2"/></text:p>
      <text:p text:style-name="P409"><text:s text:c="16"/></text:p>
      <text:p text:style-name="P410">Objemová roztažnost<text:s/><text:s/></text:p>
      <text:p text:style-name="P411">- pro izobarickou<text:s/>teplotní<text:s/>změnu objemu plynu<text:s/>(změna objemu systému v závislosti na<text:s/><text:s text:c="4"/></text:p>
      <text:p text:style-name="P412"><text:s text:c="2"/>změně teploty při konstantním tlaku) platí: <text:s text:c="2"/></text:p>
      <text:p text:style-name="Normální"><text:span text:style-name="T413"><text:s text:c="16"/></text:span><text:span text:style-name="T414"><text:s text:c="60"/></text:span><text:span text:style-name="T415"><text:s/></text:span><text:span text:style-name="T416">[V</text:span><text:span text:style-name="T417">T</text:span><text:span text:style-name="T418"><text:s/>= V</text:span><text:span text:style-name="T419">0</text:span><text:span text:style-name="T420"><text:s/>. [1 +<text:s/></text:span><text:span text:style-name="T421">γ<text:s/></text:span><text:span text:style-name="T422">. ( T - T</text:span><text:span text:style-name="T423">0</text:span><text:span text:style-name="T424">)]<text:s/></text:span><text:span text:style-name="T425"><text:s/></text:span></text:p>
      <text:p text:style-name="P426"><text:s/></text:p>
      <text:p text:style-name="Normální"><text:span text:style-name="T427"><text:s/></text:span><text:span text:style-name="T428">kde teplotní součinitel izobarické objemové<text:s/></text:span><text:span text:style-name="T429">roztažnosti <text:s/></text:span><text:span text:style-name="T430">γ<text:s/></text:span><text:span text:style-name="T431">[K</text:span><text:span text:style-name="T432">-1</text:span><text:span text:style-name="T433">]</text:span><text:span text:style-name="T434"><text:s text:c="3"/></text:span><text:span text:style-name="T435">pro ideální plyn</text:span></text:p>
      <text:p text:style-name="P436"><text:s text:c="17"/></text:p>
      <text:p text:style-name="Normální"><text:span text:style-name="T437"><text:s text:c="26"/></text:span><text:span text:style-name="T438"><text:s text:c="6"/></text:span><text:span text:style-name="T439"><text:s text:c="17"/></text:span><text:span text:style-name="T440"><text:s text:c="2"/></text:span><text:span text:style-name="T441"><draw:frame draw:style-name="a1" draw:name="obrázek 1" text:anchor-type="as-char" svg:x="0in" svg:y="0in" svg:width="1.20833in" svg:height="0.4375in" style:rel-width="scale" style:rel-height="scale"><draw:image xlink:href="media/image2.emf" xlink:type="simple" xlink:show="embed" xlink:actuate="onLoad"/><svg:desc/></draw:frame></text:span></text:p>
      <text:p text:style-name="P442"><text:s text:c="52"/></text:p>
      <text:p text:style-name="P443">Tlaková rozpínavost</text:p>
      <text:p text:style-name="P444">– pro izochorickou<text:s/>teplotní změnu objemu plynu ( změna<text:s/>tlaku v<text:s/>systému v závislosti na<text:s/></text:p>
      <text:p text:style-name="P445"><text:s text:c="3"/>změně teploty při konstantním objemu) platí : <text:s text:c="2"/></text:p>
      <text:p text:style-name="Normální"><text:span text:style-name="T446"><text:s text:c="16"/></text:span><text:span text:style-name="T447"><text:s text:c="72"/></text:span><text:span text:style-name="T448"><text:s/></text:span><text:span text:style-name="T449">[p = p</text:span><text:span text:style-name="T450">0</text:span><text:span text:style-name="T451"><text:s/>. [1 +<text:s/></text:span><text:span text:style-name="T452">β<text:s/></text:span><text:span text:style-name="T453">. (T - T</text:span><text:span text:style-name="T454">0</text:span><text:span text:style-name="T455">)]</text:span></text:p>
      <text:p text:style-name="P456"/>
      <text:p text:style-name="Normální"><text:span text:style-name="T457">kde teplotní součinitel izochorické objemové roztažnosti <text:s/></text:span><text:span text:style-name="T458">β</text:span><text:span text:style-name="T459"><text:s/>[K</text:span><text:span text:style-name="T460">-1</text:span><text:span text:style-name="T461">]</text:span><text:span text:style-name="T462"><text:s text:c="3"/></text:span><text:span text:style-name="T463">pro ideální plyn <text:s text:c="2"/></text:span></text:p>
      <text:p text:style-name="P464"><text:s text:c="4"/></text:p>
      <text:p text:style-name="Normální"><text:span text:style-name="T465"><text:s text:c="37"/></text:span><text:span text:style-name="T466"><text:s text:c="26"/></text:span><text:span text:style-name="T467"><text:s text:c="5"/></text:span><text:span text:style-name="T468"><draw:frame draw:style-name="a2" draw:name="obrázek 2" text:anchor-type="as-char" svg:x="0in" svg:y="0in" svg:width="1in" svg:height="0.57292in" style:rel-width="scale" style:rel-height="scale"><draw:image xlink:href="media/image3.emf" xlink:type="simple" xlink:show="embed" xlink:actuate="onLoad"/><svg:desc/></draw:frame></text:span><text:span text:style-name="T469"><text:s text:c="5"/></text:span></text:p>
      <text:p text:style-name="P470"/>
      <text:p text:style-name="P471">STAVOVÁ ROVNICE IDEÁLNÍHO PLYNU <text:s text:c="7"/></text:p>
      <text:p text:style-name="Normální"><text:span text:style-name="T472">Mnoha pokusy<text:s/></text:span><text:span text:style-name="T473">byla laboratorně zjištěna závislost mezi<text:s/></text:span><text:span text:style-name="T474">základními<text:s/></text:span><text:span text:style-name="T475">stavovými veličinami<text:s/></text:span><text:span text:style-name="T476">plynu</text:span><text:span text:style-name="T477">.<text:s/></text:span><text:span text:style-name="T478"><text:s/></text:span><text:span text:style-name="T479">P</text:span><text:span text:style-name="T480">latí</text:span><text:span text:style-name="T481">:</text:span></text:p>
      <text:p text:style-name="P482"/>
      <text:p text:style-name="Normální"><text:span text:style-name="T483"><text:s text:c="42"/></text:span><text:span text:style-name="T484">p . v <text:s text:c="2"/></text:span></text:p>
      <text:p text:style-name="P485"><text:s text:c="41"/>------ <text:s/>= <text:s text:c="2"/>r <text:s text:c="5"/></text:p>
      <text:p text:style-name="P486"><text:s text:c="44"/>T</text:p>
      <text:p text:style-name="Normální"><text:span text:style-name="T487">kde hodnota r závisí pouze na druhu plynu a byla označena jako<text:s/></text:span><text:span text:style-name="T488">měrná plynová konstanta</text:span><text:span text:style-name="T489">.</text:span><text:span text:style-name="T490"><text:s/>Hodnoty pro jednotlivé plyny nalezneme ve Strojnických tabulkách</text:span></text:p>
      <text:p text:style-name="P491"/>
      <text:p text:style-name="P492">p … tlak plynu <text:s text:c="2"/>( Pa)</text:p>
      <text:p text:style-name="Normální"><text:span text:style-name="T493">v … měrný objem plynu <text:s/></text:span><text:span text:style-name="T494">( m</text:span><text:span text:style-name="T495">3</text:span><text:span text:style-name="T496"><text:s/>/ kg ) <text:s/></text:span></text:p>
      <text:soft-page-break/>
      <text:p text:style-name="Normální"><text:span text:style-name="T497">T…. absolutní teplota (</text:span><text:span text:style-name="T498">K</text:span><text:span text:style-name="T499">-1</text:span><text:span text:style-name="T500"><text:s/>) <text:s text:c="3"/></text:span></text:p>
      <text:p text:style-name="Normální"><text:span text:style-name="T501">r….. měrná plynová konstanta ( J . kg</text:span><text:span text:style-name="T502">-1</text:span><text:span text:style-name="T503"><text:s/>. K <text:s/></text:span><text:span text:style-name="T504">-1</text:span><text:span text:style-name="T505"><text:s text:c="2"/>)</text:span><text:span text:style-name="T506">, <text:s/>pro vzduch <text:s/>r= 287, 04 ( J . kg</text:span><text:span text:style-name="T507">-1</text:span><text:span text:style-name="T508"><text:s/>. K <text:s/></text:span><text:span text:style-name="T509">-1</text:span><text:span text:style-name="T510"><text:s text:c="2"/>)</text:span></text:p>
      <text:p text:style-name="P511"/>
      <text:p text:style-name="Normální"><text:span text:style-name="T512">Tuto rovnici často vyjadřujeme</text:span><text:span text:style-name="T513"><text:s/></text:span><text:span text:style-name="T514">v následujícím tvaru<text:s/></text:span><text:span text:style-name="T515">a je označována jako</text:span><text:span text:style-name="T516"><text:s/>stavová rovnice ideálního plynu <text:s text:c="15"/></text:span></text:p>
      <text:p text:style-name="Normální"><text:span text:style-name="T517"><text:s text:c="37"/></text:span><text:span text:style-name="T518"><text:s text:c="2"/>p . v = <text:s/>r . T</text:span></text:p>
      <text:p text:style-name="P519"/>
      <text:p text:style-name="Normální"><text:span text:style-name="T520">Pro m (kg) plynu pak platí <text:s/></text:span><text:span text:style-name="T521">(obě strany rovnice násobíme</text:span><text:span text:style-name="T522"><text:s/>m )</text:span><text:span text:style-name="T523"><text:s text:c="2"/></text:span><text:span text:style-name="T524">:</text:span></text:p>
      <text:p text:style-name="Normální"><text:span text:style-name="T525"><text:s text:c="35"/></text:span><text:span text:style-name="T526"><text:s/></text:span><text:span text:style-name="T527"><text:s/>p . v . m = <text:s/>m. r . T</text:span></text:p>
      <text:p text:style-name="P528"><text:s text:c="10"/></text:p>
      <text:p text:style-name="P529"><text:s text:c="34"/><text:s text:c="2"/><text:s text:c="4"/><text:s/><text:s/>p . V = m<text:s/>.<text:s/>r<text:s/>.<text:s/>T</text:p>
      <text:p text:style-name="P530"/>
      <text:p text:style-name="P531">p<text:s/>…<text:s/>tlak plynu<text:s/><text:s text:c="2"/>( Pa)</text:p>
      <text:p text:style-name="Normální"><text:span text:style-name="T532">V </text:span><text:span text:style-name="T533">…</text:span><text:span text:style-name="T534">objem plynu <text:s/></text:span><text:span text:style-name="T535">( m</text:span><text:span text:style-name="T536">3</text:span><text:span text:style-name="T537"><text:s text:c="2"/>) <text:s/></text:span></text:p>
      <text:p text:style-name="P538">m…<text:s/>hmotnost plynu (kg)</text:p>
      <text:p text:style-name="Normální"><text:span text:style-name="T539">T</text:span><text:span text:style-name="T540">….<text:s/></text:span><text:span text:style-name="T541">absolutní teplota (</text:span><text:span text:style-name="T542">K</text:span><text:span text:style-name="T543">-1</text:span><text:span text:style-name="T544"><text:s/>) <text:s text:c="3"/></text:span></text:p>
      <text:p text:style-name="Normální"><text:span text:style-name="T545">r</text:span><text:span text:style-name="T546">…..</text:span><text:span text:style-name="T547"><text:s/>měrná plynová konstanta ( J . kg</text:span><text:span text:style-name="T548">-1</text:span><text:span text:style-name="T549"><text:s/>. K <text:s/></text:span><text:span text:style-name="T550">-1</text:span><text:span text:style-name="T551"><text:s text:c="2"/>)</text:span><text:span text:style-name="T552"><text:s/></text:span></text:p>
      <text:p text:style-name="P553"/>
      <text:p text:style-name="P554">Základní zákony ideálního plynu</text:p>
      <text:p text:style-name="P555">Z fyziky známe základní zákony:</text:p>
      <text:p text:style-name="P556"/>
      <text:p text:style-name="Normální"><text:span text:style-name="T557">Boyleův - Mariotteův zákon: <text:s text:c="3"/></text:span><text:span text:style-name="T558">T=konst…. <text:s/>děj <text:s/>izotermický</text:span></text:p>
      <text:p text:style-name="P559"/>
      <text:p text:style-name="Normální"><text:span text:style-name="T560">Gay-Lussacův zákon</text:span><text:span text:style-name="T561">: <text:s text:c="4"/></text:span><text:span text:style-name="T562">p = konst…… <text:s text:c="4"/>děj izobarický</text:span><text:span text:style-name="T563"><text:s text:c="10"/></text:span></text:p>
      <text:p text:style-name="P564"/>
      <text:p text:style-name="Normální"><text:span text:style-name="T565">Charlesův zákon</text:span><text:span text:style-name="T566">: <text:s text:c="2"/></text:span><text:span text:style-name="T567">v = konst. <text:s text:c="2"/>………. <text:s/>děj izochorický</text:span></text:p>
      <text:p text:style-name="P568"/>
      <text:p text:style-name="P569">Všechny tyto vztahy vycházejí odvozením ze základní stavové rovnice<text:s/><text:s/>převedením proměnných veličin pro daný děj na levou stranu rovnice a konstant na pravou stranu rovnice<text:s/>(v textu jsou<text:s/>konstantní veličiny pro daný děj ve stavové rovnici<text:s/><text:s/>označeny<text:s/>červeně).<text:s text:c="3"/></text:p>
      <text:p text:style-name="P570"/>
      <text:p text:style-name="Normální"><text:span text:style-name="T571">1</text:span><text:span text:style-name="T572">)<text:s/></text:span><text:span text:style-name="T573">p = konst</text:span><text:span text:style-name="T574">anta</text:span><text:span text:style-name="T575"><text:s/>…….</text:span><text:span text:style-name="T576">děj izobarický</text:span><text:span text:style-name="T577"><text:s text:c="14"/></text:span><text:span text:style-name="T578"><text:s text:c="9"/></text:span><text:span text:style-name="T579"><text:s/></text:span><text:span text:style-name="T580">p</text:span><text:span text:style-name="T581"><text:s/>. v = <text:s/></text:span><text:span text:style-name="T582">r</text:span><text:span text:style-name="T583"><text:s/>. T</text:span></text:p>
      <text:p text:style-name="Normální"><text:span text:style-name="T584"><text:s text:c="27"/></text:span><text:span text:style-name="T585"><text:s text:c="8"/></text:span><text:span text:style-name="T586"><text:s text:c="3"/></text:span><text:span text:style-name="T587">po <text:s/>úpravě</text:span></text:p>
      <text:p text:style-name="Normální"><text:span text:style-name="T588"><text:s text:c="62"/></text:span><text:span text:style-name="T589"><draw:frame draw:style-name="a3" draw:name="obrázek 3" text:anchor-type="as-char" svg:x="0in" svg:y="0in" svg:width="1.11458in" svg:height="0.51042in" style:rel-width="scale" style:rel-height="scale"><draw:image xlink:href="media/image4.emf" xlink:type="simple" xlink:show="embed" xlink:actuate="onLoad"/><svg:desc/></draw:frame></text:span><text:span text:style-name="T590"><text:s/></text:span></text:p>
      <text:p text:style-name="P591"/>
      <text:p text:style-name="Normální"><text:span text:style-name="T592"><text:s/></text:span><text:span text:style-name="T593">což je základní rovnice izobary</text:span><text:span text:style-name="T594"><text:s/>a zákon označovaný jako</text:span><text:span text:style-name="T595"><text:s/></text:span><text:span text:style-name="T596"><text:s/>Gay-Lussacův zákon.</text:span></text:p>
      <text:p text:style-name="P597">Označíme-li stav plynu na začátku děje indexem 1 a na konci <text:s/>děje 2 , pak platí</text:p>
      <text:p text:style-name="P598"/>
      <text:p text:style-name="Normální"><text:span text:style-name="T599"><text:s text:c="6"/></text:span><text:span text:style-name="T600"><text:s text:c="33"/></text:span><text:span text:style-name="T601"><text:s text:c="9"/></text:span><text:span text:style-name="T602"><text:s text:c="2"/></text:span><text:span text:style-name="T603"><draw:frame draw:style-name="a4" draw:name="obrázek 4" text:anchor-type="as-char" svg:x="0in" svg:y="0in" svg:width="0.70833in" svg:height="0.47917in" style:rel-width="scale" style:rel-height="scale"><draw:image xlink:href="media/image5.emf" xlink:type="simple" xlink:show="embed" xlink:actuate="onLoad"/><svg:desc/></draw:frame></text:span></text:p>
      <text:p text:style-name="P604"/>
      <text:p text:style-name="P605"/>
      <text:p text:style-name="Normální"><text:span text:style-name="T606">2)<text:s/></text:span><text:span text:style-name="T607">: <text:s text:c="2"/></text:span><text:span text:style-name="T608">v = konst</text:span><text:span text:style-name="T609">anta</text:span><text:span text:style-name="T610"><text:s text:c="3"/></text:span><text:span text:style-name="T611">…</text:span><text:span text:style-name="T612"><text:s/>děj izochorický</text:span><text:span text:style-name="T613"><text:s text:c="5"/></text:span><text:span text:style-name="T614"><text:s text:c="14"/></text:span><text:span text:style-name="T615"><text:s/></text:span><text:span text:style-name="T616">p</text:span><text:span text:style-name="T617"><text:s/>.<text:s/></text:span><text:span text:style-name="T618">v</text:span><text:span text:style-name="T619"><text:s/>= <text:s/></text:span><text:span text:style-name="T620">r</text:span><text:span text:style-name="T621"><text:s/>. T</text:span></text:p>
      <text:p text:style-name="P622"><text:s text:c="58"/>po úpravě</text:p>
      <text:p text:style-name="P623"/>
      <text:p text:style-name="Normální"><text:span text:style-name="T624"><text:s text:c="80"/></text:span><text:span text:style-name="T625"><draw:frame draw:style-name="a5" draw:name="obrázek 5" text:anchor-type="as-char" svg:x="0in" svg:y="0in" svg:width="1.125in" svg:height="0.48958in" style:rel-width="scale" style:rel-height="scale"><draw:image xlink:href="media/image6.emf" xlink:type="simple" xlink:show="embed" xlink:actuate="onLoad"/><svg:desc/></draw:frame></text:span><text:span text:style-name="T626"><text:s text:c="5"/></text:span></text:p>
      <text:p text:style-name="Normální"><text:span text:style-name="T627"><text:s/></text:span><text:span text:style-name="T628">což je základní rovnice izo</text:span><text:span text:style-name="T629">chory a zákon označovaný jako<text:s/></text:span><text:span text:style-name="T630">Charlesův zákon</text:span></text:p>
      <text:p text:style-name="P631"><text:s/>Označíme-li stav plynu na začátku děje indexem 1 a na konci <text:s/>děje 2 , pak platí :</text:p>
      <text:p text:style-name="P632"><text:s text:c="46"/></text:p>
      <text:p text:style-name="P633"><text:s text:c="63"/></text:p>
      <text:p text:style-name="Normální"><text:span text:style-name="T634"><text:s text:c="48"/></text:span><text:span text:style-name="T635"><draw:frame draw:style-name="a6" draw:name="obrázek 6" text:anchor-type="as-char" svg:x="0in" svg:y="0in" svg:width="0.79167in" svg:height="0.5in" style:rel-width="scale" style:rel-height="scale"><draw:image xlink:href="media/image7.emf" xlink:type="simple" xlink:show="embed" xlink:actuate="onLoad"/><svg:desc/></draw:frame></text:span></text:p>
      <text:p text:style-name="P636"/>
      <text:p text:style-name="Normální"><text:span text:style-name="T637">3)<text:s/></text:span><text:span text:style-name="T638">T=konst</text:span><text:span text:style-name="T639">anta<text:s/></text:span><text:span text:style-name="T640">…. <text:s/>děj <text:s/>izotermický</text:span><text:span text:style-name="T641"><text:s text:c="10"/></text:span><text:span text:style-name="T642">p</text:span><text:span text:style-name="T643"><text:s/>.<text:s/></text:span><text:span text:style-name="T644">v</text:span><text:span text:style-name="T645"><text:s/>= <text:s/></text:span><text:span text:style-name="T646">r</text:span><text:span text:style-name="T647"><text:s/>.<text:s/></text:span><text:span text:style-name="T648">T</text:span><text:span text:style-name="T649"><text:s text:c="4"/></text:span></text:p>
      <text:p text:style-name="Normální"><text:span text:style-name="T650"><text:s text:c="55"/></text:span><text:span text:style-name="T651">po úpravě <text:s text:c="4"/></text:span></text:p>
      <text:p text:style-name="Normální"><text:span text:style-name="T652"><text:s text:c="72"/></text:span><text:span text:style-name="T653"><text:s text:c="7"/></text:span><text:span text:style-name="T654">p . v = konst.<text:s/></text:span></text:p>
      <text:p text:style-name="P655"/>
      <text:p text:style-name="Normální"><text:span text:style-name="T656">což je základní rovnice izo</text:span><text:span text:style-name="T657">termy a zákon označovaný jako</text:span><text:span text:style-name="T658"><text:s/></text:span><text:span text:style-name="T659">Boyleův - Mariotteův zákon</text:span></text:p>
      <text:p text:style-name="P660">Označíme-li stav plynu na začátku děje indexem 1 a na konci <text:s/>děje 2 , pak platí :</text:p>
      <text:p text:style-name="Normální"><text:span text:style-name="T661"><text:s text:c="54"/></text:span><text:span text:style-name="T662">p</text:span><text:span text:style-name="T663">1</text:span><text:span text:style-name="T664">.V</text:span><text:span text:style-name="T665">1</text:span><text:span text:style-name="T666"><text:s/>= p</text:span><text:span text:style-name="T667">2</text:span><text:span text:style-name="T668">.V</text:span><text:span text:style-name="T669">2</text:span><text:span text:style-name="T670"><text:s text:c="9"/></text:span><text:span text:style-name="T671"><text:s text:c="2"/></text:span></text:p>
      <text:p text:style-name="P672"/>
      <text:p text:style-name="P673">Příklad:</text:p>
      <text:p text:style-name="P674"><text:span text:style-name="T675">V zásobníku je vzduch stlačený na tlak <text:s/>p</text:span><text:span text:style-name="T676">1</text:span><text:span text:style-name="T677">=</text:span><text:span text:style-name="T678"><text:s/>2<text:s/></text:span><text:span text:style-name="T679">MPa<text:s/></text:span><text:span text:style-name="T680"><text:s/></text:span><text:span text:style-name="T681">při teplotě t</text:span><text:span text:style-name="T682">1</text:span><text:span text:style-name="T683">=10°C.<text:s/></text:span></text:p>
      <text:p text:style-name="P684"><text:span text:style-name="T685">Na přímém slunci se zásobník ohřeje na teplotu t</text:span><text:span text:style-name="T686">2</text:span><text:span text:style-name="T687">=</text:span><text:span text:style-name="T688">100<text:s/></text:span><text:span text:style-name="T689">°C. Objem zásobníku je V=</text:span><text:span text:style-name="T690">5</text:span><text:span text:style-name="T691">m</text:span><text:span text:style-name="T692">3</text:span><text:span text:style-name="T693">; r=287</text:span><text:span text:style-name="T694"><text:s/>(</text:span><text:span text:style-name="T695">J</text:span><text:span text:style-name="T696"><text:s/></text:span><text:span text:style-name="T697"><text:s/></text:span><text:span text:style-name="T698">kg</text:span><text:span text:style-name="T699">-1.</text:span><text:span text:style-name="T700"><text:s/></text:span><text:span text:style-name="T701">K</text:span><text:span text:style-name="T702">-1</text:span><text:span text:style-name="T703"><text:s/>)</text:span></text:p>
      <text:p text:style-name="P704"/>
      <text:p text:style-name="P705">Vypočítejte…</text:p>
      <text:list text:style-name="LFO1" text:continue-numbering="true">
        <text:list-item>
          <text:p text:style-name="P706"><text:span text:style-name="T707">Na jakou hodnotu vzroste při ohřátí tlak. (p</text:span><text:span text:style-name="T708">2</text:span><text:span text:style-name="T709">=?</text:span><text:span text:style-name="T710"><text:s/>MPa</text:span><text:span text:style-name="T711">)</text:span></text:p>
        </text:list-item>
        <text:list-item>
          <text:p text:style-name="P712">Kolik kg vzduchu je v zásobníku. (m=?<text:s/>kg)</text:p>
        </text:list-item>
      </text:list>
      <text:p text:style-name="P713"/>
      <text:p text:style-name="P714">Řešení:</text:p>
      <text:list text:style-name="LFO3" text:continue-numbering="true">
        <text:list-item>
          <text:p text:style-name="P715">Ze zadání plyne, že objem zásobníku se nezmění, jedná<text:s/>se tedy o izochorický děj,<text:s/>pro který platí:</text:p>
        </text:list-item>
      </text:list>
      <text:p text:style-name="P716"><text:span text:style-name="T717"><text:s text:c="41"/></text:span><text:span text:style-name="T718"><draw:frame draw:style-name="a7" draw:name="obrázek 7" text:anchor-type="as-char" svg:x="0in" svg:y="0in" svg:width="0.79167in" svg:height="0.5in" style:rel-width="scale" style:rel-height="scale"><draw:image xlink:href="media/image7.emf" xlink:type="simple" xlink:show="embed" xlink:actuate="onLoad"/><svg:desc/></draw:frame></text:span></text:p>
      <text:p text:style-name="P719">z rovnice vyjádříme <text:s/></text:p>
      <text:p text:style-name="P720"><text:span text:style-name="T721"><text:s text:c="18"/></text:span><text:span text:style-name="T722">p</text:span><text:span text:style-name="T723">2</text:span><text:span text:style-name="T724"><text:s/>= p</text:span><text:span text:style-name="T725">1</text:span><text:span text:style-name="T726"><text:s/>. T</text:span><text:span text:style-name="T727">2</text:span><text:span text:style-name="T728"><text:s/>/ T</text:span><text:span text:style-name="T729">1</text:span><text:span text:style-name="T730"><text:s/>= <text:s/>2</text:span><text:span text:style-name="T731"><text:s/>0</text:span><text:span text:style-name="T732">00 000 . <text:s text:c="2"/>373 / 283 = 2</text:span><text:span text:style-name="T733"> </text:span><text:span text:style-name="T734">636</text:span><text:span text:style-name="T735"><text:s/></text:span><text:span text:style-name="T736">04</text:span><text:span text:style-name="T737">0 <text:s/>Pa <text:s/>=<text:s/></text:span><text:span text:style-name="T738"><text:s/>2</text:span><text:span text:style-name="T739">,</text:span><text:span text:style-name="T740">636 MPa<text:s/></text:span></text:p>
      <text:p text:style-name="P741"><text:s text:c="7"/></text:p>
      <text:p text:style-name="P742"/>
      <text:list text:style-name="LFO3" text:continue-numbering="true">
        <text:list-item>
          <text:p text:style-name="P743">Výpočet provedeme ze stavové rovnice pro m kg <text:s/>vzduchu pro stav plynu na <text:s text:c="2"/></text:p>
        </text:list-item>
      </text:list>
      <text:p text:style-name="P744"><text:s text:c="7"/>počátku děje, kdy <text:s/>platí<text:s/>:</text:p>
      <text:p text:style-name="Normální"><text:span text:style-name="T745"><text:s text:c="33"/></text:span><text:span text:style-name="T746">p</text:span><text:span text:style-name="T747">1</text:span><text:span text:style-name="T748"><text:s/>. V</text:span><text:span text:style-name="T749">1</text:span><text:span text:style-name="T750"><text:s/>= m . r . T</text:span><text:span text:style-name="T751">1</text:span><text:span text:style-name="T752"><text:s text:c="15"/></text:span></text:p>
      <text:p text:style-name="P753"><text:span text:style-name="T754"><text:s text:c="11"/></text:span><text:span text:style-name="T755">jedinou neznámou je m<text:s/></text:span><text:span text:style-name="T756">:</text:span><text:span text:style-name="T757"><text:s/></text:span></text:p>
      <text:p text:style-name="P758"><text:span text:style-name="T759"><text:s text:c="25"/></text:span><text:span text:style-name="T760">p</text:span><text:span text:style-name="T761">1</text:span><text:span text:style-name="T762"><text:s/>. V</text:span><text:span text:style-name="T763">1</text:span><text:span text:style-name="T764"><text:s text:c="11"/>2 000 000 . <text:s/>5</text:span></text:p>
      <text:p text:style-name="P765"><text:s text:c="16"/>m = ----------- = ----------------------- <text:s/>= <text:s/><text:s/>123,1 <text:s/>kg</text:p>
      <text:p text:style-name="P766"><text:span text:style-name="T767"><text:s text:c="26"/></text:span><text:span text:style-name="T768">r . T</text:span><text:span text:style-name="T769">1  <text:s text:c="25"/></text:span><text:span text:style-name="T770">287 <text:s/>. <text:s text:c="2"/>283</text:span></text:p>
      <text:p text:style-name="P771"/>
      <text:p text:style-name="P772"/>
      <text:p text:style-name="P773"/>
      <text:p text:style-name="P774">Literatura:</text:p>
      <text:p text:style-name="P775"><text:span text:style-name="T776">V.VONDRÁČEK, I. Středa, V. Mamula, M. Hlinka.<text:s/></text:span><text:span text:style-name="T777">Mechanika IV</text:span><text:span text:style-name="T778">:<text:s/></text:span><text:span text:style-name="T779">Mechanika tekutin a termomechanika</text:span><text:span text:style-name="T780">. Praha: SNTL, 1977. ISBN 04-225-7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Italic" svg:font-family="Arial,BoldItalic" style:font-family-generic="swiss" svg:panose-1="0 0 0 0 0 0 0 0 0 0"/>
    <style:font-face style:name="Arial,Bold" svg:font-family="Arial,Bold" style:font-family-generic="swiss" svg:panose-1="0 0 0 0 0 0 0 0 0 0"/>
    <style:font-face style:name="TimesNewRoman" svg:font-family="TimesNewRoman" style:font-family-generic="roman" svg:panose-1="0 0 0 0 0 0 0 0 0 0"/>
    <style:font-face style:name="SymbolMT" svg:font-family="SymbolMT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left="0.1972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font-size="12pt" style:font-size-asian="12pt" style:font-size-complex="12pt"/>
    </style:style>
    <style:style style:name="P3" style:parent-style-name="Zápatí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-0.25556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Pokud není uvedeno jinak,<text:s/>autorem textu a obrázků je Ing. Václav Franče.</text:p>
        <text:p text:style-name="P3">Dostupné ze Školského portálu Karlovarského kraje www.kvkskoly.cz, materiál vznikl v 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rmodynamika plynů</dc:title>
    <meta:initial-creator>FranceV</meta:initial-creator>
    <dc:creator>Jaroslav Vlček</dc:creator>
    <meta:creation-date>2012-09-17T13:51:00Z</meta:creation-date>
    <dc:date>2012-09-17T13:51:00Z</dc:date>
    <meta:template xlink:href="Normal" xlink:type="simple"/>
    <meta:editing-cycles>2</meta:editing-cycles>
    <meta:editing-duration>PT0S</meta:editing-duration>
    <meta:document-statistic meta:page-count="6" meta:paragraph-count="21" meta:word-count="1587" meta:character-count="10934" meta:row-count="78" meta:non-whitespace-character-count="9368"/>
  </office:meta>
</office:document-meta>
</file>