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list-style-name="LFO1" style:family="paragraph"/>
    <style:style style:name="P5" style:parent-style-name="Normální" style:family="paragraph">
      <style:paragraph-properties fo:margin-left="0.5in">
        <style:tab-stops/>
      </style:paragraph-properties>
    </style:style>
    <style:style style:name="P6" style:parent-style-name="Normální" style:list-style-name="LFO1" style:family="paragraph"/>
    <style:style style:name="P7" style:parent-style-name="Normální" style:list-style-name="LFO1" style:family="paragraph"/>
    <style:style style:name="P8" style:parent-style-name="Normální" style:list-style-name="LFO1" style:family="paragraph"/>
    <style:style style:name="P9" style:parent-style-name="Normální" style:list-style-name="LFO1" style:family="paragraph"/>
    <style:style style:name="P10" style:parent-style-name="Normální" style:list-style-name="LFO1" style:family="paragraph"/>
    <style:style style:name="P11" style:parent-style-name="Normální" style:family="paragraph">
      <style:paragraph-properties fo:margin-left="0.5in">
        <style:tab-stops/>
      </style:paragraph-properties>
    </style:style>
    <style:style style:name="P12" style:parent-style-name="Normální" style:list-style-name="LFO1" style:family="paragraph"/>
    <style:style style:name="P13" style:parent-style-name="Normální" style:list-style-name="LFO1" style:family="paragraph"/>
    <style:style style:name="P14" style:parent-style-name="Normální" style:list-style-name="LFO1" style:family="paragraph"/>
    <style:style style:name="P15" style:parent-style-name="Normální" style:list-style-name="LFO1" style:family="paragraph"/>
    <style:style style:name="P16" style:parent-style-name="Normální" style:list-style-name="LFO1" style:family="paragraph"/>
    <style:style style:name="P17" style:parent-style-name="Normální" style:list-style-name="LFO1" style:family="paragraph"/>
    <style:style style:name="P18" style:parent-style-name="Normální" style:list-style-name="LFO1" style:family="paragraph"/>
    <style:style style:name="P19" style:parent-style-name="Normální" style:family="paragraph">
      <style:paragraph-properties fo:margin-left="0.25in">
        <style:tab-stops/>
      </style:paragraph-properties>
    </style:style>
    <style:style style:name="P20" style:parent-style-name="Normální" style:list-style-name="LFO1" style:family="paragraph"/>
    <style:style style:name="P21" style:parent-style-name="Normální" style:list-style-name="LFO1" style:family="paragraph"/>
    <style:style style:name="P22" style:parent-style-name="Normální" style:list-style-name="LFO1" style:family="paragraph"/>
    <style:style style:name="P23" style:parent-style-name="Normální" style:list-style-name="LFO1" style:family="paragraph"/>
    <style:style style:name="P24" style:parent-style-name="Normální" style:list-style-name="LFO1" style:family="paragraph"/>
    <style:style style:name="P25" style:parent-style-name="Normální" style:list-style-name="LFO1" style:family="paragraph"/>
    <style:style style:name="P26" style:parent-style-name="Normální" style:list-style-name="LFO1" style:family="paragraph"/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61312" draw:style-name="a0" draw:name="obrázek 9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Němcová Radomil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<text:s text:c="42"/>Test<text:s/>1 – Pravidla společenské komunikace</text:p>
      <text:p text:style-name="Normální"><draw:frame draw:z-index="251656192" draw:style-name="a1" draw:name="obrázek 2" text:anchor-type="paragraph" svg:x="4.925in" svg:y="0.16736in" svg:width="1.375in" svg:height="1.20139in" style:rel-width="scale" style:rel-height="scale"><draw:image xlink:href="media/image2.wmf" xlink:type="simple" xlink:show="embed" xlink:actuate="onLoad"/><svg:title/><svg:desc/></draw:frame></text:p>
      <text:list text:style-name="LFO1" text:continue-numbering="true">
        <text:list-item>
          <text:p text:style-name="P4">Při rodinné oslavě ke stolu jako první usedne</text:p>
        </text:list-item>
      </text:list>
      <text:p text:style-name="P5"/>
      <text:list text:style-name="LFO1" text:continue-numbering="true">
        <text:list-item>
          <text:list>
            <text:list-item>
              <text:p text:style-name="P6">já</text:p>
            </text:list-item>
            <text:list-item>
              <text:p text:style-name="P7">hlava rodiny – otec</text:p>
            </text:list-item>
            <text:list-item>
              <text:p text:style-name="P8">host</text:p>
            </text:list-item>
            <text:list-item>
              <text:p text:style-name="P9">hostitelka</text:p>
            </text:list-item>
          </text:list>
        </text:list-item>
      </text:list>
      <text:p text:style-name="Normální"/>
      <text:list text:style-name="LFO1" text:continue-numbering="true">
        <text:list-item>
          <text:p text:style-name="P10">V kině sedí vedle partnerky podivná osoba, nebo má partnerka místo na kraji řady</text:p>
        </text:list-item>
      </text:list>
      <text:p text:style-name="P11"/>
      <text:list text:style-name="LFO1" text:continue-numbering="true">
        <text:list-item>
          <text:list>
            <text:list-item>
              <text:p text:style-name="P12">partnerka<text:s/>musí zůstat sedět po pravé ruce</text:p>
            </text:list-item>
            <text:list-item>
              <text:p text:style-name="P13"><draw:frame draw:z-index="251657216" draw:style-name="a2" draw:name="obrázek 3" text:anchor-type="paragraph" svg:x="5.175in" svg:y="0.18403in" svg:width="1.11389in" svg:height="1.375in" style:rel-width="scale" style:rel-height="scale"><draw:image xlink:href="media/image3.wmf" xlink:type="simple" xlink:show="embed" xlink:actuate="onLoad"/><svg:title/><svg:desc/></draw:frame>s dotěrnou osobou si to muž vyřídí</text:p>
            </text:list-item>
            <text:list-item>
              <text:p text:style-name="P14">přesedne si</text:p>
            </text:list-item>
          </text:list>
        </text:list-item>
      </text:list>
      <text:p text:style-name="Normální"/>
      <text:list text:style-name="LFO1" text:continue-numbering="true">
        <text:list-item>
          <text:p text:style-name="P15">Dáma si při podávání ruky může nechat rukavici</text:p>
        </text:list-item>
      </text:list>
      <text:p text:style-name="Normální"/>
      <text:list text:style-name="LFO1" text:continue-numbering="true">
        <text:list-item>
          <text:list>
            <text:list-item>
              <text:p text:style-name="P16">ano</text:p>
            </text:list-item>
            <text:list-item>
              <text:p text:style-name="P17">ne</text:p>
            </text:list-item>
          </text:list>
        </text:list-item>
      </text:list>
      <text:p text:style-name="Normální"/>
      <text:list text:style-name="LFO1" text:continue-numbering="true">
        <text:list-item>
          <text:p text:style-name="P18"><draw:frame draw:z-index="251658240" draw:style-name="a3" draw:name="obrázek 4" text:anchor-type="paragraph" svg:x="5.175in" svg:y="0.15139in" svg:width="1in" svg:height="0.97986in" style:rel-width="scale" style:rel-height="scale"><draw:image xlink:href="media/image4.wmf" xlink:type="simple" xlink:show="embed" xlink:actuate="onLoad"/><svg:title/><svg:desc/></draw:frame>Muž si sundá pokrývku hlavy (klobouk, čepici)</text:p>
        </text:list-item>
      </text:list>
      <text:p text:style-name="P19"/>
      <text:list text:style-name="LFO1" text:continue-numbering="true">
        <text:list-item>
          <text:list>
            <text:list-item>
              <text:p text:style-name="P20">když zdraví na ulici</text:p>
            </text:list-item>
            <text:list-item>
              <text:p text:style-name="P21">když vejde na úřad</text:p>
            </text:list-item>
            <text:list-item>
              <text:p text:style-name="P22">když vejde do místnosti</text:p>
            </text:list-item>
          </text:list>
        </text:list-item>
      </text:list>
      <text:p text:style-name="Normální"/>
      <text:list text:style-name="LFO1" text:continue-numbering="true">
        <text:list-item>
          <text:p text:style-name="P23">Přijdu-li na úřad</text:p>
        </text:list-item>
      </text:list>
      <text:p text:style-name="Normální"><draw:frame draw:z-index="251659264" draw:style-name="a4" draw:name="obrázek 5" text:anchor-type="paragraph" svg:x="5.175in" svg:y="0.05972in" svg:width="1.23958in" svg:height="1.96875in" style:rel-width="scale" style:rel-height="scale"><draw:image xlink:href="media/image5.wmf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24">počkám, až se představí úředník</text:p>
            </text:list-item>
            <text:list-item>
              <text:p text:style-name="P25">představím se úředníkovi</text:p>
            </text:list-item>
            <text:list-item>
              <text:p text:style-name="P26">nepředstavím se vůbec</text:p>
            </text:list-item>
          </text:list>
        </text:list-item>
      </text:list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olečenská kultura</dc:title>
    <meta:initial-creator>admin</meta:initial-creator>
    <dc:creator>Nunys</dc:creator>
    <meta:creation-date>2012-10-01T14:46:00Z</meta:creation-date>
    <dc:date>2012-10-01T14:46:00Z</dc:date>
    <meta:print-date>2012-10-01T14:4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7" meta:character-count="880" meta:row-count="6" meta:non-whitespace-character-count="754"/>
  </office:meta>
</office:document-meta>
</file>