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Standard" style:list-style-name="WW8Num4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6" style:parent-style-name="Standard" style:list-style-name="WW8Num4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7" style:parent-style-name="Standard" style:list-style-name="WW8Num4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8" style:parent-style-name="Standard" style:list-style-name="WW8Num4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9" style:parent-style-name="Standard" style:list-style-name="WW8Num3" style:family="paragraph">
      <style:paragraph-properties fo:margin-left="0.2916in" fo:text-indent="-0.25in">
        <style:tab-stops/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paragraph-properties fo:margin-left="0.0416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left="0.0416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0416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39" style:parent-style-name="Standard" style:list-style-name="WW8Num1" style:family="paragraph">
      <style:paragraph-properties fo:margin-left="0.5in" fo:margin-right="-0.618in" fo:text-indent="-0.4166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/>
      <text:list text:style-name="WW8Num4">
        <text:list-item>
          <text:p text:style-name="P5">jízda na kole přes přechod pro chodce</text:p>
        </text:list-item>
        <text:list-item>
          <text:p text:style-name="P6">pozdní příchod na divadelní představení</text:p>
        </text:list-item>
        <text:list-item>
          <text:p text:style-name="P7">ušpinění ubrusu hostem v restauraci</text:p>
        </text:list-item>
        <text:list-item>
          <text:p text:style-name="P8">trhání květin v parku</text:p>
        </text:list-item>
      </text:list>
      <text:p text:style-name="Standard"/>
      <text:list text:style-name="WW8Num3">
        <text:list-item text:start-value="1">
          <text:p text:style-name="P9"><text:span text:style-name="T10">Zařaďte a zapište způsob chování do normy</text:span></text:p>
        </text:list-item>
      </text:list>
      <text:p text:style-name="P11"/>
      <text:p text:style-name="P12"><text:span text:style-name="T13"><draw:custom-shape svg:x="4.75in" svg:y="0.14449in" svg:width="1.58333in" svg:height="0.375in" draw:z-index="251659264" draw:id="id0" draw:style-name="a1" draw:name="Volný tvar 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"><draw:custom-shape svg:x="-0.16654in" svg:y="0.14449in" svg:width="1.58333in" svg:height="0.375in" draw:z-index="251658240" draw:id="id1" draw:style-name="a2" draw:name="Volný tvar 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5"><text:span text:style-name="T16"><text:s text:c="7"/></text:span><text:span text:style-name="T17">Právní <text:s/></text:span><text:span text:style-name="T18"><text:s text:c="10"/></text:span><text:span text:style-name="T19"><text:tab/></text:span><text:span text:style-name="T20"><text:tab/></text:span><text:span text:style-name="T21"><text:tab/></text:span><text:span text:style-name="T22"><text:tab/><text:s/>nebo<text:s/></text:span><text:span text:style-name="T23"><text:tab/></text:span><text:span text:style-name="T24"><text:tab/></text:span><text:span text:style-name="T25"><text:tab/><text:s text:c="4"/></text:span><text:span text:style-name="T26"><text:tab/><text:s text:c="2"/></text:span><text:span text:style-name="T27">společenské, jiné</text:span>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WW8Num1">
        <text:list-item text:start-value="2">
          <text:p text:style-name="P39">Označte části právní normy.<text:tab/><text:tab/><text:tab/></text:p>
        </text:list-item>
      </text:list>
      <text:p text:style-name="Standard"/>
      <text:p text:style-name="Standard">a) Každý má právo odepřít výpověď, jestliže by jí způsobil nebezpečí <text:s/>trestního stíhání sobě nebo osobě blízké.</text:p>
      <text:p text:style-name="Standard"/>
      <text:p text:style-name="Standard"/>
      <text:p text:style-name="Standard"/>
      <text:p text:style-name="Standard"/>
      <text:p text:style-name="Standard">b) Ztrátu zjištěnou<text:s/>roční účetní závěrkou nesou společníci rovným dílem, nestanoví-li společenská smlouva jinak.</text:p>
      <text:p text:style-name="Standard"/>
      <text:p text:style-name="Standard"/>
      <text:p text:style-name="Standard"/>
      <text:p text:style-name="Standard">c) Navrhovat kandidáta je oprávněno <text:s/>nejméně 10 poslanců nebo 10 senátorů.</text:p>
      <text:p text:style-name="P40"/>
      <text:p text:style-name="P41"/>
      <text:p text:style-name="P42"/>
      <text:p text:style-name="P43"/>
      <text:p text:style-name="Standard">d) <text:s/>Pokud zaměstnanec po skončení pracovního poměru nastoupí opět do zaměstnání u<text:s/>dosavadního zaměstnavatele před uplynutím doby dvou měsíců, je povinen tomuto zaměstnavateli vrátit odstupné nebo jeho poměrnou čás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text-underline-type="none" style:text-underline-color="font-color"/>
    </style:style>
    <style:style style:name="WW8Num2z0" style:display-name="WW8Num2z0" style:family="text">
      <style:text-properties fo:font-weight="bold" style:font-weight-asian="bold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_CharLFO1LVL1" style:family="text">
      <style:text-properties fo:font-weight="bold" style:font-weight-asian="bold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EST 1 – Právní norma I.</text:p>
        <text:p text:style-name="Záhlaví"/>
        <text:p text:style-name="Záhlaví">Datum: ………………..<text:tab/><text:tab/>Jméno, příjmení, třída: …….. ……………..</text:p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0-10-26T10:56:00Z</meta:creation-date>
    <dc:date>2012-10-01T15:14:00Z</dc:date>
    <meta:template xlink:href="Normal" xlink:type="simple"/>
    <meta:editing-cycles>10</meta:editing-cycles>
    <meta:editing-duration>PT9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157" meta:character-count="1084" meta:row-count="7" meta:non-whitespace-character-count="929"/>
  </office:meta>
</office:document-meta>
</file>