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Standard" style:list-style-name="WW8Num1" style:family="paragraph">
      <style:paragraph-properties fo:margin-left="0.5in" fo:text-indent="-0.25in">
        <style:tab-stops/>
      </style:paragraph-properties>
      <style:text-properties fo:font-weight="bold" style:font-weight-asian="bold"/>
    </style:style>
    <style:style style:name="P5" style:parent-style-name="Standard" style:list-style-name="WW8Num1" style:family="paragraph">
      <style:paragraph-properties fo:margin-left="1in" fo:text-indent="-0.25in">
        <style:tab-stops/>
      </style:paragraph-properties>
      <style:text-properties fo:font-weight="bold" style:font-weight-asian="bold"/>
    </style:style>
    <style:style style:name="P6" style:parent-style-name="Standard" style:list-style-name="WW8Num1" style:family="paragraph">
      <style:paragraph-properties fo:margin-left="1in" fo:text-indent="-0.25in">
        <style:tab-stops/>
      </style:paragraph-properties>
      <style:text-properties fo:font-weight="bold" style:font-weight-asian="bold"/>
    </style:style>
    <style:style style:name="P7" style:parent-style-name="Standard" style:list-style-name="WW8Num1" style:family="paragraph">
      <style:paragraph-properties fo:margin-left="1in" fo:text-indent="-0.25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right="-0.618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right="-0.618in"/>
    </style:style>
    <style:style style:name="T1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right="-0.618in"/>
    </style:style>
    <style:style style:name="T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right="-0.618in"/>
      <style:text-properties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right="-0.618in"/>
    </style:style>
    <style:style style:name="P21" style:parent-style-name="Standard" style:family="paragraph">
      <style:paragraph-properties fo:margin-right="-0.618in"/>
    </style:style>
    <style:style style:name="P22" style:parent-style-name="Standard" style:family="paragraph">
      <style:paragraph-properties fo:margin-right="-0.618in"/>
    </style:style>
    <style:style style:name="P23" style:parent-style-name="Standard" style:family="paragraph">
      <style:paragraph-properties fo:margin-right="-0.618in"/>
    </style:style>
    <style:style style:name="P24" style:parent-style-name="Standard" style:family="paragraph">
      <style:paragraph-properties fo:margin-right="-0.618in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background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ální"><draw:frame draw:z-index="251661312" draw:style-name="a0" draw:name="Obrázek 4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Macháčková J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Standard"/>
      <text:list text:style-name="WW8Num1">
        <text:list-item text:start-value="1">
          <text:p text:style-name="P4">Zařaďte a zapište druh sankce</text:p>
          <text:list text:continue-numbering="true">
            <text:list-item>
              <text:p text:style-name="P5">Zaměstnanec uhradil manko srážkou ze mzdy ve výši Kč 2. 580,--</text:p>
            </text:list-item>
            <text:list-item>
              <text:p text:style-name="P6">Za nevhodné chování v divadle <text:s/>může třídní učitel žáka postihnout důtkou třídního učitele<text:s/>nebo až sníženou známkou z chování</text:p>
            </text:list-item>
            <text:list-item>
              <text:p text:style-name="P7">jaký trest navrhne vychovatelka v Domově mládeže <text:s/>za pozdní příchod z vycházky?</text:p>
            </text:list-item>
          </text:list>
        </text:list-item>
      </text:list>
      <text:p text:style-name="P8"><text:s/></text:p>
      <text:p text:style-name="P9"/>
      <text:p text:style-name="P10"><text:span text:style-name="T11"><draw:custom-shape svg:x="4.83346in" svg:y="0.09016in" svg:width="1.58333in" svg:height="0.375in" draw:z-index="2" draw:id="id0" draw:style-name="a1" draw:name="Volný tvar 1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2"><draw:custom-shape svg:x="2in" svg:y="0.09016in" svg:width="1.58333in" svg:height="0.375in" draw:z-index="251659264" draw:id="id1" draw:style-name="a2" draw:name="Volný tvar 2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text:span text:style-name="T13"><draw:custom-shape svg:x="-0.25in" svg:y="0.09016in" svg:width="1.58333in" svg:height="0.375in" draw:z-index="251658240" draw:id="id2" draw:style-name="a3" draw:name="Volný tvar 3" text:anchor-type="paragraph"><svg:title/><svg:desc/><text:p text:style-name="Normální"/><draw:enhanced-geometry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0800 * 10800"/><draw:equation draw:name="f13" draw:formula="0"/><draw:equation draw:name="f14" draw:formula="0 - 360"/><draw:equation draw:name="f15" draw:formula="10800"/><draw:equation draw:name="f16" draw:formula="0 * ?f8"/><draw:equation draw:name="f17" draw:formula="?f13 * ?f0"/><draw:equation draw:name="f18" draw:formula="?f14 * ?f0"/><draw:equation draw:name="f19" draw:formula="3163 * ?f10"/><draw:equation draw:name="f20" draw:formula="18437 * ?f10"/><draw:equation draw:name="f21" draw:formula="18437 * ?f11"/><draw:equation draw:name="f22" draw:formula="3163 * ?f11"/><draw:equation draw:name="f23" draw:formula="?f16 / ?f9"/><draw:equation draw:name="f24" draw:formula="?f17 / ?f9"/><draw:equation draw:name="f25" draw:formula="?f18 / ?f9"/><draw:equation draw:name="f26" draw:formula="10800 * ?f10"/><draw:equation draw:name="f27" draw:formula="0 * ?f11"/><draw:equation draw:name="f28" draw:formula="0 * ?f10"/><draw:equation draw:name="f29" draw:formula="10800 * ?f11"/><draw:equation draw:name="f30" draw:formula="21600 * ?f11"/><draw:equation draw:name="f31" draw:formula="21600 * ?f10"/><draw:equation draw:name="f32" draw:formula="0 - ?f23"/><draw:equation draw:name="f33" draw:formula="?f24 - ?f1"/><draw:equation draw:name="f34" draw:formula="?f25 - ?f1"/><draw:equation draw:name="f35" draw:formula="?f32 * ?f0"/><draw:equation draw:name="f36" draw:formula="?f34 - ?f33"/><draw:equation draw:name="f37" draw:formula="?f35 / ?f8"/><draw:equation draw:name="f38" draw:formula="?f37 - ?f1"/><draw:equation draw:name="f39" draw:formula="?f38 + ?f1"/><draw:equation draw:name="f40" draw:formula="?f39 * ?f8 / ?f0"/><draw:equation draw:name="f41" draw:formula="0 - ?f40"/><draw:equation draw:name="f42" draw:formula="sin(?f41)"/><draw:equation draw:name="f43" draw:formula="0 - ?f42"/><draw:equation draw:name="f44" draw:formula="?f43"/><draw:equation draw:name="f45" draw:formula="cos(?f41)"/><draw:equation draw:name="f46" draw:formula="0 - ?f45"/><draw:equation draw:name="f47" draw:formula="?f46"/><draw:equation draw:name="f48" draw:formula="0 - ?f44"/><draw:equation draw:name="f49" draw:formula="0 - ?f47"/><draw:equation draw:name="f50" draw:formula="10800 * ?f48"/><draw:equation draw:name="f51" draw:formula="10800 * ?f49"/><draw:equation draw:name="f52" draw:formula="?f50 * ?f50"/><draw:equation draw:name="f53" draw:formula="?f51 * ?f51"/><draw:equation draw:name="f54" draw:formula="?f52 + ?f53"/><draw:equation draw:name="f55" draw:formula="sqrt(?f54)"/><draw:equation draw:name="f56" draw:formula="?f12 / ?f55"/><draw:equation draw:name="f57" draw:formula="?f48 * ?f56"/><draw:equation draw:name="f58" draw:formula="?f49 * ?f56"/><draw:equation draw:name="f59" draw:formula="10800 - ?f57"/><draw:equation draw:name="f60" draw:formula="10800 - ?f58"/><draw:equation draw:name="f61" draw:formula="?f26 / ?f10"/><draw:equation draw:name="f62" draw:formula="?f27 / ?f11"/><draw:equation draw:name="f63" draw:formula="?f19 / ?f10"/><draw:equation draw:name="f64" draw:formula="?f22 / ?f11"/><draw:equation draw:name="f65" draw:formula="?f28 / ?f10"/><draw:equation draw:name="f66" draw:formula="?f29 / ?f11"/><draw:equation draw:name="f67" draw:formula="?f21 / ?f11"/><draw:equation draw:name="f68" draw:formula="?f30 / ?f11"/><draw:equation draw:name="f69" draw:formula="?f20 / ?f10"/><draw:equation draw:name="f70" draw:formula="?f31 / ?f10"/><draw:equation draw:name="f71" draw:formula="21550000 - ?f36"/><draw:equation draw:name="f72" draw:formula="if(?f71, ?f36, 21550000)"/><draw:equation draw:name="f73" draw:formula="-21550000 - ?f72"/><draw:equation draw:name="f74" draw:formula="if(?f73, -21550000, ?f72)"/><draw:equation draw:name="f75" draw:formula="?f33 + ?f74"/><draw:equation draw:name="f76" draw:formula="?f33 + ?f1"/><draw:equation draw:name="f77" draw:formula="?f76 * ?f8 / ?f0"/><draw:equation draw:name="f78" draw:formula="0 - ?f77"/><draw:equation draw:name="f79" draw:formula="cos(?f78)"/><draw:equation draw:name="f80" draw:formula="0 - ?f79"/><draw:equation draw:name="f81" draw:formula="?f80 * ?f15"/><draw:equation draw:name="f82" draw:formula="sin(?f78)"/><draw:equation draw:name="f83" draw:formula="0 - ?f82"/><draw:equation draw:name="f84" draw:formula="?f83 * ?f15"/><draw:equation draw:name="f85" draw:formula="sqrt(?f81 * ?f81 + ?f84 * ?f84 + 0 * 0)"/><draw:equation draw:name="f86" draw:formula="?f15 * ?f15 / ?f85"/><draw:equation draw:name="f87" draw:formula="?f83 * ?f86"/><draw:equation draw:name="f88" draw:formula="?f59 - ?f87"/><draw:equation draw:name="f89" draw:formula="?f80 * ?f86"/><draw:equation draw:name="f90" draw:formula="?f60 - ?f89"/><draw:equation draw:name="f91" draw:formula="?f88 - ?f15"/><draw:equation draw:name="f92" draw:formula="?f90 - ?f15"/><draw:equation draw:name="f93" draw:formula="?f88 + ?f15"/><draw:equation draw:name="f94" draw:formula="?f90 + ?f15"/><draw:equation draw:name="f95" draw:formula="?f75 + ?f1"/><draw:equation draw:name="f96" draw:formula="?f95 * ?f8 / ?f0"/><draw:equation draw:name="f97" draw:formula="0 - ?f96"/><draw:equation draw:name="f98" draw:formula="cos(?f97)"/><draw:equation draw:name="f99" draw:formula="0 - ?f98"/><draw:equation draw:name="f100" draw:formula="?f99 * ?f15"/><draw:equation draw:name="f101" draw:formula="sin(?f97)"/><draw:equation draw:name="f102" draw:formula="0 - ?f101"/><draw:equation draw:name="f103" draw:formula="?f102 * ?f15"/><draw:equation draw:name="f104" draw:formula="sqrt(?f100 * ?f100 + ?f103 * ?f103 + 0 * 0)"/><draw:equation draw:name="f105" draw:formula="?f15 * ?f15 / ?f104"/><draw:equation draw:name="f106" draw:formula="?f102 * ?f105"/><draw:equation draw:name="f107" draw:formula="?f88 + ?f106"/><draw:equation draw:name="f108" draw:formula="?f99 * ?f105"/><draw:equation draw:name="f109" draw:formula="?f90 + ?f108"/><draw:equation draw:name="f110" draw:formula="if(?f74, ?f59, ?f91)"/><draw:equation draw:name="f111" draw:formula="if(?f74, ?f60, ?f92)"/><draw:equation draw:name="f112" draw:formula="if(?f74, ?f59, ?f93)"/><draw:equation draw:name="f113" draw:formula="if(?f74, ?f60, ?f94)"/><draw:equation draw:name="f114" draw:formula="if(?f74, ?f91, ?f107)"/><draw:equation draw:name="f115" draw:formula="if(?f74, ?f92, ?f109)"/><draw:equation draw:name="f116" draw:formula="if(?f74, ?f93, ?f107)"/><draw:equation draw:name="f117" draw:formula="if(?f74, ?f94, ?f109)"/></draw:enhanced-geometry></draw:custom-shape></text:span></text:p>
      <text:p text:style-name="P14"><text:span text:style-name="T15">Absolutně určité</text:span><text:s text:c="29"/><text:span text:style-name="T16">Relativně určité</text:span><text:s text:c="2"/><text:tab/><text:tab/><text:tab/><text:tab/><text:span text:style-name="T17"><text:s/>Neurčité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2)<text:s/><text:span text:style-name="T25">Označte druhy hypotéz.</text:span><text:span text:style-name="T26"><text:tab/></text:span><text:span text:style-name="T27"><text:tab/></text:span><text:span text:style-name="T28"><text:tab/></text:span></text:p>
      <text:p text:style-name="Standard"/>
      <text:p text:style-name="Standard">a) Vytvořit nebo zrušit vyšší územní samosprávný celek lze jen ústavním zákonem.</text:p>
      <text:p text:style-name="Standard"/>
      <text:p text:style-name="Standard"/>
      <text:p text:style-name="Standard"/>
      <text:p text:style-name="Standard"/>
      <text:p text:style-name="Standard">b) Ztrátu zjištěnou roční účetní závěrkou nesou společníci rovným dílem,<text:s/>nestanoví-li společenská smlouva jinak.</text:p>
      <text:p text:style-name="Standard"/>
      <text:p text:style-name="Standard"/>
      <text:p text:style-name="Standard"/>
      <text:p text:style-name="Standard">c) Jestliže je průměrný výdělek zaměstnance nižší než minimální mzda, zvýší se průměrný výdělek ve výši odpovídající minimální mzdě.</text:p>
      <text:p text:style-name="Standard"/>
      <text:p text:style-name="P29"/>
      <text:p text:style-name="P30"/>
      <text:p text:style-name="Standard">d) <text:s/>Zaměstnavatel vyplatí zaměstnanci před nastoupením dovolené mzdu nebo plat splatný během dovolené, <text:s/>připadne-li termín výplaty na období dovolené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1" style:display-name="WW8Num1z1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_CharLFO1LVL2" style:family="text">
      <style:text-properties style:font-name="Symbol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bullet text:level="2" text:style-name="WW_CharLFO1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TEST 2 – Právní norma II.</text:p>
        <text:p text:style-name="Záhlaví"/>
        <text:p text:style-name="Záhlaví">Datum: ………………..<text:tab/><text:tab/>Jméno, příjmení, třída: …….. ……………..</text:p>
        <text:p text:style-name="Záhlaví"/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•</dc:title>
    <meta:initial-creator>Ucitel</meta:initial-creator>
    <dc:creator>Nunys</dc:creator>
    <meta:creation-date>2010-10-26T10:56:00Z</meta:creation-date>
    <dc:date>2012-10-01T15:17:00Z</dc:date>
    <meta:print-date>2010-11-09T14:16:00Z</meta:print-date>
    <meta:template xlink:href="Normal" xlink:type="simple"/>
    <meta:editing-cycles>15</meta:editing-cycles>
    <meta:editing-duration>PT5880S</meta:editing-duration>
    <meta:user-defined meta:name="Informace 1"/>
    <meta:user-defined meta:name="Informace 2"/>
    <meta:user-defined meta:name="Informace 3"/>
    <meta:user-defined meta:name="Informace 4"/>
    <meta:document-statistic meta:page-count="2" meta:paragraph-count="2" meta:word-count="170" meta:character-count="1173" meta:row-count="8" meta:non-whitespace-character-count="1005"/>
  </office:meta>
</office:document-meta>
</file>