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margin-bottom="0.1388in"/>
    </style:style>
    <style:style style:name="P5" style:parent-style-name="Normální" style:family="paragraph">
      <style:paragraph-properties fo:break-before="page" fo:margin-bottom="0.1388in"/>
    </style:style>
    <style:style style:name="P6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Zápatí" style:family="paragraph">
      <style:paragraph-properties>
        <style:tab-stops/>
      </style:paragraph-properties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Základnítext" style:family="paragraph"/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3"><draw:frame draw:z-index="251659264" draw:style-name="a1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Diblíková Alena.</text:p>
      <text:p text:style-name="Normální"/>
      <text:p text:style-name="Normální"/>
      <text:p text:style-name="P4">Dostupné ze Školského portálu Karlovarského kraje www.kvkskoly.cz, materiál vznikl v rámci projektu Gymnázia Cheb s názvem Rozvoj školského portálu Karlovarského kraje</text:p>
      <text:p text:style-name="P5"/>
      <text:p text:style-name="P6"><text:s text:c="27"/>Test<text:s/>2<text:s/>– Provozování<text:s/>CK<text:s/>fyzickou osobou<text:s/>II.<text:s/></text:p>
      <text:p text:style-name="P7">zakroužkujte správnou odpověď</text:p>
      <text:p text:style-name="P8"/>
      <text:p text:style-name="P9">Jméno žáka:…………………………………</text:p>
      <text:p text:style-name="P10"/>
      <text:list text:style-name="LFO2" text:continue-numbering="true">
        <text:list-item>
          <text:p text:style-name="P11">Při získání živnostenského oprávnění se postupuje podle:</text:p>
          <text:list text:continue-numbering="true">
            <text:list-item>
              <text:p text:style-name="P12">zákoníku práce</text:p>
            </text:list-item>
            <text:list-item>
              <text:p text:style-name="P13">občanského zákoníku</text:p>
            </text:list-item>
            <text:list-item>
              <text:p text:style-name="P14">živnostenského zákona</text:p>
            </text:list-item>
          </text:list>
        </text:list-item>
      </text:list>
      <text:p text:style-name="P15"/>
      <text:list text:style-name="LFO2" text:continue-numbering="true">
        <text:list-item>
          <text:p text:style-name="P16">Doklady pro vydání stanoviska k provozování CK předkládá živnostenský úřad:</text:p>
          <text:list text:continue-numbering="true">
            <text:list-item>
              <text:p text:style-name="P17">Ministerstvu pro místní rozvoj</text:p>
            </text:list-item>
            <text:list-item>
              <text:p text:style-name="P18">Ministerstvu financí</text:p>
            </text:list-item>
            <text:list-item>
              <text:p text:style-name="P19">Ministerstvu cestovního ruchu</text:p>
            </text:list-item>
          </text:list>
        </text:list-item>
      </text:list>
      <text:p text:style-name="P20"/>
      <text:list text:style-name="LFO2" text:continue-numbering="true">
        <text:list-item>
          <text:p text:style-name="P21">Provozovatel uzavírá smlouvu pro případ úpadku cestovní kanceláře:</text:p>
          <text:list text:continue-numbering="true">
            <text:list-item>
              <text:p text:style-name="P22">s Českou národní bankou</text:p>
            </text:list-item>
            <text:list-item>
              <text:p text:style-name="P23">s pojišťovnou, které bylo Ministerstvem financí uděleno povolení k podnikání pro oblast povinného smluvního pojištění</text:p>
            </text:list-item>
            <text:list-item>
              <text:p text:style-name="P24">s pojišťovnou, které bylo Ministerstvem financí (MF) uděleno povolení k podnikání pro oblast povinného smluvního pojištění a MF jí schválilo všeobecné podmínky pro pojištění</text:p>
            </text:list-item>
          </text:list>
        </text:list-item>
      </text:list>
      <text:p text:style-name="P25"/>
      <text:list text:style-name="LFO2" text:continue-numbering="true">
        <text:list-item>
          <text:p text:style-name="P26">Smlouva pojištění záruky pro případ úpadku chrání:</text:p>
          <text:list text:continue-numbering="true">
            <text:list-item>
              <text:p text:style-name="P27">zákazníka, který se rozhodne koupit zájezd</text:p>
            </text:list-item>
            <text:list-item>
              <text:p text:style-name="P28">zákazníka, který se rozhodne koupit letecký zájezd</text:p>
            </text:list-item>
            <text:list-item>
              <text:p text:style-name="P29">cestovní kancelář i zákazníka</text:p>
            </text:list-item>
          </text:list>
        </text:list-item>
      </text:list>
      <text:p text:style-name="P30"/>
      <text:list text:style-name="LFO2" text:continue-numbering="true">
        <text:list-item>
          <text:p text:style-name="P31">Podnikatelský záměr předkládaný na MMR neobsahuje:</text:p>
          <text:list text:continue-numbering="true">
            <text:list-item>
              <text:p text:style-name="P32">informace o cestovní kanceláři</text:p>
            </text:list-item>
            <text:list-item>
              <text:p text:style-name="P33">informace o zaměření cestovní kanceláře</text:p>
            </text:list-item>
            <text:list-item>
              <text:p text:style-name="P34">prohlášení o předpokládaném datu ukončení činnosti CK</text:p>
            </text:list-item>
          </text:list>
        </text:list-item>
      </text:list>
      <text:p text:style-name="P35"/>
      <text:list text:style-name="LFO2" text:continue-numbering="true">
        <text:list-item>
          <text:p text:style-name="P36">Živnostenský úřad je stanoviskem Ministerstva pro místní rozvoj při  <text:s text:c="4"/>vydávání živnostenského oprávnění:</text:p>
          <text:list text:continue-numbering="true">
            <text:list-item>
              <text:p text:style-name="P37">vázán</text:p>
            </text:list-item>
            <text:list-item>
              <text:p text:style-name="P38">je ovlivněn</text:p>
            </text:list-item>
            <text:list-item>
              <text:p text:style-name="P39">vázán jen v určitých případech</text:p>
            </text:list-item>
          </text:list>
        </text:list-item>
      </text:list>
      <text:p text:style-name="P40"/>
      <text:list text:style-name="LFO2" text:continue-numbering="true">
        <text:list-item>
          <text:p text:style-name="P41"><text:s/>Živnostenské oprávnění k provozování živnosti cestovní kanceláře vzniká:</text:p>
          <text:list text:continue-numbering="true">
            <text:list-item>
              <text:p text:style-name="P42">dnem podání žádosti o vydání živnostenského oprávnění</text:p>
            </text:list-item>
            <text:list-item>
              <text:p text:style-name="P43">dnem nabytí právní moci rozhodnutí o udělení koncese</text:p>
            </text:list-item>
            <text:list-item>
              <text:p text:style-name="P44">obdržením výpisu ze živnostenského rejstříku</text:p>
            </text:list-item>
          </text:list>
        </text:list-item>
      </text:list>
      <text:p text:style-name="P45"/>
      <text:list text:style-name="LFO2" text:continue-numbering="true">
        <text:list-item>
          <text:p text:style-name="P46"><text:s/>Vydané živnostenské oprávnění:</text:p>
          <text:list text:continue-numbering="true">
            <text:list-item>
              <text:p text:style-name="P47">může být převedeno na jinou osobu</text:p>
            </text:list-item>
            <text:list-item>
              <text:p text:style-name="P48">nemůže být převedeno na jinou osobu</text:p>
            </text:list-item>
            <text:list-item>
              <text:p text:style-name="P49"><text:span text:style-name="T50">může být propůjčeno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style:font-name="Arial" style:font-name-complex="Arial" fo:font-weight="bold" style:font-weight-asian="bold" style:font-weight-complex="bold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7728" draw:id="id0" draw:style-name="a0" draw:name="Text Box 1" text:anchor-type="paragraph" svg:x="0in" svg:y="0.00069in" svg:width="0.01528in" svg:height="0.19097in" style:rel-width="scale" style:rel-height="scale"><draw:text-box><text:p text:style-name="Zápatí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– Provozování cestovní kanceláře fyzickou osobou (občanem ČR)</dc:title>
    <meta:initial-creator>Miroslav</meta:initial-creator>
    <dc:creator>Nunys</dc:creator>
    <meta:creation-date>2012-10-01T12:59:00Z</meta:creation-date>
    <dc:date>2012-10-01T13:00:00Z</dc:date>
    <meta:print-date>2012-10-01T13:00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7" meta:character-count="1909" meta:row-count="13" meta:non-whitespace-character-count="1635"/>
  </office:meta>
</office:document-meta>
</file>