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Odstavec_20_se_20_seznamem">
      <style:text-properties fo:font-size="14pt" style:font-size-asian="14pt" style:font-size-complex="14pt"/>
    </style:style>
    <style:style style:name="P8" style:family="paragraph" style:parent-style-name="Odstavec_20_se_20_seznamem" style:list-style-name="WW8Num1"/>
    <style:style style:name="P9" style:family="paragraph" style:parent-style-name="Odstavec_20_se_20_seznamem">
      <style:paragraph-properties fo:break-before="pag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1" text:anchor-type="char" svg:x="3.831cm" svg:y="0.152cm" svg:width="8.276cm" svg:height="2.073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ylva Houdková.</text:p>
      <text:p text:style-name="P2"/>
      <text:p text:style-name="P2"/>
      <text:p text:style-name="P5">Dostupné ze Školského portálu Karlovarského kraje www.kvkskoly.cz, materiál vznikl v rámci projektu Gymnázia Cheb s názvem Rozvoj školského portálu Karlovarského kraje.</text:p>
      <text:p text:style-name="P9"/>
      <text:p text:style-name="Standard"><text:span text:style-name="T1">TEST</text:span><text:span text:style-name="T2"> – DISTRIBUCE II</text:span></text:p>
      <text:p text:style-name="P7"/>
      <text:p text:style-name="P7"/>
      <text:list xml:id="list6730866499237548413" text:style-name="WW8Num1">
        <text:list-item>
          <text:p text:style-name="P8"><text:span text:style-name="T2">Vyjmenujte formy velkoobchodu:</text:span></text:p>
        </text:list-item>
      </text:list>
      <text:p text:style-name="P3"/>
      <text:list xml:id="list35189217" text:continue-numbering="true" text:style-name="WW8Num1">
        <text:list-item>
          <text:p text:style-name="P8"><text:span text:style-name="T2">Vyjmenujte formy maloobchodu a uveďte příklady:</text:span></text:p>
        </text:list-item>
      </text:list>
      <text:p text:style-name="P7"/>
      <text:p text:style-name="P7"/>
      <text:p text:style-name="P7"/>
      <text:p text:style-name="P7"/>
      <text:p text:style-name="P7"/>
      <text:list xml:id="list35192233" text:continue-numbering="true" text:style-name="WW8Num1">
        <text:list-item>
          <text:p text:style-name="P8"><text:span text:style-name="T2">Které podpůrné distribuční mezičlánky znáte?</text:span></text:p>
        </text:list-item>
      </text:list>
      <text:p text:style-name="P1"/>
      <text:p text:style-name="P1"/>
      <text:p text:style-name="P1"/>
      <text:p text:style-name="P1"/>
      <text:list xml:id="list35182907" text:continue-numbering="true" text:style-name="WW8Num1">
        <text:list-item>
          <text:p text:style-name="P8"><text:span text:style-name="T2">Zhodnoťte, co je vhodné pro využívání mezičlánků a co pro přímý prodej:</text:span></text:p>
        </text:list-item>
      </text:list>
      <text:p text:style-name="P4"><text:span text:style-name="T2">větší jistota prodeje zboží</text:span></text:p>
      <text:p text:style-name="P4"><text:span text:style-name="T2">velká rozloha země</text:span></text:p>
      <text:p text:style-name="P4"><text:span text:style-name="T2">velký objem obchodů</text:span></text:p>
      <text:p text:style-name="P4"><text:span text:style-name="T2">rozdílný časový rytmu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</meta:initial-creator>
    <meta:creation-date>2010-11-17T22:17:00</meta:creation-date>
    <dc:creator>Pokludová</dc:creator>
    <dc:date>2011-04-11T12:48:00</dc:date>
    <meta:print-date>2011-04-11T12:48:00</meta:print-date>
    <meta:editing-cycles>3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80" meta:character-count="553"/>
  </office:meta>
</office:document-meta>
</file>