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fo:font-size="20pt" style:font-size-asian="20pt" style:font-size-complex="2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6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1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800080" fo:font-size="20pt" style:font-size-asian="20pt" style:font-size-complex="2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utorem materiálu a všech jeho částí, není-li uvedeno jinak, je Martina Koksteinová.</text:p>
      <text:p text:style-name="P9"/>
      <text:p text:style-name="P9"/>
      <text:p text:style-name="P9"/>
      <text:p text:style-name="P9"/>
      <text:p text:style-name="P14">Dostupné ze Školského portálu Karlovarského kraje www.kvkskoly.cz, materiál vznikl v rámci projektu Gymnázia Cheb s názvem Rozvoj školského portálu Karlovarského kraje.</text:p>
      <text:p text:style-name="P13">Test - Komunikace v obchodním styku I. </text:p>
      <text:p text:style-name="P1"/>
      <text:p text:style-name="Standard"><text:span text:style-name="T1"><text:s/></text:span><text:span text:style-name="T2">Vyberte z nabízených odpovědí vždy jednu správnou variantu:</text:span></text:p>
      <text:p text:style-name="P2"/>
      <text:p text:style-name="P10"/>
      <text:p text:style-name="P10"/>
      <text:list xml:id="list2559796975368550466" text:style-name="WW8Num1">
        <text:list-item>
          <text:p text:style-name="P3">Obchodní dopis, který je zároveň obchodní smlouvou, <text:s/>je:</text:p>
        </text:list-item>
      </text:list>
      <text:p text:style-name="P2"/>
      <text:list xml:id="list7056384864565045547" text:style-name="WW8Num2">
        <text:list-item>
          <text:p text:style-name="P4">nabídka</text:p>
        </text:list-item>
        <text:list-item>
          <text:p text:style-name="P4">objednávka</text:p>
        </text:list-item>
        <text:list-item>
          <text:p text:style-name="P4">poptávka</text:p>
        </text:list-item>
      </text:list>
      <text:p text:style-name="P2"/>
      <text:p text:style-name="P2"/>
      <text:list xml:id="list41743082" text:continue-list="list2559796975368550466" text:style-name="WW8Num1">
        <text:list-item>
          <text:p text:style-name="P3">Nezávazným obchodním dopisem je:</text:p>
        </text:list-item>
      </text:list>
      <text:p text:style-name="P2"/>
      <text:list xml:id="list8582006729950409185" text:style-name="WW8Num4">
        <text:list-item>
          <text:p text:style-name="P5">poptávka</text:p>
        </text:list-item>
        <text:list-item>
          <text:p text:style-name="P5">objednávka</text:p>
        </text:list-item>
        <text:list-item>
          <text:p text:style-name="P5">nabídka</text:p>
        </text:list-item>
      </text:list>
      <text:p text:style-name="P11"/>
      <text:p text:style-name="P2"/>
      <text:list xml:id="list41716634" text:continue-list="list41743082" text:style-name="WW8Num1">
        <text:list-item>
          <text:p text:style-name="P3">Stanovení dodacích podmínek (cena, lhůta, místo dodání apod.) je uvedeno v:</text:p>
        </text:list-item>
      </text:list>
      <text:p text:style-name="P2"/>
      <text:list xml:id="list4149990798759066201" text:style-name="WW8Num3">
        <text:list-item>
          <text:p text:style-name="P6">objednávce</text:p>
        </text:list-item>
        <text:list-item>
          <text:p text:style-name="P6">poptávce</text:p>
        </text:list-item>
        <text:list-item>
          <text:p text:style-name="P6">nabídce</text:p>
        </text:list-item>
      </text:list>
      <text:p text:style-name="P2"/>
      <text:p text:style-name="P2"/>
      <text:list xml:id="list41731849" text:continue-list="list41716634" text:style-name="WW8Num1">
        <text:list-item>
          <text:p text:style-name="P3">Katalog se zbožím je obvykle připojen k:</text:p>
        </text:list-item>
      </text:list>
      <text:p text:style-name="P2"/>
      <text:list xml:id="list8796656092874197296" text:style-name="WW8Num5">
        <text:list-item>
          <text:p text:style-name="P7">objednávce</text:p>
        </text:list-item>
        <text:list-item>
          <text:p text:style-name="P7">nabídce</text:p>
        </text:list-item>
        <text:list-item>
          <text:p text:style-name="P7">poptávce</text:p>
        </text:list-item>
      </text:list>
      <text:p text:style-name="P2"/>
      <text:p text:style-name="P2"/>
      <text:list xml:id="list5324601093255902253" text:style-name="WW8Num6">
        <text:list-item>
          <text:p text:style-name="P8">Obchodní partnery si vybíráme podle uvedených podmínek v:</text:p>
        </text:list-item>
      </text:list>
      <text:p text:style-name="P2"/>
      <text:p text:style-name="P2"><text:tab/>a) nabídce</text:p>
      <text:p text:style-name="Standard"><text:span text:style-name="T2"><text:tab/>b) poptávce</text:span></text:p>
      <text:p text:style-name="P2"><text:tab/>c) objednávc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</dc:title>
    <meta:initial-creator>Ucitel</meta:initial-creator>
    <meta:creation-date>2010-11-01T00:05:00</meta:creation-date>
    <dc:creator>OA a VOŠ</dc:creator>
    <dc:date>2011-04-03T21:17:00</dc:date>
    <meta:editing-cycles>2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2" meta:paragraph-count="24" meta:word-count="121" meta:character-count="782"/>
  </office:meta>
</office:document-meta>
</file>