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22cm" table:align="center" style:writing-mode="lr-tb"/>
    </style:style>
    <style:style style:name="Tabulka1.A" style:family="table-column">
      <style:table-column-properties style:column-width="2.256cm"/>
    </style:style>
    <style:style style:name="Tabulka1.B" style:family="table-column">
      <style:table-column-properties style:column-width="2.801cm"/>
    </style:style>
    <style:style style:name="Tabulka1.C" style:family="table-column">
      <style:table-column-properties style:column-width="2.221cm"/>
    </style:style>
    <style:style style:name="Tabulka1.D" style:family="table-column">
      <style:table-column-properties style:column-width="2.942cm"/>
    </style:style>
    <style:style style:name="Tabulka1.1" style:family="table-row">
      <style:table-row-properties style:min-row-height="1.252cm" style:keep-together="true" fo:keep-together="auto"/>
    </style:style>
    <style:style style:name="Tabulka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1.D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1.2" style:family="table-row">
      <style:table-row-properties style:min-row-height="0.695cm" style:keep-together="true" fo:keep-together="auto"/>
    </style:style>
    <style:style style:name="Tabulka1.3" style:family="table-row">
      <style:table-row-properties style:min-row-height="0.66cm" style:keep-together="true" fo:keep-together="auto"/>
    </style:style>
    <style:style style:name="Tabulka2" style:family="table">
      <style:table-properties style:width="10.536cm" table:align="margins" style:writing-mode="lr-tb"/>
    </style:style>
    <style:style style:name="Tabulka2.A" style:family="table-column">
      <style:table-column-properties style:column-width="3.881cm" style:rel-column-width="2200*"/>
    </style:style>
    <style:style style:name="Tabulka2.B" style:family="table-column">
      <style:table-column-properties style:column-width="3.706cm" style:rel-column-width="2101*"/>
    </style:style>
    <style:style style:name="Tabulka2.C" style:family="table-column">
      <style:table-column-properties style:column-width="2.949cm" style:rel-column-width="1672*"/>
    </style:style>
    <style:style style:name="Tabulka2.1" style:family="table-row">
      <style:table-row-properties style:min-row-height="1.554cm" style:keep-together="true" fo:keep-together="auto"/>
    </style:style>
    <style:style style:name="Tabulka2.A1" style:family="table-cell">
      <style:table-cell-properties style:vertical-align="top" style:border-line-width-left="0.088cm 0.035cm 0.035cm" style:border-line-width-top="0.088cm 0.035cm 0.035cm" style:border-line-width-bottom="0.002cm 0.088cm 0.002cm" fo:padding-left="0.191cm" fo:padding-right="0.191cm" fo:padding-top="0cm" fo:padding-bottom="0cm" fo:border-left="0.159cm double #c0c0c0" fo:border-right="none" fo:border-top="0.159cm double #c0c0c0" fo:border-bottom="0.092cm double #c0c0c0" style:writing-mode="lr-tb"/>
    </style:style>
    <style:style style:name="Tabulka2.B1" style:family="table-cell">
      <style:table-cell-properties style:vertical-align="top" style:border-line-width-left="0.002cm 0.088cm 0.002cm" style:border-line-width-top="0.088cm 0.035cm 0.035cm" style:border-line-width-bottom="0.002cm 0.088cm 0.002cm" fo:padding-left="0.191cm" fo:padding-right="0.191cm" fo:padding-top="0cm" fo:padding-bottom="0cm" fo:border-left="0.092cm double #c0c0c0" fo:border-right="none" fo:border-top="0.159cm double #c0c0c0" fo:border-bottom="0.092cm double #c0c0c0" style:writing-mode="lr-tb"/>
    </style:style>
    <style:style style:name="Tabulka2.C1" style:family="table-cell">
      <style:table-cell-properties style:vertical-align="top" style:border-line-width-left="0.002cm 0.088cm 0.002cm" style:border-line-width-right="0.002cm 0.088cm 0.088cm" style:border-line-width-top="0.088cm 0.035cm 0.035cm" style:border-line-width-bottom="0.002cm 0.088cm 0.002cm" fo:padding-left="0.191cm" fo:padding-right="0.191cm" fo:padding-top="0cm" fo:padding-bottom="0cm" fo:border-left="0.092cm double #c0c0c0" fo:border-right="0.178cm double #c0c0c0" fo:border-top="0.159cm double #c0c0c0" fo:border-bottom="0.092cm double #c0c0c0" style:writing-mode="lr-tb"/>
    </style:style>
    <style:style style:name="Tabulka2.2" style:family="table-row">
      <style:table-row-properties style:min-row-height="0.972cm" style:keep-together="true" fo:keep-together="auto"/>
    </style:style>
    <style:style style:name="Tabulka2.A2" style:family="table-cell">
      <style:table-cell-properties style:vertical-align="top" style:border-line-width-left="0.088cm 0.035cm 0.035cm" style:border-line-width-top="0.002cm 0.088cm 0.002cm" style:border-line-width-bottom="0.002cm 0.088cm 0.002cm" fo:padding-left="0.191cm" fo:padding-right="0.191cm" fo:padding-top="0cm" fo:padding-bottom="0cm" fo:border-left="0.159cm double #c0c0c0" fo:border-right="none" fo:border-top="0.092cm double #c0c0c0" fo:border-bottom="0.092cm double #c0c0c0" style:writing-mode="lr-tb"/>
    </style:style>
    <style:style style:name="Tabulka2.B2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2.C2" style:family="table-cell">
      <style:table-cell-properties style:vertical-align="top" style:border-line-width-left="0.002cm 0.088cm 0.002cm" style:border-line-width-right="0.002cm 0.088cm 0.088cm" style:border-line-width-top="0.002cm 0.088cm 0.002cm" style:border-line-width-bottom="0.002cm 0.088cm 0.002cm" fo:padding-left="0.191cm" fo:padding-right="0.191cm" fo:padding-top="0cm" fo:padding-bottom="0cm" fo:border-left="0.092cm double #c0c0c0" fo:border-right="0.178cm double #c0c0c0" fo:border-top="0.092cm double #c0c0c0" fo:border-bottom="0.092cm double #c0c0c0" style:writing-mode="lr-tb"/>
    </style:style>
    <style:style style:name="Tabulka2.3" style:family="table-row">
      <style:table-row-properties style:min-row-height="0.923cm" style:keep-together="true" fo:keep-together="auto"/>
    </style:style>
    <style:style style:name="Tabulka2.A6" style:family="table-cell">
      <style:table-cell-properties style:vertical-align="top" style:border-line-width-left="0.088cm 0.035cm 0.035cm" style:border-line-width-top="0.002cm 0.088cm 0.002cm" style:border-line-width-bottom="0.002cm 0.088cm 0.088cm" fo:padding-left="0.191cm" fo:padding-right="0.191cm" fo:padding-top="0cm" fo:padding-bottom="0cm" fo:border-left="0.159cm double #c0c0c0" fo:border-right="none" fo:border-top="0.092cm double #c0c0c0" fo:border-bottom="0.178cm double #c0c0c0" style:writing-mode="lr-tb"/>
    </style:style>
    <style:style style:name="Tabulka2.B6" style:family="table-cell">
      <style:table-cell-properties style:vertical-align="top" style:border-line-width-left="0.002cm 0.088cm 0.002cm" style:border-line-width-top="0.002cm 0.088cm 0.002cm" style:border-line-width-bottom="0.002cm 0.088cm 0.088cm" fo:padding-left="0.191cm" fo:padding-right="0.191cm" fo:padding-top="0cm" fo:padding-bottom="0cm" fo:border-left="0.092cm double #c0c0c0" fo:border-right="none" fo:border-top="0.092cm double #c0c0c0" fo:border-bottom="0.178cm double #c0c0c0" style:writing-mode="lr-tb"/>
    </style:style>
    <style:style style:name="Tabulka2.C6" style:family="table-cell">
      <style:table-cell-properties style:vertical-align="top" style:border-line-width-left="0.002cm 0.088cm 0.002cm" style:border-line-width-right="0.002cm 0.088cm 0.088cm" style:border-line-width-top="0.002cm 0.088cm 0.002cm" style:border-line-width-bottom="0.002cm 0.088cm 0.088cm" fo:padding-left="0.191cm" fo:padding-right="0.191cm" fo:padding-top="0cm" fo:padding-bottom="0cm" fo:border-left="0.092cm double #c0c0c0" fo:border-right="0.178cm double #c0c0c0" fo:border-top="0.092cm double #c0c0c0" fo:border-bottom="0.178cm double #c0c0c0" style:writing-mode="lr-tb"/>
    </style:style>
    <style:style style:name="Tabulka3" style:family="table">
      <style:table-properties style:width="10.22cm" table:align="center" style:writing-mode="lr-tb"/>
    </style:style>
    <style:style style:name="Tabulka3.A" style:family="table-column">
      <style:table-column-properties style:column-width="2.256cm"/>
    </style:style>
    <style:style style:name="Tabulka3.B" style:family="table-column">
      <style:table-column-properties style:column-width="2.801cm"/>
    </style:style>
    <style:style style:name="Tabulka3.C" style:family="table-column">
      <style:table-column-properties style:column-width="2.221cm"/>
    </style:style>
    <style:style style:name="Tabulka3.D" style:family="table-column">
      <style:table-column-properties style:column-width="2.942cm"/>
    </style:style>
    <style:style style:name="Tabulka3.1" style:family="table-row">
      <style:table-row-properties style:min-row-height="1.252cm" style:keep-together="true" fo:keep-together="auto"/>
    </style:style>
    <style:style style:name="Tabulka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3.D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3.2" style:family="table-row">
      <style:table-row-properties style:min-row-height="0.695cm" style:keep-together="true" fo:keep-together="auto"/>
    </style:style>
    <style:style style:name="Tabulka3.3" style:family="table-row">
      <style:table-row-properties style:min-row-height="0.66cm" style:keep-together="true" fo:keep-together="auto"/>
    </style:style>
    <style:style style:name="Tabulka4" style:family="table">
      <style:table-properties style:width="10.22cm" table:align="center" style:writing-mode="lr-tb"/>
    </style:style>
    <style:style style:name="Tabulka4.A" style:family="table-column">
      <style:table-column-properties style:column-width="2.256cm"/>
    </style:style>
    <style:style style:name="Tabulka4.B" style:family="table-column">
      <style:table-column-properties style:column-width="2.801cm"/>
    </style:style>
    <style:style style:name="Tabulka4.C" style:family="table-column">
      <style:table-column-properties style:column-width="2.221cm"/>
    </style:style>
    <style:style style:name="Tabulka4.D" style:family="table-column">
      <style:table-column-properties style:column-width="2.942cm"/>
    </style:style>
    <style:style style:name="Tabulka4.1" style:family="table-row">
      <style:table-row-properties style:min-row-height="1.252cm" style:keep-together="true" fo:keep-together="auto"/>
    </style:style>
    <style:style style:name="Tabulka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4.D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4.2" style:family="table-row">
      <style:table-row-properties style:min-row-height="0.695cm" style:keep-together="true" fo:keep-together="auto"/>
    </style:style>
    <style:style style:name="Tabulka4.3" style:family="table-row">
      <style:table-row-properties style:min-row-height="0.66cm" style:keep-together="true" fo:keep-together="auto"/>
    </style:style>
    <style:style style:name="P1" style:family="paragraph" style:parent-style-name="Header" style:list-style-name="WW8Num3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.5pt" style:font-size-asian="9.5pt" style:font-name-complex="Arial" style:font-size-complex="9.5pt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 style:list-style-name="WW8Num1"/>
    <style:style style:name="P8" style:family="paragraph" style:parent-style-name="Standard" style:list-style-name="WW8Num3"/>
    <style:style style:name="P9" style:family="paragraph" style:parent-style-name="Standard" style:list-style-name="WW8Num2"/>
    <style:style style:name="P10" style:family="paragraph" style:parent-style-name="Standard" style:list-style-name="WW8Num6"/>
    <style:style style:name="P11" style:family="paragraph" style:parent-style-name="Standard" style:list-style-name="WW8Num5"/>
    <style:style style:name="P12" style:family="paragraph" style:parent-style-name="Standard" style:list-style-name="WW8Num7"/>
    <style:style style:name="P13" style:family="paragraph" style:parent-style-name="Standard" style:list-style-name="WW8Num4"/>
    <style:style style:name="P14" style:family="paragraph" style:parent-style-name="Standard" style:list-style-name="WW8Num8"/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1.244cm" fo:margin-right="0cm" fo:text-indent="0cm" style:auto-text-indent="false"/>
    </style:style>
    <style:style style:name="P25" style:family="paragraph" style:parent-style-name="Standard">
      <style:paragraph-properties fo:margin-left="1.244cm" fo:margin-right="0cm" fo:text-indent="0cm" style:auto-text-indent="false"/>
      <style:text-properties style:font-weight-complex="bold"/>
    </style:style>
    <style:style style:name="P26" style:family="paragraph" style:parent-style-name="Standard">
      <style:paragraph-properties fo:margin-left="0.635cm" fo:margin-right="0cm" fo:text-indent="0.614cm" style:auto-text-indent="false"/>
      <style:text-properties style:font-weight-complex="bold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weight-complex="bold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32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2"><draw:frame draw:style-name="fr2" draw:name="obrázky1" text:anchor-type="char" svg:x="3.831cm" svg:y="0.152cm" svg:width="8.28cm" svg:height="2.076cm" draw:z-index="1"><draw:image xlink:href="Pictures/10000000000007CC000001E8855BAD7E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Autorem materiálu a všech jeho částí, není-li uvedeno jinak, je Kateřina Krumphanzlová.</text:p>
      <text:p text:style-name="P22"/>
      <text:p text:style-name="P22"/>
      <text:p text:style-name="P22"/>
      <text:p text:style-name="P22"/>
      <text:p text:style-name="P32">Dostupné ze Školského portálu Karlovarského kraje www.kvkskoly.cz, materiál vznikl v rámci projektu Gymnázia Cheb s názvem Rozvoj školského portálu Karlovarského kraje.</text:p>
      <text:p text:style-name="P29"><text:span text:style-name="T1">Test <text:s text:c="75"/>Organizace veřejné správy</text:span></text:p>
      <text:p text:style-name="Standard"/>
      <text:p text:style-name="P4">Vyberte správnou odpověd – řešení je vždy jen jedno.</text:p>
      <text:p text:style-name="Standard"/>
      <text:p text:style-name="Standard">1. Tři úrovně dělení státní správy a samosprávy při řízení objektů reálného světa lze vzestupně seřadit takto</text:p>
      <text:p text:style-name="Standard"><text:tab/>a) úroveň strategie – úroveň taktiky – úroveň operativy</text:p>
      <text:p text:style-name="Standard"><text:tab/>b) úroveň taktiky – úroveň operativy – úroveň strategie</text:p>
      <text:p text:style-name="Standard"><text:tab/>c) úroveň operativy – úroveň taktiky – úroveň strategie</text:p>
      <text:p text:style-name="Standard"/>
      <text:p text:style-name="Standard">2. Kterou ze tří úrovní dělení státní správy a samosprávy lze charakterizovat jako výkonnou?</text:p>
      <text:p text:style-name="Standard"><text:tab/>a) úroveň taktiky</text:p>
      <text:p text:style-name="P23">b) úroveň operativy</text:p>
      <text:p text:style-name="Standard"><text:tab/>c) úroveň strategie</text:p>
      <text:p text:style-name="Standard"/>
      <text:p text:style-name="Standard">3. Na které úrovni státní správy a samosprávy se rozpracovávají zákony?</text:p>
      <text:p text:style-name="P24">a) úroveň taktiky</text:p>
      <text:p text:style-name="Standard"><text:tab/>b) úroveň operativy</text:p>
      <text:p text:style-name="Standard"><text:tab/>c) úroveň strategie</text:p>
      <text:p text:style-name="Standard"/>
      <text:p text:style-name="Standard">4. Na které úrovni státní správy a samosprávy se realizují zákony a předpisy?</text:p>
      <text:p text:style-name="P24">a) úroveň taktiky</text:p>
      <text:p text:style-name="P24">b) úroveň operativy</text:p>
      <text:p text:style-name="Standard"><text:tab/>c) úroveň strategie</text:p>
      <text:p text:style-name="Standard"/>
      <text:p text:style-name="Standard">5. Na které úrovni státní správy a samosprávy vznikají zákony, předpisy, nařízení?</text:p>
      <text:p text:style-name="Standard"><text:tab/>a) úroveň taktiky</text:p>
      <text:p text:style-name="P23">b) úroveň operativy</text:p>
      <text:p text:style-name="Standard"><text:tab/>c) úroveň strategie</text:p>
      <text:p text:style-name="P5"/>
      <text:p text:style-name="P5"/>
      <text:p text:style-name="Standard">6<text:span text:style-name="T5">. </text:span>Úroveň taktiky státní správy a samosprávy je možné lze z hlediska časového a územního ještě rozdělit na </text:p>
      <text:p text:style-name="P6"><text:tab/>a) ústřední a oblastní</text:p>
      <text:p text:style-name="P6"><text:tab/>b) ústřední, oblastní a regionální</text:p>
      <text:p text:style-name="P6"><text:tab/>c) celostátní, oblastní <text:s/>a regionální</text:p>
      <text:p text:style-name="P6"/>
      <text:p text:style-name="P6">7. Jakou složku státní moci reprezentuje předseda vlády ČR?</text:p>
      <text:p text:style-name="P26">a) moc zákonodárná</text:p>
      <text:p text:style-name="P27">b) moc výkonná</text:p>
      <text:p text:style-name="P25">c) moc soudní</text:p>
      <text:p text:style-name="P2"/>
      <text:p text:style-name="P2"/>
      <text:p text:style-name="Standard">8. Kolik má v současné době ČR ministerstev ?</text:p>
      <text:list xml:id="list8356959643541931641" text:style-name="WW8Num1">
        <text:list-item>
          <text:p text:style-name="P7">15</text:p>
        </text:list-item>
        <text:list-item>
          <text:p text:style-name="P7">14</text:p>
        </text:list-item>
        <text:list-item>
          <text:p text:style-name="P7">13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9. <text:s/>Auditor</text:p>
      <text:list xml:id="list6520480145128140793" text:style-name="WW8Num3">
        <text:list-item>
          <text:p text:style-name="P1"><text:soft-page-break/>úředně přezkoumává a hodnotí dokumenty, zejména účty</text:p>
        </text:list-item>
        <text:list-item>
          <text:p text:style-name="P8">jedná jménem státu s představiteli cizích zemí</text:p>
        </text:list-item>
        <text:list-item>
          <text:p text:style-name="P8">vykonává státní dohled nad  hospodařením organizačních složek státu</text:p>
        </text:list-item>
      </text:list>
      <text:p text:style-name="Standard"/>
      <text:p text:style-name="Standard">10. <text:s/>Zkratka ŠVP znamená</text:p>
      <text:list xml:id="list4235139414193850949" text:style-name="WW8Num2">
        <text:list-item>
          <text:p text:style-name="P9">Školní výukový plán</text:p>
        </text:list-item>
        <text:list-item>
          <text:p text:style-name="P9">Školní vzdělávací program</text:p>
        </text:list-item>
        <text:list-item>
          <text:p text:style-name="P9">Školní vzdělávací plán</text:p>
        </text:list-item>
      </text:list>
      <text:p text:style-name="Standard"/>
      <text:p text:style-name="Standard">11. ŠVP je učební dokument</text:p>
      <text:list xml:id="list7142668893116586996" text:style-name="WW8Num6">
        <text:list-item>
          <text:p text:style-name="P10">který vytváří každá ZŠ a SŠ v ČR</text:p>
        </text:list-item>
        <text:list-item>
          <text:p text:style-name="P10">který je vytvořený Ministerstvem školství mládeže a tělovýchovy a je závazný pro všechny ZŠ a SŠ v ČR</text:p>
        </text:list-item>
        <text:list-item>
          <text:p text:style-name="P10"><text:s/>který je vytvořený Ministerstvem školství mládeže a tělovýchovy a jednotlivé <text:s/>ZŠ a SŠ v ČR si podle něj tvoří své vlastní učební plány</text:p>
        </text:list-item>
      </text:list>
      <text:p text:style-name="P24"/>
      <text:p text:style-name="Standard">12. Česká obchodní inspekce spadá pod působnost</text:p>
      <text:list xml:id="list3110549303758163101" text:style-name="WW8Num5">
        <text:list-item>
          <text:p text:style-name="P11">Ministerstva financí</text:p>
        </text:list-item>
        <text:list-item>
          <text:p text:style-name="P11">Ministerstva průmyslu a obchodu</text:p>
        </text:list-item>
        <text:list-item>
          <text:p text:style-name="P11">Ministerstva vnitra</text:p>
        </text:list-item>
      </text:list>
      <text:p text:style-name="P24"/>
      <text:p text:style-name="Standard">13. Hasičský záchranný sbor je </text:p>
      <text:list xml:id="list7780245316949809398" text:style-name="WW8Num7">
        <text:list-item>
          <text:p text:style-name="P12">ústřední orgán státní správy</text:p>
        </text:list-item>
        <text:list-item>
          <text:p text:style-name="P12">organizační složka státu</text:p>
        </text:list-item>
        <text:list-item>
          <text:p text:style-name="P12">místní orgán státní správy</text:p>
        </text:list-item>
      </text:list>
      <text:p text:style-name="Standard"/>
      <text:p text:style-name="Standard">14. Česká televize má za úkol</text:p>
      <text:list xml:id="list4262870649963161613" text:style-name="WW8Num4">
        <text:list-item>
          <text:p text:style-name="P13">podílet se na veřejně-prospěšných projektech</text:p>
        </text:list-item>
        <text:list-item>
          <text:p text:style-name="P13">konkurovat komerčním televizím</text:p>
        </text:list-item>
        <text:list-item>
          <text:p text:style-name="P13">doplňovat nabídku komerčních televizí pro širokou veřejnost</text:p>
        </text:list-item>
      </text:list>
      <text:p text:style-name="P24"/>
      <text:p text:style-name="Standard">15. Vláda je</text:p>
      <text:list xml:id="list2873925415331870459" text:style-name="WW8Num8">
        <text:list-item>
          <text:p text:style-name="P14">kolegiální orgán</text:p>
        </text:list-item>
        <text:list-item>
          <text:p text:style-name="P14">monokratický orgán</text:p>
        </text:list-item>
        <text:list-item>
          <text:p text:style-name="P14">zákonodárný orgán</text:p>
        </text:list-item>
      </text:list>
      <text:p text:style-name="P30">Řešení testu – Organizace veřejné správy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otázka</text:p>
            <text:p text:style-name="P2">číslo</text:p>
          </table:table-cell>
          <table:table-cell table:style-name="Tabulka1.A1" office:value-type="string">
            <text:p text:style-name="P2">správná</text:p>
            <text:p text:style-name="P2">odpověď</text:p>
          </table:table-cell>
          <table:table-cell table:style-name="Tabulka1.A1" office:value-type="string">
            <text:p text:style-name="P2">otázka</text:p>
            <text:p text:style-name="P2">číslo</text:p>
          </table:table-cell>
          <table:table-cell table:style-name="Tabulka1.D1" office:value-type="string">
            <text:p text:style-name="P2">správná</text:p>
            <text:p text:style-name="P2">odpověď</text:p>
          </table:table-cell>
        </table:table-row>
        <table:table-row table:style-name="Tabulka1.2">
          <table:table-cell table:style-name="Tabulka1.A1" office:value-type="string">
            <text:p text:style-name="P2">1.</text:p>
          </table:table-cell>
          <table:table-cell table:style-name="Tabulka1.A1" office:value-type="string">
            <text:p text:style-name="P15">C</text:p>
          </table:table-cell>
          <table:table-cell table:style-name="Tabulka1.A1" office:value-type="string">
            <text:p text:style-name="P2">9</text:p>
          </table:table-cell>
          <table:table-cell table:style-name="Tabulka1.D1" office:value-type="string">
            <text:p text:style-name="P15">A</text:p>
          </table:table-cell>
        </table:table-row>
        <table:table-row table:style-name="Tabulka1.3">
          <table:table-cell table:style-name="Tabulka1.A1" office:value-type="string">
            <text:p text:style-name="P2">2.</text:p>
          </table:table-cell>
          <table:table-cell table:style-name="Tabulka1.A1" office:value-type="string">
            <text:p text:style-name="P15">B</text:p>
          </table:table-cell>
          <table:table-cell table:style-name="Tabulka1.A1" office:value-type="string">
            <text:p text:style-name="P2">10.</text:p>
          </table:table-cell>
          <table:table-cell table:style-name="Tabulka1.D1" office:value-type="string">
            <text:p text:style-name="P15">B</text:p>
          </table:table-cell>
        </table:table-row>
        <table:table-row table:style-name="Tabulka1.3">
          <table:table-cell table:style-name="Tabulka1.A1" office:value-type="string">
            <text:p text:style-name="P2">3.</text:p>
          </table:table-cell>
          <table:table-cell table:style-name="Tabulka1.A1" office:value-type="string">
            <text:p text:style-name="P15">A</text:p>
          </table:table-cell>
          <table:table-cell table:style-name="Tabulka1.A1" office:value-type="string">
            <text:p text:style-name="P2">11.</text:p>
          </table:table-cell>
          <table:table-cell table:style-name="Tabulka1.D1" office:value-type="string">
            <text:p text:style-name="P15">A</text:p>
          </table:table-cell>
        </table:table-row>
        <table:table-row table:style-name="Tabulka1.3">
          <table:table-cell table:style-name="Tabulka1.A1" office:value-type="string">
            <text:p text:style-name="P2">4.</text:p>
          </table:table-cell>
          <table:table-cell table:style-name="Tabulka1.A1" office:value-type="string">
            <text:p text:style-name="P15">B</text:p>
          </table:table-cell>
          <table:table-cell table:style-name="Tabulka1.A1" office:value-type="string">
            <text:p text:style-name="P2">12.</text:p>
          </table:table-cell>
          <table:table-cell table:style-name="Tabulka1.D1" office:value-type="string">
            <text:p text:style-name="P15">B</text:p>
          </table:table-cell>
        </table:table-row>
        <table:table-row table:style-name="Tabulka1.3">
          <table:table-cell table:style-name="Tabulka1.A1" office:value-type="string">
            <text:p text:style-name="P2">5.</text:p>
          </table:table-cell>
          <table:table-cell table:style-name="Tabulka1.A1" office:value-type="string">
            <text:p text:style-name="P15">C</text:p>
          </table:table-cell>
          <table:table-cell table:style-name="Tabulka1.A1" office:value-type="string">
            <text:p text:style-name="P2">13.</text:p>
          </table:table-cell>
          <table:table-cell table:style-name="Tabulka1.D1" office:value-type="string">
            <text:p text:style-name="P15">B</text:p>
          </table:table-cell>
        </table:table-row>
        <table:table-row table:style-name="Tabulka1.3">
          <table:table-cell table:style-name="Tabulka1.A1" office:value-type="string">
            <text:p text:style-name="P2">6.</text:p>
          </table:table-cell>
          <table:table-cell table:style-name="Tabulka1.A1" office:value-type="string">
            <text:p text:style-name="P15">A</text:p>
          </table:table-cell>
          <table:table-cell table:style-name="Tabulka1.A1" office:value-type="string">
            <text:p text:style-name="P2">14.</text:p>
          </table:table-cell>
          <table:table-cell table:style-name="Tabulka1.D1" office:value-type="string">
            <text:p text:style-name="P15">C</text:p>
          </table:table-cell>
        </table:table-row>
        <table:table-row table:style-name="Tabulka1.3">
          <table:table-cell table:style-name="Tabulka1.A1" office:value-type="string">
            <text:p text:style-name="P2">7.</text:p>
          </table:table-cell>
          <table:table-cell table:style-name="Tabulka1.A1" office:value-type="string">
            <text:p text:style-name="P15">B</text:p>
          </table:table-cell>
          <table:table-cell table:style-name="Tabulka1.A1" office:value-type="string">
            <text:p text:style-name="P2">15.</text:p>
          </table:table-cell>
          <table:table-cell table:style-name="Tabulka1.D1" office:value-type="string">
            <text:p text:style-name="P15">A</text:p>
          </table:table-cell>
        </table:table-row>
        <table:table-row table:style-name="Tabulka1.3">
          <table:table-cell table:style-name="Tabulka1.A1" office:value-type="string">
            <text:p text:style-name="P2">8.</text:p>
          </table:table-cell>
          <table:table-cell table:style-name="Tabulka1.A1" office:value-type="string">
            <text:p text:style-name="P15">B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7">Kritéria hodnocení:</text:p>
      <text:p text:style-name="P17"/>
      <text:p text:style-name="P17"/>
      <text:p text:style-name="P6"><draw:frame draw:style-name="fr1" draw:name="Rámec1" text:anchor-type="paragraph" svg:y="0.159cm" svg:width="10.536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row table:style-name="Tabulka2.1"><table:table-cell table:style-name="Tabulka2.A1" office:value-type="string"><text:p text:style-name="P2">Počet správných </text:p><text:p text:style-name="P2">odpovědí</text:p></table:table-cell><table:table-cell table:style-name="Tabulka2.B1" office:value-type="string"><text:p text:style-name="P2">Slovní </text:p><text:p text:style-name="P2">hodnocení</text:p></table:table-cell><table:table-cell table:style-name="Tabulka2.C1" office:value-type="string"><text:p text:style-name="P2">Známkové </text:p><text:p text:style-name="P2">hodnocení</text:p></table:table-cell></table:table-row><table:table-row table:style-name="Tabulka2.2"><table:table-cell table:style-name="Tabulka2.A2" office:value-type="string"><text:p text:style-name="P18">15 – 14</text:p></table:table-cell><table:table-cell table:style-name="Tabulka2.B2" office:value-type="string"><text:p text:style-name="P18">výborný</text:p></table:table-cell><table:table-cell table:style-name="Tabulka2.C2" office:value-type="string"><text:p text:style-name="P18">1</text:p></table:table-cell></table:table-row><table:table-row table:style-name="Tabulka2.3"><table:table-cell table:style-name="Tabulka2.A2" office:value-type="string"><text:p text:style-name="P18">13 – 12</text:p></table:table-cell><table:table-cell table:style-name="Tabulka2.B2" office:value-type="string"><text:p text:style-name="P18">chvalitebný</text:p></table:table-cell><table:table-cell table:style-name="Tabulka2.C2" office:value-type="string"><text:p text:style-name="P18">2</text:p></table:table-cell></table:table-row><table:table-row table:style-name="Tabulka2.2"><table:table-cell table:style-name="Tabulka2.A2" office:value-type="string"><text:p text:style-name="P18">11 – 9</text:p></table:table-cell><table:table-cell table:style-name="Tabulka2.B2" office:value-type="string"><text:p text:style-name="P18">dobrý</text:p></table:table-cell><table:table-cell table:style-name="Tabulka2.C2" office:value-type="string"><text:p text:style-name="P18">3</text:p></table:table-cell></table:table-row><table:table-row table:style-name="Tabulka2.3"><table:table-cell table:style-name="Tabulka2.A2" office:value-type="string"><text:p text:style-name="P18">8 – 7</text:p></table:table-cell><table:table-cell table:style-name="Tabulka2.B2" office:value-type="string"><text:p text:style-name="P18">dostatečný</text:p></table:table-cell><table:table-cell table:style-name="Tabulka2.C2" office:value-type="string"><text:p text:style-name="P18">4</text:p></table:table-cell></table:table-row><table:table-row table:style-name="Tabulka2.2"><table:table-cell table:style-name="Tabulka2.A6" office:value-type="string"><text:p text:style-name="P2"><text:span text:style-name="T2">6 - 0</text:span></text:p></table:table-cell><table:table-cell table:style-name="Tabulka2.B6" office:value-type="string"><text:p text:style-name="P18">nedostatečný</text:p></table:table-cell><table:table-cell table:style-name="Tabulka2.C6" office:value-type="string"><text:p text:style-name="P18">5</text:p></table:table-cell></table:table-row></table:table></draw:text-box></draw:frame></text:p>
      <text:p text:style-name="P28"><text:span text:style-name="T1">Záznamová tabulka k testu <text:s text:c="36"/>Organizace veřejné správy <text:s text:c="11"/></text:span><text:span text:style-name="T1"><text:s text:c="58"/></text:span></text:p>
      <text:p text:style-name="P21"/>
      <text:p text:style-name="P21"/>
      <text:p text:style-name="P19">Jméno:<text:tab/><text:tab/><text:tab/><text:tab/><text:tab/><text:tab/>Příjmení:</text:p>
      <text:p text:style-name="P21"/>
      <text:p text:style-name="P4">Zaznamenejte správné dopovědi do tabulky. Řešení je vždy jen jedno.</text:p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2">otázka</text:p>
            <text:p text:style-name="P2">číslo</text:p>
          </table:table-cell>
          <table:table-cell table:style-name="Tabulka3.A1" office:value-type="string">
            <text:p text:style-name="P2">správná</text:p>
            <text:p text:style-name="P2">odpověď</text:p>
          </table:table-cell>
          <table:table-cell table:style-name="Tabulka3.A1" office:value-type="string">
            <text:p text:style-name="P2">otázka</text:p>
            <text:p text:style-name="P2">číslo</text:p>
          </table:table-cell>
          <table:table-cell table:style-name="Tabulka3.D1" office:value-type="string">
            <text:p text:style-name="P2">správná</text:p>
            <text:p text:style-name="P2">odpověď</text:p>
          </table:table-cell>
        </table:table-row>
        <table:table-row table:style-name="Tabulka3.2">
          <table:table-cell table:style-name="Tabulka3.A1" office:value-type="string">
            <text:p text:style-name="P2">1.</text:p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2">9</text:p>
          </table:table-cell>
          <table:table-cell table:style-name="Tabulka3.D1" office:value-type="string">
            <text:p text:style-name="P16"/>
          </table:table-cell>
        </table:table-row>
        <table:table-row table:style-name="Tabulka3.3">
          <table:table-cell table:style-name="Tabulka3.A1" office:value-type="string">
            <text:p text:style-name="P2">2.</text:p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2">10.</text:p>
          </table:table-cell>
          <table:table-cell table:style-name="Tabulka3.D1" office:value-type="string">
            <text:p text:style-name="P16"/>
          </table:table-cell>
        </table:table-row>
        <table:table-row table:style-name="Tabulka3.3">
          <table:table-cell table:style-name="Tabulka3.A1" office:value-type="string">
            <text:p text:style-name="P2">3.</text:p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2">11.</text:p>
          </table:table-cell>
          <table:table-cell table:style-name="Tabulka3.D1" office:value-type="string">
            <text:p text:style-name="P16"/>
          </table:table-cell>
        </table:table-row>
        <table:table-row table:style-name="Tabulka3.3">
          <table:table-cell table:style-name="Tabulka3.A1" office:value-type="string">
            <text:p text:style-name="P2">4.</text:p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2">12.</text:p>
          </table:table-cell>
          <table:table-cell table:style-name="Tabulka3.D1" office:value-type="string">
            <text:p text:style-name="P16"/>
          </table:table-cell>
        </table:table-row>
        <table:table-row table:style-name="Tabulka3.3">
          <table:table-cell table:style-name="Tabulka3.A1" office:value-type="string">
            <text:p text:style-name="P2">5.</text:p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2">13.</text:p>
          </table:table-cell>
          <table:table-cell table:style-name="Tabulka3.D1" office:value-type="string">
            <text:p text:style-name="P16"/>
          </table:table-cell>
        </table:table-row>
        <table:table-row table:style-name="Tabulka3.3">
          <table:table-cell table:style-name="Tabulka3.A1" office:value-type="string">
            <text:p text:style-name="P2">6.</text:p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2">14.</text:p>
          </table:table-cell>
          <table:table-cell table:style-name="Tabulka3.D1" office:value-type="string">
            <text:p text:style-name="P16"/>
          </table:table-cell>
        </table:table-row>
        <table:table-row table:style-name="Tabulka3.3">
          <table:table-cell table:style-name="Tabulka3.A1" office:value-type="string">
            <text:p text:style-name="P2">7.</text:p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2">15.</text:p>
          </table:table-cell>
          <table:table-cell table:style-name="Tabulka3.D1" office:value-type="string">
            <text:p text:style-name="P16"/>
          </table:table-cell>
        </table:table-row>
        <table:table-row table:style-name="Tabulka3.3">
          <table:table-cell table:style-name="Tabulka3.A1" office:value-type="string">
            <text:p text:style-name="P2">8.</text:p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3"/>
          </table:table-cell>
          <table:table-cell table:style-name="Tabulka3.D1" office:value-type="string">
            <text:p text:style-name="P16"/>
          </table:table-cell>
        </table:table-row>
      </table:table>
      <text:p text:style-name="P6"/>
      <text:p text:style-name="P6"/>
      <text:p text:style-name="P20">Záznamová tabulka k testu <text:s text:c="35"/>Organizace veřejné správy</text:p>
      <text:p text:style-name="P21"/>
      <text:p text:style-name="P21"/>
      <text:p text:style-name="P19">Jméno:<text:tab/><text:tab/><text:tab/><text:tab/><text:tab/><text:tab/>Příjmení:</text:p>
      <text:p text:style-name="P21"/>
      <text:p text:style-name="P4">Zaznamenejte správné dopovědi do tabulky. Řešení je vždy jen jedno.</text:p>
      <text:p text:style-name="P6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2">otázka</text:p>
            <text:p text:style-name="P2">číslo</text:p>
          </table:table-cell>
          <table:table-cell table:style-name="Tabulka4.A1" office:value-type="string">
            <text:p text:style-name="P2">správná</text:p>
            <text:p text:style-name="P2">odpověď</text:p>
          </table:table-cell>
          <table:table-cell table:style-name="Tabulka4.A1" office:value-type="string">
            <text:p text:style-name="P2">otázka</text:p>
            <text:p text:style-name="P2">číslo</text:p>
          </table:table-cell>
          <table:table-cell table:style-name="Tabulka4.D1" office:value-type="string">
            <text:p text:style-name="P2">správná</text:p>
            <text:p text:style-name="P2">odpověď</text:p>
          </table:table-cell>
        </table:table-row>
        <table:table-row table:style-name="Tabulka4.2">
          <table:table-cell table:style-name="Tabulka4.A1" office:value-type="string">
            <text:p text:style-name="P2">1.</text:p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2">9</text:p>
          </table:table-cell>
          <table:table-cell table:style-name="Tabulka4.D1" office:value-type="string">
            <text:p text:style-name="P16"/>
          </table:table-cell>
        </table:table-row>
        <table:table-row table:style-name="Tabulka4.3">
          <table:table-cell table:style-name="Tabulka4.A1" office:value-type="string">
            <text:p text:style-name="P2">2.</text:p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2">10.</text:p>
          </table:table-cell>
          <table:table-cell table:style-name="Tabulka4.D1" office:value-type="string">
            <text:p text:style-name="P16"/>
          </table:table-cell>
        </table:table-row>
        <table:table-row table:style-name="Tabulka4.3">
          <table:table-cell table:style-name="Tabulka4.A1" office:value-type="string">
            <text:p text:style-name="P2">3.</text:p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2">11.</text:p>
          </table:table-cell>
          <table:table-cell table:style-name="Tabulka4.D1" office:value-type="string">
            <text:p text:style-name="P16"/>
          </table:table-cell>
        </table:table-row>
        <table:table-row table:style-name="Tabulka4.3">
          <table:table-cell table:style-name="Tabulka4.A1" office:value-type="string">
            <text:p text:style-name="P2">4.</text:p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2">12.</text:p>
          </table:table-cell>
          <table:table-cell table:style-name="Tabulka4.D1" office:value-type="string">
            <text:p text:style-name="P16"/>
          </table:table-cell>
        </table:table-row>
        <table:table-row table:style-name="Tabulka4.3">
          <table:table-cell table:style-name="Tabulka4.A1" office:value-type="string">
            <text:p text:style-name="P2">5.</text:p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2">13.</text:p>
          </table:table-cell>
          <table:table-cell table:style-name="Tabulka4.D1" office:value-type="string">
            <text:p text:style-name="P16"/>
          </table:table-cell>
        </table:table-row>
        <table:table-row table:style-name="Tabulka4.3">
          <table:table-cell table:style-name="Tabulka4.A1" office:value-type="string">
            <text:p text:style-name="P2">6.</text:p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2">14.</text:p>
          </table:table-cell>
          <table:table-cell table:style-name="Tabulka4.D1" office:value-type="string">
            <text:p text:style-name="P16"/>
          </table:table-cell>
        </table:table-row>
        <table:table-row table:style-name="Tabulka4.3">
          <table:table-cell table:style-name="Tabulka4.A1" office:value-type="string">
            <text:p text:style-name="P2">7.</text:p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2">15.</text:p>
          </table:table-cell>
          <table:table-cell table:style-name="Tabulka4.D1" office:value-type="string">
            <text:p text:style-name="P16"/>
          </table:table-cell>
        </table:table-row>
        <table:table-row table:style-name="Tabulka4.3">
          <table:table-cell table:style-name="Tabulka4.A1" office:value-type="string">
            <text:p text:style-name="P2">8.</text:p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3"/>
          </table:table-cell>
          <table:table-cell table:style-name="Tabulka4.D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                                                                           Organizace veřejné správy</dc:title>
    <meta:initial-creator>Katka</meta:initial-creator>
    <meta:creation-date>2011-02-22T18:33:00</meta:creation-date>
    <dc:creator>Katka</dc:creator>
    <dc:date>2011-02-22T18:45:00</dc:date>
    <meta:editing-cycles>2</meta:editing-cycles>
    <meta:editing-duration>PT11M</meta:editing-duration>
    <meta:generator>OpenOffice.org/3.4$Win32 OpenOffice.org_project/340m1$Build-9590</meta:generator>
    <meta:document-statistic meta:table-count="4" meta:image-count="1" meta:object-count="0" meta:page-count="5" meta:paragraph-count="177" meta:word-count="576" meta:character-count="3541"/>
    <meta:user-defined meta:name="TaxCatchAll"/>
    <meta:user-defined meta:name="TaxKeyword"/>
    <meta:user-defined meta:name="TaxKeywordTaxHTField"/>
  </office:meta>
</office:document-meta>
</file>