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size="10pt" style:font-size-asian="10pt" style:font-size-complex="10pt"/>
    </style:style>
    <style:style style:name="P5" style:parent-style-name="Normal" style:list-style-name="LFO1" style:family="paragraph">
      <style:text-properties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margin-left="0.25in">
        <style:tab-stops/>
      </style:paragraph-properties>
    </style:style>
    <style:style style:name="T11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list-style-name="LFO1" style:family="paragraph">
      <style:text-properties fo:font-weight="bold" style:font-weight-asian="bold" fo:font-size="10pt" style:font-size-asian="10pt" style:font-size-complex="10pt"/>
    </style:style>
    <style:style style:name="P26" style:parent-style-name="Normal" style:list-style-name="LFO1" style:family="paragraph">
      <style:text-properties fo:font-size="10pt" style:font-size-asian="10pt" style:font-size-complex="10pt"/>
    </style:style>
    <style:style style:name="P27" style:parent-style-name="Normal" style:family="paragraph">
      <style:text-properties fo:font-size="10pt" style:font-size-asian="10pt" style:font-size-complex="10pt"/>
    </style:style>
    <style:style style:name="P28" style:parent-style-name="Normal" style:family="paragraph">
      <style:text-properties fo:font-size="10pt" style:font-size-asian="10pt" style:font-size-complex="10pt"/>
    </style:style>
    <style:style style:name="P29" style:parent-style-name="Normal" style:list-style-name="LFO1" style:family="paragraph">
      <style:text-properties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  <style:style style:name="P31" style:parent-style-name="Normal" style:family="paragraph">
      <style:text-properties fo:font-size="10pt" style:font-size-asian="10pt" style:font-size-complex="10pt"/>
    </style:style>
    <style:style style:name="P32" style:parent-style-name="Normal" style:list-style-name="LFO1" style:family="paragraph">
      <style:text-properties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4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5" style:parent-style-name="Normal" style:list-style-name="LFO1" style:family="paragraph">
      <style:text-properties fo:font-weight="bold" style:font-weight-asian="bold" fo:font-size="10pt" style:font-size-asian="10pt" style:font-size-complex="10pt"/>
    </style:style>
    <style:style style:name="P36" style:parent-style-name="Normal" style:list-style-name="LFO1" style:family="paragraph">
      <style:text-properties fo:font-size="10pt" style:font-size-asian="10pt" style:font-size-complex="10pt"/>
    </style:style>
    <style:style style:name="P37" style:parent-style-name="Normal" style:list-style-name="LFO1" style:family="paragraph">
      <style:text-properties fo:font-size="10pt" style:font-size-asian="10pt" style:font-size-complex="10pt"/>
    </style:style>
    <style:style style:name="P38" style:parent-style-name="Normal" style:list-style-name="LFO1" style:family="paragraph">
      <style:text-properties fo:font-size="10pt" style:font-size-asian="10pt" style:font-size-complex="10pt"/>
    </style:style>
    <style:style style:name="P39" style:parent-style-name="Normal" style:list-style-name="LFO1" style:family="paragraph">
      <style:text-properties fo:font-size="10pt" style:font-size-asian="10pt" style:font-size-complex="10pt"/>
    </style:style>
    <style:style style:name="P40" style:parent-style-name="Normal" style:family="paragraph">
      <style:text-properties fo:font-size="10pt" style:font-size-asian="10pt" style:font-size-complex="10pt"/>
    </style:style>
    <style:style style:name="P41" style:parent-style-name="Normal" style:family="paragraph">
      <style:text-properties fo:font-size="10pt" style:font-size-asian="10pt" style:font-size-complex="10pt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6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 fo:margin-left="0.25in">
        <style:tab-stops/>
      </style:paragraph-properties>
    </style:style>
    <style:style style:name="T50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Normal" style:list-style-name="LFO2" style:family="paragraph">
      <style:text-properties fo:font-weight="bold" style:font-weight-asian="bold" fo:font-size="10pt" style:font-size-asian="10pt" style:font-size-complex="10pt"/>
    </style:style>
    <style:style style:name="P65" style:parent-style-name="Normal" style:list-style-name="LFO2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list-style-name="LFO2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list-style-name="LFO2" style:family="paragraph">
      <style:text-properties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74" style:parent-style-name="Normal" style:list-style-name="LFO2" style:family="paragraph">
      <style:text-properties fo:font-weight="bold" style:font-weight-asian="bold" fo:font-size="10pt" style:font-size-asian="10pt" style:font-size-complex="10pt"/>
    </style:style>
    <style:style style:name="P75" style:parent-style-name="Normal" style:list-style-name="LFO2" style:family="paragraph">
      <style:text-properties fo:font-size="10pt" style:font-size-asian="10pt" style:font-size-complex="10pt"/>
    </style:style>
    <style:style style:name="P76" style:parent-style-name="Normal" style:list-style-name="LFO2" style:family="paragraph">
      <style:text-properties fo:font-size="10pt" style:font-size-asian="10pt" style:font-size-complex="10pt"/>
    </style:style>
    <style:style style:name="P77" style:parent-style-name="Normal" style:list-style-name="LFO2" style:family="paragraph">
      <style:text-properties fo:font-size="10pt" style:font-size-asian="10pt" style:font-size-complex="10pt"/>
    </style:style>
    <style:style style:name="P78" style:parent-style-name="Normal" style:list-style-name="LFO2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list-style-name="LFO3" style:family="paragraph"/>
    <style:style style:name="P81" style:parent-style-name="Normal" style:family="paragraph">
      <style:paragraph-properties fo:margin-left="0.9833in">
        <style:tab-stops/>
      </style:paragraph-properties>
    </style:style>
    <style:style style:name="P82" style:parent-style-name="Normal" style:family="paragraph">
      <style:paragraph-properties fo:margin-left="0.9833in">
        <style:tab-stops/>
      </style:paragraph-properties>
    </style:style>
    <style:style style:name="P83" style:parent-style-name="Normal" style:family="paragraph">
      <style:paragraph-properties fo:margin-left="0.9833in">
        <style:tab-stops/>
      </style:paragraph-properties>
    </style:style>
    <style:style style:name="P84" style:parent-style-name="Normal" style:list-style-name="LFO3" style:family="paragraph"/>
    <style:style style:name="P85" style:parent-style-name="Normal" style:list-style-name="LFO3" style:family="paragraph"/>
    <style:style style:name="P86" style:parent-style-name="Normal" style:list-style-name="LFO3" style:family="paragraph"/>
    <style:style style:name="P87" style:parent-style-name="Normal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88" style:parent-style-name="Normal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89" style:parent-style-name="Normal" style:family="paragraph"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list-style-name="LFO4" style:family="paragraph"/>
    <style:style style:name="P92" style:parent-style-name="Normal" style:family="paragraph">
      <style:paragraph-properties fo:margin-left="0.9833in">
        <style:tab-stops/>
      </style:paragraph-properties>
    </style:style>
    <style:style style:name="P93" style:parent-style-name="Normal" style:family="paragraph">
      <style:paragraph-properties fo:margin-left="0.9833in">
        <style:tab-stops/>
      </style:paragraph-properties>
    </style:style>
    <style:style style:name="P94" style:parent-style-name="Normal" style:family="paragraph">
      <style:paragraph-properties fo:margin-left="0.9833in">
        <style:tab-stops/>
      </style:paragraph-properties>
    </style:style>
    <style:style style:name="P95" style:parent-style-name="Normal" style:family="paragraph">
      <style:paragraph-properties fo:margin-left="0.9833in">
        <style:tab-stops/>
      </style:paragraph-properties>
    </style:style>
    <style:style style:name="P96" style:parent-style-name="Normal" style:family="paragraph">
      <style:paragraph-properties fo:margin-left="0.9833in">
        <style:tab-stops/>
      </style:paragraph-properties>
    </style:style>
    <style:style style:name="P97" style:parent-style-name="Normal" style:list-style-name="LFO4" style:family="paragraph"/>
    <style:style style:name="P98" style:parent-style-name="Normal" style:list-style-name="LFO4" style:family="paragraph"/>
    <style:style style:name="P99" style:parent-style-name="Normal" style:list-style-name="LFO4" style:family="paragraph"/>
    <style:style style:name="P100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Test – Politická geografie – varianta A</text:p>
      <text:p text:style-name="P4"/>
      <text:list text:style-name="LFO1" text:continue-numbering="true">
        <text:list-item>
          <text:p text:style-name="P5">Urči typ hranic<text:s/>níže uvedených států s jejich sousedy<text:s/>dle vzoru.</text:p>
        </text:list-item>
      </text:list>
      <text:p text:style-name="P6"><text:tab/>např. Mauritánie – Z. Sahara – umělá</text:p>
      <text:p text:style-name="P7"><text:tab/><text:tab/><text:tab/><text:s text:c="2"/>Mali – umělá</text:p>
      <text:p text:style-name="P8"><text:tab/><text:tab/><text:tab/><text:s/><text:s/>Senegal – přírodní – řeka</text:p>
      <text:p text:style-name="P9"><text:tab/><text:tab/><text:tab/><text:s text:c="2"/>Atlantský oc. – mořská</text:p>
      <text:p text:style-name="P10"><text:span text:style-name="T11">USA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Namibie</text:span></text:p>
      <text:p text:style-name="P19"/>
      <text:p text:style-name="P20"/>
      <text:p text:style-name="P21"/>
      <text:p text:style-name="P22"/>
      <text:p text:style-name="P23"/>
      <text:p text:style-name="P24"/>
      <text:list text:style-name="LFO1" text:continue-numbering="true">
        <text:list-item>
          <text:p text:style-name="P25">Urči stát a jeho hl. město:</text:p>
          <text:list text:continue-numbering="true">
            <text:list-item>
              <text:p text:style-name="P26">Hledaným státem je africká<text:s/>konstituční monarchie</text:p>
            </text:list-item>
          </text:list>
        </text:list-item>
      </text:list>
      <text:p text:style-name="P27"/>
      <text:p text:style-name="P28"><text:tab/><text:tab/><text:tab/><text:tab/><text:tab/><text:tab/><text:tab/><text:tab/>……………………………………</text:p>
      <text:list text:style-name="LFO1" text:continue-numbering="true">
        <text:list-item>
          <text:list>
            <text:list-item>
              <text:p text:style-name="P29">Hledaným státem je parlamentně prezidentská republika v Asii</text:p>
            </text:list-item>
          </text:list>
        </text:list-item>
      </text:list>
      <text:p text:style-name="P30"/>
      <text:p text:style-name="P31"><text:tab/><text:tab/><text:tab/><text:tab/><text:tab/><text:tab/><text:tab/><text:tab/>……………………………………</text:p>
      <text:list text:style-name="LFO1" text:continue-numbering="true">
        <text:list-item>
          <text:p text:style-name="P32">Podtrhni státy, které jsou členy stejné vojenské aliance jako ČR.</text:p>
        </text:list-item>
      </text:list>
      <text:p text:style-name="P33"><text:tab/>Mexiko, Řecko, Austrálie, Kanada, Írán, USA</text:p>
      <text:p text:style-name="P34"/>
      <text:list text:style-name="LFO1" text:continue-numbering="true">
        <text:list-item>
          <text:p text:style-name="P35">Zakroužkuj správné odpovědi</text:p>
          <text:list text:continue-numbering="true">
            <text:list-item>
              <text:p text:style-name="P36">V Evropě není žádné ohnisko napětí.</text:p>
            </text:list-item>
            <text:list-item>
              <text:p text:style-name="P37">Švédsko je<text:s/>členem EU.</text:p>
            </text:list-item>
            <text:list-item>
              <text:p text:style-name="P38">Nepál je monarchie.</text:p>
            </text:list-item>
            <text:list-item>
              <text:p text:style-name="P39">Obchodní sdružení v Africe se jmenuje ASEAN.</text:p>
            </text:list-item>
          </text:list>
        </text:list-item>
      </text:list>
      <text:p text:style-name="P40"/>
      <text:p text:style-name="P41"/>
      <text:p text:style-name="P42">Test – Politická geografie – varianta B</text:p>
      <text:p text:style-name="P43"/>
      <text:p text:style-name="P44">1.<text:s/>Urči typ hranic<text:s/>níže uvedených států s jejich sousedy dle vzoru:</text:p>
      <text:p text:style-name="P45"><text:tab/>např. Mauritánie – Z. Sahara – umělá</text:p>
      <text:p text:style-name="P46"><text:tab/><text:tab/><text:tab/><text:s/><text:s/>Mali – umělá</text:p>
      <text:p text:style-name="P47"><text:tab/><text:tab/><text:tab/><text:s text:c="2"/>Senegal – přírodní – řeka</text:p>
      <text:p text:style-name="P48"><text:tab/><text:tab/><text:tab/><text:s text:c="2"/>Atlantský oc. – mořská</text:p>
      <text:p text:style-name="P49"><text:span text:style-name="T50">Argentina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Mauritánie</text:span></text:p>
      <text:p text:style-name="P58"/>
      <text:p text:style-name="P59"/>
      <text:p text:style-name="P60"/>
      <text:p text:style-name="P61"/>
      <text:p text:style-name="P62"/>
      <text:p text:style-name="P63"/>
      <text:list text:style-name="LFO2" text:continue-numbering="true">
        <text:list-item>
          <text:p text:style-name="P64">Urči stát a jeho hl. město:</text:p>
          <text:list text:continue-numbering="true">
            <text:list-item>
              <text:p text:style-name="P65">Hledaným státem je<text:s/>asijská ostrovní monarchie ležící na S polokouli.</text:p>
            </text:list-item>
          </text:list>
        </text:list-item>
      </text:list>
      <text:p text:style-name="P66"/>
      <text:p text:style-name="P67"><text:tab/><text:tab/><text:tab/><text:tab/><text:tab/><text:tab/><text:tab/><text:tab/>……………………………………</text:p>
      <text:list text:style-name="LFO2" text:continue-numbering="true">
        <text:list-item>
          <text:list>
            <text:list-item>
              <text:p text:style-name="P68">Hledaným státem je<text:s/>americká republika s vládou jedné strany.</text:p>
            </text:list-item>
          </text:list>
        </text:list-item>
      </text:list>
      <text:p text:style-name="P69"/>
      <text:p text:style-name="P70"><text:tab/><text:tab/><text:tab/><text:tab/><text:tab/><text:tab/><text:tab/><text:tab/>……………………………………</text:p>
      <text:list text:style-name="LFO2" text:continue-numbering="true">
        <text:list-item>
          <text:p text:style-name="P71">Podtrhni státy, které jsou členy nejvýznamnější ekonomické evropské organizace.</text:p>
        </text:list-item>
      </text:list>
      <text:p text:style-name="P72"><text:tab/>Island, Rusko, Německo, Itálie, Švýcarsko, Řecko</text:p>
      <text:p text:style-name="P73"/>
      <text:list text:style-name="LFO2" text:continue-numbering="true">
        <text:list-item>
          <text:p text:style-name="P74">Zakroužkuj správné odpovědi</text:p>
          <text:list text:continue-numbering="true">
            <text:list-item>
              <text:p text:style-name="P75">Niger je členem ekonomického sdružení ASEAN.</text:p>
            </text:list-item>
            <text:list-item>
              <text:p text:style-name="P76">Na Arabském poloostrově se<text:s/>nachází konstituční monarchie.</text:p>
            </text:list-item>
            <text:list-item>
              <text:p text:style-name="P77">Ekonomická organizace sdružující státy J Ameriky se jmenuje MERCOSUR.</text:p>
            </text:list-item>
            <text:list-item>
              <text:p text:style-name="P78">Nejvíce<text:s/>ohnisek napětí<text:s/>je<text:s/>v<text:s/>Asii.</text:p>
            </text:list-item>
          </text:list>
        </text:list-item>
      </text:list>
      <text:p text:style-name="P79">Test – Politická geografie – varianta A<text:s/>– řešení</text:p>
      <text:p text:style-name="Normal"/>
      <text:list text:style-name="LFO3" text:continue-numbering="true">
        <text:list-item>
          <text:p text:style-name="P80">USA – Kanada – přírodní - Velká kanadská j ., umělá</text:p>
        </text:list-item>
      </text:list>
      <text:p text:style-name="P81">Tichý oc. – mořská</text:p>
      <text:p text:style-name="P82">Mexiko – přírodní - ř. Rio Grande, umělá</text:p>
      <text:p text:style-name="P83">Atlantský<text:s/>oc. – mořská</text:p>
      <text:p text:style-name="Normal"><text:tab/>Namibie – Angola – přírodní - ř. Cunene a Okawango, umělá</text:p>
      <text:p text:style-name="Normal"><text:tab/><text:tab/><text:s text:c="6"/>Botswana – umělá</text:p>
      <text:p text:style-name="Normal"><text:tab/><text:tab/><text:s text:c="6"/>JAR – umělá, přírodní – ř. Orange</text:p>
      <text:p text:style-name="Normal"><text:tab/><text:tab/><text:s text:c="6"/>Atlantský<text:s/>oc. – mořská</text:p>
      <text:list text:style-name="LFO3" text:continue-numbering="true">
        <text:list-item>
          <text:p text:style-name="P84">a) Maroko – Rabat <text:s/>b) Indonésie – Jakarta</text:p>
        </text:list-item>
        <text:list-item>
          <text:p text:style-name="P85">Řecko, Kanada, USA</text:p>
        </text:list-item>
        <text:list-item>
          <text:p text:style-name="P86">b, d.</text:p>
        </text:list-item>
      </text:list>
      <text:p text:style-name="P87"/>
      <text:p text:style-name="P88"/>
      <text:p text:style-name="P89">Test –<text:s/>Politická geografie – varianta B – řešení</text:p>
      <text:p text:style-name="P90"/>
      <text:list text:style-name="LFO4" text:continue-numbering="true">
        <text:list-item>
          <text:p text:style-name="P91">Argentina – Chile – přírodní – Andy</text:p>
        </text:list-item>
      </text:list>
      <text:p text:style-name="P92"><text:s text:c="8"/>Atlantský<text:s/>oc. – mořská</text:p>
      <text:p text:style-name="P93"><text:s text:c="8"/>Uruguay – přírodní – ř. Uruguay</text:p>
      <text:p text:style-name="P94"><text:s text:c="8"/>Brazílie<text:s/>- přírodní – ř. Uruguay</text:p>
      <text:p text:style-name="P95"><text:s text:c="8"/>Paraguay – přírodní – ř. Paraná a Pilcomayo¨</text:p>
      <text:p text:style-name="P96"><text:s text:c="8"/>Bolívie – přírodní – Andy</text:p>
      <text:p text:style-name="Normal"><text:tab/>Mauritánie – Z. Sahara – umělá</text:p>
      <text:p text:style-name="Normal"><text:tab/><text:tab/><text:s text:c="10"/>Atlantský<text:s/>oc. – mořská</text:p>
      <text:p text:style-name="Normal"><text:tab/><text:tab/><text:s text:c="10"/>Senegal – přírodní – ř. Senegal</text:p>
      <text:p text:style-name="Normal"><text:tab/><text:tab/><text:s text:c="10"/>Mali – umělá</text:p>
      <text:list text:style-name="LFO4" text:continue-numbering="true">
        <text:list-item>
          <text:p text:style-name="P97">a) Japonsko b) Kuba</text:p>
        </text:list-item>
        <text:list-item>
          <text:p text:style-name="P98">Německo, Itálie, Řecko</text:p>
        </text:list-item>
        <text:list-item>
          <text:p text:style-name="P99">b, c, d.</text:p>
        </text:list-item>
      </text:list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</dc:title>
    <meta:initial-creator>sprava</meta:initial-creator>
    <dc:creator>Nunys</dc:creator>
    <meta:creation-date>2013-01-05T22:59:00Z</meta:creation-date>
    <dc:date>2013-01-05T22:59:00Z</dc:date>
    <meta:print-date>2013-01-05T22:5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7" meta:character-count="2669" meta:row-count="19" meta:non-whitespace-character-count="2287"/>
  </office:meta>
</office:document-meta>
</file>