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Normálníweb" style:family="paragraph">
      <style:paragraph-properties fo:text-align="center" fo:margin-top="0in" fo:margin-bottom="0in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" style:parent-style-name="Normálníweb" style:family="paragraph">
      <style:paragraph-properties fo:text-align="center" fo:margin-bottom="0in"/>
    </style:style>
    <style:style style:name="P6" style:parent-style-name="Normálníweb" style:family="paragraph">
      <style:paragraph-properties fo:margin-bottom="0in"/>
    </style:style>
    <style:style style:name="P7" style:parent-style-name="Normálníweb" style:list-style-name="WW8Num1" style:family="paragraph">
      <style:paragraph-properties fo:margin-bottom="0in"/>
    </style:style>
    <style:style style:name="P8" style:parent-style-name="Normálníweb" style:list-style-name="WW8Num1" style:family="paragraph">
      <style:paragraph-properties fo:margin-top="0in" fo:margin-bottom="0in"/>
    </style:style>
    <style:style style:name="P9" style:parent-style-name="Normálníweb" style:list-style-name="WW8Num1" style:family="paragraph">
      <style:paragraph-properties fo:margin-top="0in" fo:margin-bottom="0in"/>
    </style:style>
    <style:style style:name="P10" style:parent-style-name="Normálníweb" style:list-style-name="WW8Num1" style:family="paragraph">
      <style:paragraph-properties fo:margin-top="0in" fo:margin-bottom="0in"/>
    </style:style>
    <style:style style:name="P11" style:parent-style-name="Normálníweb" style:list-style-name="WW8Num1" style:family="paragraph">
      <style:paragraph-properties fo:margin-top="0in" fo:margin-bottom="0in"/>
    </style:style>
    <style:style style:name="P12" style:parent-style-name="Normálníweb" style:list-style-name="WW8Num1" style:family="paragraph">
      <style:paragraph-properties fo:margin-top="0in" fo:margin-bottom="0in"/>
    </style:style>
    <style:style style:name="P13" style:parent-style-name="Normálníweb" style:list-style-name="WW8Num1" style:family="paragraph">
      <style:paragraph-properties fo:margin-top="0in" fo:margin-bottom="0.1944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Filipová Jitk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<text:span text:style-name="T4">Test - Úprava textu v textovém editoru I.</text:span></text:p>
      <text:p text:style-name="P5"/>
      <text:p text:style-name="P6"/>
      <text:list text:style-name="WW8Num1">
        <text:list-item text:start-value="1">
          <text:p text:style-name="P7">Nastavte okraje stránky nahoře a dole na 1,5 cm.</text:p>
        </text:list-item>
        <text:list-item>
          <text:p text:style-name="P8">Rozdělte text do 3 libovolných odstavců.</text:p>
        </text:list-item>
        <text:list-item>
          <text:p text:style-name="P9">Změňte typ písma v 1. odstavci na Verdana,<text:s/>velikost 14.</text:p>
        </text:list-item>
        <text:list-item>
          <text:p text:style-name="P10">Změňte styl písma ve 2. odstavci – kurzíva.</text:p>
        </text:list-item>
        <text:list-item>
          <text:p text:style-name="P11">Změňte řádkování ve 3. odstavci na 1,5 řádku.</text:p>
        </text:list-item>
        <text:list-item>
          <text:p text:style-name="P12">Nastavte odsazení prvních řádků v celém textu na 2 cm.</text:p>
        </text:list-item>
        <text:list-item>
          <text:p text:style-name="P13">Uložte všechny změny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álníweb" style:display-name="Normální (web)" style:family="paragraph" style:parent-style-name="Standard">
      <style:paragraph-properties fo:margin-top="0.1944in" fo:margin-bottom="0.0826in"/>
      <style:text-properties fo:hyphenate="false"/>
    </style:style>
    <style:style style:name="FormátovanývHTML" style:display-name="Formátovaný v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Úprava textu I</dc:title>
    <meta:initial-creator>OA A VOS</meta:initial-creator>
    <dc:creator>Nunys</dc:creator>
    <meta:creation-date>2011-01-04T14:56:00Z</meta:creation-date>
    <dc:date>2012-10-01T15:25:00Z</dc:date>
    <meta:print-date>2011-03-31T13:49:00Z</meta:print-date>
    <meta:template xlink:href="Normal" xlink:type="simple"/>
    <meta:editing-cycles>5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90" meta:character-count="621" meta:row-count="4" meta:non-whitespace-character-count="532"/>
  </office:meta>
</office:document-meta>
</file>