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A" style:num-letter-sync="true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margin-bottom="0.1388in"/>
    </style:style>
    <style:style style:name="P3" style:parent-style-name="Normální" style:family="paragraph">
      <style:paragraph-properties fo:break-before="page" fo:margin-bottom="0.1388in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style:font-weight-complex="bold"/>
    </style:style>
    <style:style style:name="P8" style:parent-style-name="Normální" style:family="paragraph">
      <style:text-properties style:font-weight-complex="bold"/>
    </style:style>
    <style:style style:name="P9" style:parent-style-name="Normální" style:family="paragraph">
      <style:text-properties style:font-weight-complex="bold"/>
    </style:style>
    <style:style style:name="P10" style:parent-style-name="Normální" style:family="paragraph">
      <style:text-properties style:font-weight-complex="bold"/>
    </style:style>
    <style:style style:name="P11" style:parent-style-name="Normální" style:family="paragraph">
      <style:text-properties style:font-weight-complex="bold"/>
    </style:style>
    <style:style style:name="P12" style:parent-style-name="Normální" style:family="paragraph">
      <style:paragraph-properties fo:margin-left="0.25in">
        <style:tab-stops/>
      </style:paragraph-properties>
      <style:text-properties style:font-weight-complex="bold"/>
    </style:style>
    <style:style style:name="P13" style:parent-style-name="Normální" style:family="paragraph">
      <style:paragraph-properties fo:margin-left="0.25in">
        <style:tab-stops/>
      </style:paragraph-properties>
      <style:text-properties style:font-weight-complex="bold"/>
    </style:style>
    <style:style style:name="P14" style:parent-style-name="Normální" style:family="paragraph">
      <style:text-properties style:font-weight-complex="bold"/>
    </style:style>
    <style:style style:name="P15" style:parent-style-name="Normální" style:family="paragraph">
      <style:paragraph-properties fo:margin-left="0.25in">
        <style:tab-stops/>
      </style:paragraph-properties>
      <style:text-properties style:font-weight-complex="bold"/>
    </style:style>
    <style:style style:name="P16" style:parent-style-name="Normální" style:family="paragraph">
      <style:text-properties style:font-weight-complex="bold"/>
    </style:style>
    <style:style style:name="P17" style:parent-style-name="Normální" style:family="paragraph">
      <style:text-properties style:font-weight-complex="bold"/>
    </style:style>
    <style:style style:name="P18" style:parent-style-name="Normální" style:family="paragraph">
      <style:paragraph-properties fo:margin-left="0.25in">
        <style:tab-stops/>
      </style:paragraph-properties>
      <style:text-properties style:font-weight-complex="bold"/>
    </style:style>
    <style:style style:name="P19" style:parent-style-name="Normální" style:family="paragraph">
      <style:text-properties style:font-weight-complex="bold"/>
    </style:style>
    <style:style style:name="P20" style:parent-style-name="Normální" style:family="paragraph">
      <style:text-properties style:font-weight-complex="bold"/>
    </style:style>
    <style:style style:name="P21" style:parent-style-name="Normální" style:family="paragraph">
      <style:paragraph-properties fo:margin-left="0.25in">
        <style:tab-stops/>
      </style:paragraph-properties>
      <style:text-properties style:font-weight-complex="bold"/>
    </style:style>
    <style:style style:name="P22" style:parent-style-name="Normální" style:family="paragraph">
      <style:text-properties style:font-weight-complex="bold"/>
    </style:style>
    <style:style style:name="P23" style:parent-style-name="Normální" style:family="paragraph">
      <style:text-properties style:font-weight-complex="bold"/>
    </style:style>
    <style:style style:name="P24" style:parent-style-name="Normální" style:family="paragraph">
      <style:paragraph-properties fo:margin-left="0.25in">
        <style:tab-stops/>
      </style:paragraph-properties>
      <style:text-properties style:font-weight-complex="bold"/>
    </style:style>
    <style:style style:name="P25" style:parent-style-name="Normální" style:family="paragraph">
      <style:text-properties style:font-weight-complex="bold"/>
    </style:style>
    <style:style style:name="P26" style:parent-style-name="Normální" style:family="paragraph">
      <style:text-properties style:font-weight-complex="bold"/>
    </style:style>
    <style:style style:name="P27" style:parent-style-name="Normální" style:family="paragraph">
      <style:paragraph-properties fo:margin-left="0.25in">
        <style:tab-stops/>
      </style:paragraph-properties>
      <style:text-properties style:font-weight-complex="bold"/>
    </style:style>
    <style:style style:name="P28" style:parent-style-name="Normální" style:family="paragraph">
      <style:text-properties style:font-weight-complex="bold"/>
    </style:style>
    <style:style style:name="P29" style:parent-style-name="Normální" style:family="paragraph">
      <style:text-properties style:font-weight-complex="bold"/>
    </style:style>
    <style:style style:name="P30" style:parent-style-name="Normální" style:family="paragraph">
      <style:paragraph-properties fo:margin-left="0.25in">
        <style:tab-stops/>
      </style:paragraph-properties>
      <style:text-properties style:font-weight-complex="bold"/>
    </style:style>
    <style:style style:name="P31" style:parent-style-name="Normální" style:family="paragraph">
      <style:text-properties style:font-weight-complex="bold"/>
    </style:style>
    <style:style style:name="P32" style:parent-style-name="Normální" style:family="paragraph">
      <style:text-properties style:font-weight-complex="bold"/>
    </style:style>
    <style:style style:name="P33" style:parent-style-name="Normální" style:family="paragraph">
      <style:paragraph-properties fo:margin-left="0.25in">
        <style:tab-stops/>
      </style:paragraph-properties>
      <style:text-properties style:font-weight-complex="bold"/>
    </style:style>
    <style:style style:name="P34" style:parent-style-name="Normální" style:family="paragraph">
      <style:text-properties style:font-weight-complex="bold"/>
    </style:style>
    <style:style style:name="P35" style:parent-style-name="Normální" style:family="paragraph">
      <style:text-properties style:font-weight-complex="bold"/>
    </style:style>
    <style:style style:name="P36" style:parent-style-name="Normální" style:family="paragraph">
      <style:paragraph-properties fo:margin-left="0.25in">
        <style:tab-stops/>
      </style:paragraph-properties>
      <style:text-properties style:font-weight-complex="bold"/>
    </style:style>
    <style:style style:name="P37" style:parent-style-name="Normální" style:family="paragraph">
      <style:text-properties style:font-weight-complex="bold"/>
    </style:style>
    <style:style style:name="P38" style:parent-style-name="Normální" style:family="paragraph">
      <style:text-properties style:font-weight-complex="bold"/>
    </style:style>
    <style:style style:name="P39" style:parent-style-name="Normální" style:family="paragraph">
      <style:paragraph-properties fo:margin-left="0.25in">
        <style:tab-stops/>
      </style:paragraph-properties>
      <style:text-properties style:font-weight-complex="bold"/>
    </style:style>
    <style:style style:name="P40" style:parent-style-name="Normální" style:family="paragraph">
      <style:text-properties style:font-weight-complex="bold"/>
    </style:style>
    <style:style style:name="P41" style:parent-style-name="Normální" style:family="paragraph">
      <style:text-properties style:font-weight-complex="bold"/>
    </style:style>
    <style:style style:name="P42" style:parent-style-name="Normální" style:family="paragraph">
      <style:text-properties style:font-weight-complex="bold"/>
    </style:style>
    <style:style style:name="P43" style:parent-style-name="Normální" style:family="paragraph">
      <style:text-properties style:font-weight-complex="bold"/>
    </style:style>
    <style:style style:name="P44" style:parent-style-name="Normální" style:family="paragraph">
      <style:text-properties style:font-weight-complex="bold"/>
    </style:style>
    <style:style style:name="P45" style:parent-style-name="Normální" style:family="paragraph">
      <style:text-properties style:font-weight-complex="bold"/>
    </style:style>
    <style:style style:name="P46" style:parent-style-name="Normální" style:family="paragraph">
      <style:text-properties style:font-weight-complex="bold"/>
    </style:style>
    <style:style style:name="P47" style:parent-style-name="Normální" style:family="paragraph">
      <style:text-properties style:font-weight-complex="bold"/>
    </style:style>
    <style:style style:name="P48" style:parent-style-name="Normální" style:family="paragraph">
      <style:text-properties style:font-weight-complex="bold"/>
    </style:style>
    <style:style style:name="P49" style:parent-style-name="Normální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 Dagmar Pinkavová.</text:p>
      <text:p text:style-name="Normální"/>
      <text:p text:style-name="Normální"/>
      <text:p text:style-name="P2">Dostupné ze Školského portálu Karlovarského kraje www.kvkskoly.cz, materiál vznikl v rámci projektu Gymnázia Cheb s názvem Rozvoj školského portálu Karlovarského kraje</text:p>
      <text:p text:style-name="P3"/>
      <text:p text:style-name="P4">Test – Změny rozvahových položek</text:p>
      <text:p text:style-name="P5"/>
      <text:p text:style-name="P6"/>
      <text:p text:style-name="P7">1. Vyberte a zakroužkujte, jakou změnou rozvahových položek se projeví účetní případ.</text:p>
      <text:p text:style-name="P8"/>
      <text:p text:style-name="P9"/>
      <text:p text:style-name="P10"/>
      <text:p text:style-name="P11">Výběr peněz do pokladny z běžného účtu (výpis z běžného účtu, příjmový pokladní doklad)</text:p>
      <text:p text:style-name="P12">A+ A- <text:s text:c="7"/><text:tab/><text:s text:c="3"/>P+ P- <text:s text:c="2"/><text:tab/><text:s text:c="7"/>A+ P+ <text:s text:c="13"/>A- P-</text:p>
      <text:p text:style-name="P13"/>
      <text:p text:style-name="P14">Úhrada mezd zaměstnanců z krátkodobého bankovního úvěru (výpis z úvěrového účtu)<text:tab/></text:p>
      <text:p text:style-name="P15">A+ A- <text:s text:c="7"/><text:tab/><text:s text:c="3"/>P+ P- <text:s text:c="2"/><text:tab/><text:s text:c="7"/>A+ P+ <text:s text:c="13"/>A- P-</text:p>
      <text:p text:style-name="P16"/>
      <text:p text:style-name="P17">Úhrada dodavatelské faktury za běžného účtu (výpis z běžného účtu)</text:p>
      <text:p text:style-name="P18">A+ A- <text:s text:c="7"/><text:tab/><text:s text:c="3"/>P+ P- <text:s text:c="2"/><text:tab/><text:s text:c="7"/>A+ P+ <text:s text:c="13"/>A- P-</text:p>
      <text:p text:style-name="P19"/>
      <text:p text:style-name="P20">Nákup materiálu převzatého na sklad v hotovosti (výdajový pokladní doklad, příjemka)</text:p>
      <text:p text:style-name="P21">A+ A- <text:s text:c="7"/><text:tab/><text:s text:c="3"/>P+ P- <text:s text:c="2"/><text:tab/><text:s text:c="7"/>A+ P+ <text:s text:c="13"/>A- P-</text:p>
      <text:p text:style-name="P22"/>
      <text:p text:style-name="P23">Dodavatelská faktura za nákup materiálu převzatého na sklad (dodavatelská faktura, příjemka)</text:p>
      <text:p text:style-name="P24">A+ A- <text:s text:c="7"/><text:tab/><text:s text:c="3"/>P+ P- <text:s text:c="2"/><text:tab/><text:s text:c="7"/>A+ P+ <text:s text:c="13"/>A- P-</text:p>
      <text:p text:style-name="P25"/>
      <text:p text:style-name="P26">Splátka krátkodobého bankovního úvěru z běžného účtu (výpis z běžného účtu, výpis z úvěrového účtu)</text:p>
      <text:p text:style-name="P27">A+ A- <text:s text:c="7"/><text:tab/><text:s text:c="3"/>P+ P- <text:s text:c="2"/><text:tab/><text:s text:c="7"/>A+ P+ <text:s text:c="13"/>A- P-</text:p>
      <text:p text:style-name="P28"/>
      <text:p text:style-name="P29">Úhrada odběratelské faktury na běžný účet (výpis z běžného účtu)</text:p>
      <text:p text:style-name="P30">A+ A- <text:s text:c="7"/><text:tab/><text:s text:c="3"/>P+ P- <text:s text:c="2"/><text:tab/><text:s text:c="7"/>A+ P+ <text:s text:c="13"/>A- P-</text:p>
      <text:p text:style-name="P31"/>
      <text:p text:style-name="P32">Dodavatelská faktura za stroj zařazený do užívání (dodavatelská faktura)</text:p>
      <text:p text:style-name="P33">A+ A- <text:s text:c="7"/><text:tab/><text:s text:c="3"/>P+ P- <text:s text:c="2"/><text:tab/><text:s text:c="7"/>A+ P+ <text:s text:c="13"/>A- P-</text:p>
      <text:p text:style-name="P34"/>
      <text:p text:style-name="P35">Poskytnutí dlouhodobého bankovního úvěru připsaného na běžný účet (výpis z úvěrového účtu, výpis z běžného účtu)</text:p>
      <text:p text:style-name="P36">A+ A- <text:s text:c="7"/><text:tab/><text:s text:c="3"/>P+ P- <text:s text:c="2"/><text:tab/><text:s text:c="7"/>A+ P+ <text:s text:c="13"/>A- P-</text:p>
      <text:p text:style-name="P37"/>
      <text:p text:style-name="P38">Výplata mezd zaměstnancům v hotovosti</text:p>
      <text:p text:style-name="P39">A+ A- <text:s text:c="7"/><text:tab/><text:s text:c="3"/>P+ P- <text:s text:c="2"/><text:tab/><text:s text:c="7"/>A+ P+ <text:s text:c="13"/>A- P-</text:p>
      <text:p text:style-name="P40"/>
      <text:p text:style-name="P41"/>
      <text:p text:style-name="P42">2. Vyznačte, při jakých změnách rozvahových položek se součet v rozvaze nezmění.</text:p>
      <text:p text:style-name="P43"><text:s text:c="6"/></text:p>
      <text:p text:style-name="P44"><text:s text:c="4"/>A+ A- <text:s text:c="9"/><text:tab/><text:s text:c="3"/>P+ P- <text:s text:c="2"/><text:tab/><text:s text:c="7"/>A+ P+ <text:s text:c="16"/>A- P-</text:p>
      <text:p text:style-name="P45"/>
      <text:p text:style-name="P46"/>
      <text:p text:style-name="P47">3. Platí po všech účetních případech týkajících se pouze rozvahových položek v rozvaze vztah<text:s/></text:p>
      <text:p text:style-name="P48"><text:s text:c="4"/>aktiva = pasiva?</text:p>
      <text:p text:style-name="P49"/>
      <text:soft-page-break/>
      <text:p text:style-name="Normální"><text:s text:c="4"/>ano <text:s text:c="6"/>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A" style:num-letter-sync="true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st – Změny rozvahových položek</dc:title>
    <meta:initial-creator>Uzivatel</meta:initial-creator>
    <dc:creator>Nunys</dc:creator>
    <meta:creation-date>2012-10-01T12:20:00Z</meta:creation-date>
    <dc:date>2012-10-01T12:20:00Z</dc:date>
    <meta:print-date>2012-10-01T12:20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00" meta:character-count="2071" meta:row-count="14" meta:non-whitespace-character-count="1775"/>
  </office:meta>
</office:document-meta>
</file>