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6"/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.212cm" fo:margin-right="0cm" fo:text-indent="0cm" style:auto-text-indent="false"/>
    </style:style>
    <style:style style:name="P4" style:family="paragraph" style:parent-style-name="Standard">
      <style:paragraph-properties fo:margin-left="1.482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top="0cm" fo:margin-bottom="0.353cm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obrázky1" text:anchor-type="char" svg:x="3.831cm" svg:y="0.152cm" svg:width="8.28cm" svg:height="2.076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Věra Janovičová.</text:p>
      <text:p text:style-name="P2"/>
      <text:p text:style-name="P2"/>
      <text:p text:style-name="P2"/>
      <text:p text:style-name="P2"/>
      <text:p text:style-name="P8">Dostupné ze Školského portálu Karlovarského kraje www.kvkskoly.cz, materiál vznikl v rámci projektu Gymnázia Cheb s názvem Rozvoj školského portálu Karlovarského kraje.</text:p>
      <text:p text:style-name="P7"><text:span text:style-name="T1">Test – činnost průvodce</text:span></text:p>
      <text:p text:style-name="Standard"/>
      <text:p text:style-name="P3">1) <text:s text:c="3"/>Zápis počátečního a konečného stavu tachometru v zájmu kontroly je povinnost </text:p>
      <text:p text:style-name="P4">a) řidiče autokaru</text:p>
      <text:p text:style-name="P4">b) průvodce CK</text:p>
      <text:p text:style-name="Standard"><text:s text:c="14"/>c) policie</text:p>
      <text:p text:style-name="Standard"/>
      <text:p text:style-name="Standard">2) <text:s/>Dodržování profesionálně poskytnutých služeb klientům cestovního ruchu zajišťuje</text:p>
      <text:p text:style-name="P5">a) pracovní postavení</text:p>
      <text:p text:style-name="P5">b) kodex průvodce CR</text:p>
      <text:p text:style-name="P5">c) odborné znalosti</text:p>
      <text:p text:style-name="Standard"/>
      <text:p text:style-name="Standard">3) <text:s/>Osoba provázející návštěvníky v jazyce dle jejich výběru a poskytuje výklad o kulturním dědictví <text:s/>je</text:p>
      <text:p text:style-name="Standard"><text:s text:c="13"/>a) vedoucí zájezdu</text:p>
      <text:p text:style-name="Standard"><text:s text:c="13"/>b) průvodce cestovního ruchu</text:p>
      <text:p text:style-name="Standard"><text:s text:c="13"/>c) delegát</text:p>
      <text:p text:style-name="Standard"><text:s text:c="2"/></text:p>
      <text:list xml:id="list248420891806865058" text:style-name="WW8Num6">
        <text:list-item>
          <text:p text:style-name="P1">Světové dějiny a kultura patří mezi </text:p>
          <text:list>
            <text:list-item>
              <text:p text:style-name="P1">kvalifikační požadavky na profesi průvodce CR</text:p>
            </text:list-item>
            <text:list-item>
              <text:p text:style-name="P1">doplňkové studium</text:p>
            </text:list-item>
            <text:list-item>
              <text:p text:style-name="P1">kvalifikační požadavky na profesi prodejce CR</text:p>
            </text:list-item>
          </text:list>
        </text:list-item>
      </text:list>
      <text:p text:style-name="Standard"/>
      <text:list xml:id="list38413473" text:continue-numbering="true" text:style-name="WW8Num6">
        <text:list-item>
          <text:p text:style-name="P1">Pohledávky vyúčtované na cestovním příkazu jsou</text:p>
          <text:list>
            <text:list-item>
              <text:p text:style-name="P1">cestovní náhrady</text:p>
            </text:list-item>
            <text:list-item>
              <text:p text:style-name="P1">pojistné</text:p>
            </text:list-item>
            <text:list-item>
              <text:p text:style-name="P1">povinné výdaje</text:p>
            </text:list-item>
          </text:list>
        </text:list-item>
      </text:list>
      <text:p text:style-name="Standard"/>
      <text:list xml:id="list38412638" text:continue-numbering="true" text:style-name="WW8Num6">
        <text:list-item>
          <text:p text:style-name="P1">Mezi informační zdroje pro přípravu průvodce CR slouží </text:p>
          <text:list>
            <text:list-item>
              <text:p text:style-name="P1">kodex průvodce CR</text:p>
            </text:list-item>
            <text:list-item>
              <text:p text:style-name="P1">občanský zákoník</text:p>
            </text:list-item>
            <text:list-item>
              <text:p text:style-name="P1">knižní a kartografická díla</text:p>
            </text:list-item>
          </text:list>
        </text:list-item>
      </text:list>
      <text:p text:style-name="Standard"/>
      <text:list xml:id="list38399435" text:continue-numbering="true" text:style-name="WW8Num6">
        <text:list-item>
          <text:p text:style-name="P1">Praktické pokyny a informace o dané zemi získáme v</text:p>
          <text:list>
            <text:list-item>
              <text:p text:style-name="P1">cestovní příručce</text:p>
            </text:list-item>
            <text:list-item>
              <text:p text:style-name="P1">pracovní smlouvě</text:p>
            </text:list-item>
            <text:list-item>
              <text:p text:style-name="P1">kartografickém materiálu</text:p>
            </text:list-item>
          </text:list>
        </text:list-item>
      </text:list>
      <text:p text:style-name="Standard"/>
      <text:p text:style-name="Standard"/>
      <text:p text:style-name="Standard"/>
      <text:list xml:id="list38391894" text:continue-numbering="true" text:style-name="WW8Num6">
        <text:list-item>
          <text:p text:style-name="P1"><text:s/>První potřebná věc průvodce je</text:p>
          <text:list>
            <text:list-item>
              <text:p text:style-name="P1">informační minimum</text:p>
            </text:list-item>
            <text:list-item>
              <text:p text:style-name="P1">služba CK</text:p>
            </text:list-item>
            <text:list-item>
              <text:p text:style-name="P1">psychologické znalosti</text:p>
            </text:list-item>
          </text:list>
        </text:list-item>
      </text:list>
      <text:p text:style-name="Standard"/>
      <text:list xml:id="list38396472" text:continue-numbering="true" text:style-name="WW8Num6">
        <text:list-item>
          <text:p text:style-name="P1"><text:s/>Chronologická příprava průvodce je zaměřena na</text:p>
          <text:list>
            <text:list-item>
              <text:p text:style-name="P1">deník průvodce</text:p>
            </text:list-item>
            <text:list-item>
              <text:p text:style-name="P1">období a dobu pracovní činnosti během zájezdu</text:p>
            </text:list-item>
            <text:list-item>
              <text:p text:style-name="P1">komunikaci s klienty</text:p>
            </text:list-item>
          </text:list>
        </text:list-item>
      </text:list>
      <text:p text:style-name="Standard"/>
      <text:list xml:id="list38407486" text:continue-numbering="true" text:style-name="WW8Num6">
        <text:list-item>
          <text:p text:style-name="P1"><text:soft-page-break/><text:s/>Itinerář je </text:p>
          <text:list>
            <text:list-item>
              <text:p text:style-name="P1">psychologická příprava průvodce</text:p>
            </text:list-item>
            <text:list-item>
              <text:p text:style-name="P1">důsledná znalost nabídky</text:p>
            </text:list-item>
            <text:list-item>
              <text:p text:style-name="P1">časový rozvrh zájezdu</text:p>
            </text:list-item>
          </text:list>
        </text:list-item>
      </text:list>
      <text:p text:style-name="Standard"/>
      <text:list xml:id="list38404765" text:continue-numbering="true" text:style-name="WW8Num6">
        <text:list-item>
          <text:p text:style-name="P1"><text:s/>Při ztrátě cestovních dokladů je průvodce povinen informovat</text:p>
          <text:list>
            <text:list-item>
              <text:p text:style-name="P1">cestovní kancelář</text:p>
            </text:list-item>
            <text:list-item>
              <text:p text:style-name="P1">zastupitelský úřad podle druhu cestovního dokladu</text:p>
            </text:list-item>
            <text:list-item>
              <text:p text:style-name="P1">recepci hotelu</text:p>
            </text:list-item>
          </text:list>
        </text:list-item>
      </text:list>
      <text:p text:style-name="Standard"/>
      <text:list xml:id="list38385128" text:continue-numbering="true" text:style-name="WW8Num6">
        <text:list-item>
          <text:p text:style-name="P1"><text:s/>Terminologická přesnost a kultivovanost je</text:p>
          <text:list>
            <text:list-item>
              <text:p text:style-name="P1">požadavek na výklad průvodce</text:p>
            </text:list-item>
            <text:list-item>
              <text:p text:style-name="P1">požadavek na komunikaci s klienty</text:p>
            </text:list-item>
            <text:list-item>
              <text:p text:style-name="P1">vědecká příprava průvodce</text:p>
            </text:list-item>
          </text:list>
        </text:list-item>
      </text:list>
      <text:p text:style-name="Standard"/>
      <text:list xml:id="list38387144" text:continue-numbering="true" text:style-name="WW8Num6">
        <text:list-item>
          <text:p text:style-name="P1"><text:s/>Gestikulace a mimika jsou důležitou součástí</text:p>
          <text:list>
            <text:list-item>
              <text:p text:style-name="P1">přípravy průvodce na jednání s klientem</text:p>
            </text:list-item>
            <text:list-item>
              <text:p text:style-name="P1">neverbální komunikace</text:p>
            </text:list-item>
            <text:list-item>
              <text:p text:style-name="P1">vyžádaných informací </text:p>
            </text:list-item>
          </text:list>
        </text:list-item>
      </text:list>
      <text:p text:style-name="Standard"/>
      <text:list xml:id="list38399266" text:continue-numbering="true" text:style-name="WW8Num6">
        <text:list-item>
          <text:p text:style-name="P1"><text:s/>Souhrn povinností před zájezdem, v jeho průběhu a po něm se nazývá </text:p>
          <text:list>
            <text:list-item>
              <text:p text:style-name="P1">průvodcovské činnosti </text:p>
            </text:list-item>
            <text:list-item>
              <text:p text:style-name="P1">pracovní agenda průvodce</text:p>
            </text:list-item>
            <text:list-item>
              <text:p text:style-name="P1">pokyny pro přidělený zájezd</text:p>
            </text:list-item>
          </text:list>
        </text:list-item>
      </text:list>
      <text:p text:style-name="Standard"/>
      <text:list xml:id="list38389151" text:continue-numbering="true" text:style-name="WW8Num6">
        <text:list-item>
          <text:p text:style-name="P1"><text:s/>Zpracování trasy zájezdu je součástí</text:p>
          <text:list>
            <text:list-item>
              <text:p text:style-name="P1">automapy</text:p>
            </text:list-item>
            <text:list-item>
              <text:p text:style-name="P1">kartografické přípravy průvodce</text:p>
            </text:list-item>
            <text:list-item>
              <text:p text:style-name="P1">služby dopravce</text:p>
            </text:list-item>
          </text:list>
        </text:list-item>
      </text:list>
      <text:p text:style-name="Standard"/>
      <text:list xml:id="list38409793" text:continue-numbering="true" text:style-name="WW8Num6">
        <text:list-item>
          <text:p text:style-name="P1"><text:s/>Status, jímž je provázení účastníků zájezdu přiděleného CK je dán</text:p>
          <text:list>
            <text:list-item>
              <text:p text:style-name="P1">cestovním příkazem CK</text:p>
            </text:list-item>
            <text:list-item>
              <text:p text:style-name="P1">cestovním lístkem CK</text:p>
            </text:list-item>
            <text:list-item>
              <text:p text:style-name="P1">cestovním plánem</text:p>
            </text:list-item>
          </text:list>
        </text:list-item>
      </text:list>
      <text:p text:style-name="Standard"/>
      <text:list xml:id="list38382851" text:continue-numbering="true" text:style-name="WW8Num6">
        <text:list-item>
          <text:p text:style-name="P1"><text:s/>Jestliže průvodce není schopen odstranit nedostatky v průběhu zájezdu, sepisuje s účastníkem</text:p>
          <text:list>
            <text:list-item>
              <text:p text:style-name="P1">odpovědnost smluvních stran za neplnění smlouvy</text:p>
            </text:list-item>
            <text:list-item>
              <text:p text:style-name="P1">sankce za neplnění </text:p>
            </text:list-item>
            <text:list-item>
              <text:p text:style-name="P1">reklamační protokol</text:p>
            </text:list-item>
          </text:list>
        </text:list-item>
      </text:list>
      <text:p text:style-name="P4"/>
      <text:p text:style-name="Standard"><text:s/>18) <text:s/>Průvodce je povinen před zahájením a v průběhu zájezdu zkontrolovat</text:p>
      <text:p text:style-name="Standard"><text:s text:c="13"/>a) <text:s/>materiálně-technické podmínky</text:p>
      <text:p text:style-name="Standard"><text:s text:c="13"/>b) <text:s/>přesný seznam účastníků</text:p>
      <text:p text:style-name="Standard"><text:s text:c="13"/>c) <text:s/>pořadí účastníků v autokaru</text:p>
      <text:p text:style-name="P4"/>
      <text:p text:style-name="Standard"><text:s text:c="2"/>19) Vlastivědný průvodce provází návštěvníky hlavně po </text:p>
      <text:p text:style-name="Standard"><text:s text:c="12"/>a) městských střediscích </text:p>
      <text:p text:style-name="Standard"><text:s text:c="12"/>b) hradech a zámcích</text:p>
      <text:p text:style-name="Standard"><text:s text:c="12"/>c) horá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chade</meta:initial-creator>
    <meta:creation-date>2009-12-06T21:16:00</meta:creation-date>
    <dc:creator>sborovna_2b</dc:creator>
    <dc:date>2011-04-13T12:36:00</dc:date>
    <meta:print-date>2011-03-14T09:50:00</meta:print-date>
    <meta:editing-cycles>14</meta:editing-cycles>
    <meta:editing-duration>PT7H40M</meta:editing-duration>
    <meta:generator>OpenOffice.org/3.4$Win32 OpenOffice.org_project/340m1$Build-9590</meta:generator>
    <meta:document-statistic meta:table-count="0" meta:image-count="1" meta:object-count="0" meta:page-count="3" meta:paragraph-count="80" meta:word-count="423" meta:character-count="2899"/>
    <meta:user-defined meta:name="TaxCatchAll"/>
    <meta:user-defined meta:name="TaxKeyword"/>
    <meta:user-defined meta:name="TaxKeywordTaxHTField"/>
    <meta:user-defined meta:name="_AdHocReviewCycleID" meta:value-type="float">-1098856087</meta:user-defined>
    <meta:user-defined meta:name="_AuthorEmail" meta:value-type="string">renata.drozova@kr-karlovarsky.cz</meta:user-defined>
    <meta:user-defined meta:name="_AuthorEmailDisplayName" meta:value-type="string">Drožová Renata</meta:user-defined>
    <meta:user-defined meta:name="_EmailSubject" meta:value-type="string">Hlavičkový papír projektu OP VK</meta:user-defined>
    <meta:user-defined meta:name="_ReviewingToolsShownOnce" meta:value-type="string"/>
  </office:meta>
</office:document-meta>
</file>