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List_20_Paragraph" style:list-style-name="WWNum5"/>
    <style:style style:name="P3" style:family="paragraph" style:parent-style-name="List_20_Paragraph" style:list-style-name="WWNum7"/>
    <style:style style:name="P4" style:family="paragraph" style:parent-style-name="List_20_Paragraph" style:list-style-name="WWNum3"/>
    <style:style style:name="P5" style:family="paragraph" style:parent-style-name="List_20_Paragraph" style:list-style-name="WWNum6"/>
    <style:style style:name="P6" style:family="paragraph" style:parent-style-name="List_20_Paragraph" style:list-style-name="WWNum1"/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Symbol" fo:font-size="12pt" style:font-size-asian="12pt" style:font-name-complex="Times New Roman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utorem materiálu a všech jeho částí, není-li uvedeno jinak, je Dirlbeck Jan.</text:p>
      <text:p text:style-name="P7"/>
      <text:p text:style-name="P7"/>
      <text:p text:style-name="P7">Dostupné ze Školského portálu Karlovarského kraje www.kvkskoly.cz, materiál vznikl v rámci projektu Gymnázia Cheb s názvem Rozvoj školského portálu Karlovarského kraje</text:p>
      <text:p text:style-name="P12"><text:span text:style-name="T1"/></text:p>
      <text:p text:style-name="P11"><text:span text:style-name="T1">Test povrch kapaliny</text:span></text:p>
      <text:p text:style-name="Standard"><text:span text:style-name="T1">1. Vyber správnou jednotku povrchového napětí:</text:span></text:p>
      <text:list xml:id="list31632388" text:style-name="WWNum4">
        <text:list-item>
          <text:p text:style-name="P1"><text:span text:style-name="T1">Pa<text:tab/><text:tab/><text:tab/><text:tab/><text:tab/><text:tab/><text:tab/>b) <text:s text:c="3"/>N.m</text:span><text:span text:style-name="T2">-2 </text:span></text:p>
        </text:list-item>
      </text:list>
      <text:p text:style-name="P9"><text:span text:style-name="T1">c) <text:s text:c="2"/>N.m</text:span><text:span text:style-name="T2">-1</text:span><text:span text:style-name="T1"> <text:s text:c="72"/>d) <text:s text:c="3"/>Pa.m</text:span><text:span text:style-name="T2">-2</text:span></text:p>
      <text:p text:style-name="Standard"><text:span text:style-name="T1">2. Vyber správný vztah pro určení povrchové síly mýdlové bubliny:</text:span></text:p>
      <text:list xml:id="list31637592" text:style-name="WWNum5">
        <text:list-item>
          <text:p text:style-name="P2"><text:span text:style-name="T1">F = </text:span><text:span text:style-name="T3"></text:span><text:span text:style-name="T1">l<text:tab/><text:tab/><text:tab/><text:tab/><text:tab/><text:tab/>b) <text:s text:c="4"/>F = </text:span><text:span text:style-name="T3"></text:span><text:span text:style-name="T1">l</text:span></text:p>
        </text:list-item>
      </text:list>
      <text:p text:style-name="P9"><text:span text:style-name="T1">c) <text:s text:c="2"/>F = l/</text:span><text:span text:style-name="T3"><text:tab/><text:tab/><text:tab/><text:tab/><text:tab/><text:tab/><text:tab/></text:span><text:span text:style-name="T1">d) <text:s text:c="4"/>F = 2/</text:span><text:span text:style-name="T3"></text:span><text:span text:style-name="T1">l</text:span></text:p>
      <text:p text:style-name="Standard"><text:span text:style-name="T1">3. Povrchové napětí souvisí:</text:span></text:p>
      <text:list xml:id="list31636104" text:style-name="WWNum7">
        <text:list-item>
          <text:p text:style-name="P3"><text:span text:style-name="T1">s působením gravitační síly Země<text:tab/><text:tab/><text:tab/>b) <text:s text:c="3"/>s působením třecí síly částic</text:span></text:p>
        </text:list-item>
      </text:list>
      <text:p text:style-name="P9"><text:span text:style-name="T1">c) <text:s text:c="2"/>s působením přitažlivých sil mezi molekulami<text:tab/>d) <text:s text:c="2"/>s působením tíhy molekul</text:span></text:p>
      <text:p text:style-name="Standard"><text:span text:style-name="T1">4. S povrchovým napětím souvisí mycí účinky</text:span></text:p>
      <text:list xml:id="list31637777" text:style-name="WWNum3">
        <text:list-item>
          <text:p text:style-name="P4"><text:span text:style-name="T1">větší povrchové napětí znamená větší mycí účinky</text:span></text:p>
        </text:list-item>
        <text:list-item>
          <text:p text:style-name="P4"><text:span text:style-name="T1">s povrchovým napětím mycí účinky nesouvisí</text:span></text:p>
        </text:list-item>
        <text:list-item>
          <text:p text:style-name="P4"><text:span text:style-name="T1">s menším povrchovým napětím jsou větší mycí účinky</text:span></text:p>
        </text:list-item>
        <text:list-item>
          <text:p text:style-name="P4"><text:span text:style-name="T1">mycí účinky závisí na teplotě kapaliny</text:span></text:p>
        </text:list-item>
      </text:list>
      <text:p text:style-name="Standard"><text:span text:style-name="T1">5. Účinky povrchového napětí můžeme dobře pozorovat:</text:span></text:p>
      <text:list xml:id="list31640449" text:style-name="WWNum6">
        <text:list-item>
          <text:p text:style-name="P5"><text:span text:style-name="T1">v tíhovém poli Země<text:tab/><text:tab/><text:tab/><text:tab/><text:tab/>b) <text:s/>za zvýšeného tlaku vzduchu</text:span></text:p>
        </text:list-item>
      </text:list>
      <text:p text:style-name="P9"><text:span text:style-name="T1">c) <text:s text:c="2"/>za sníženého tlaku vzduchu<text:tab/><text:tab/><text:tab/><text:tab/>d) <text:s/>ve stavu beztíž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Standard"><text:span text:style-name="T1">Výsledky:</text:span></text:p>
      <text:list xml:id="list31658625" text:style-name="WWNum1">
        <text:list-item>
          <text:p text:style-name="P6"><text:span text:style-name="T1">c)</text:span></text:p>
        </text:list-item>
        <text:list-item>
          <text:p text:style-name="P6"><text:span text:style-name="T1">a)</text:span></text:p>
        </text:list-item>
        <text:list-item>
          <text:p text:style-name="P6"><text:span text:style-name="T1">c)</text:span></text:p>
        </text:list-item>
        <text:list-item>
          <text:p text:style-name="P6"><text:span text:style-name="T1">c)</text:span></text:p>
        </text:list-item>
        <text:list-item>
          <text:p text:style-name="P6"><text:span text:style-name="T1">d)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ivatel</meta:initial-creator>
    <meta:editing-cycles>5</meta:editing-cycles>
    <meta:creation-date>2012-06-25T03:15:00</meta:creation-date>
    <dc:date>2013-02-23T11:50:33.48</dc:date>
    <meta:editing-duration>PT00H00M40S</meta:editing-duration>
    <meta:generator>OpenOffice.org/3.2$Win32 OpenOffice.org_project/320m19$Build-9505</meta:generator>
    <meta:document-statistic meta:table-count="0" meta:image-count="1" meta:object-count="0" meta:page-count="3" meta:paragraph-count="26" meta:word-count="188" meta:character-count="1158"/>
    <meta:template xlink:type="simple" xlink:actuate="onRequest" xlink:title="Normal" xlink:href=""/>
  </office:meta>
</office:document-meta>
</file>