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 style:list-style-name="L1">
      <style:text-properties fo:font-style="italic" style:font-style-asian="italic" style:font-style-complex="italic"/>
    </style:style>
    <style:style style:name="P3" style:family="paragraph" style:parent-style-name="Standard" style:list-style-name="L5"/>
    <style:style style:name="P4" style:family="paragraph" style:parent-style-name="Standard" style:list-style-name="L1">
      <style:paragraph-properties fo:margin-top="0.801cm" fo:margin-bottom="0cm"/>
    </style:style>
    <style:style style:name="P5" style:family="paragraph" style:parent-style-name="Standard" style:list-style-name="L2">
      <style:paragraph-properties fo:margin-left="2.501cm" fo:margin-right="0cm" fo:text-indent="-0.635cm" style:auto-text-indent="false"/>
    </style:style>
    <style:style style:name="P6" style:family="paragraph" style:parent-style-name="Standard" style:list-style-name="L3">
      <style:paragraph-properties fo:margin-left="2.501cm" fo:margin-right="0cm" fo:text-indent="-0.635cm" style:auto-text-indent="false"/>
    </style:style>
    <style:style style:name="P7" style:family="paragraph" style:parent-style-name="Standard" style:list-style-name="L4">
      <style:paragraph-properties fo:margin-left="2.501cm" fo:margin-right="0cm" fo:text-indent="-0.635cm" style:auto-text-indent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style:text-outline="false" style:text-line-through-style="none" style:text-position="0% 100%" style:font-name="Segoe UI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z fyziky – optika </text:h>
      <text:list xml:id="list20147161" text:style-name="L1">
        <text:list-item>
          <text:p text:style-name="P4"><text:span text:style-name="T2">Vysvětlete následující pojmy:</text:span><text:span text:style-name="T2"><office:annotation><dc:creator>Petr </dc:creator><dc:date>2011-11-12T23:32:13.58</dc:date><text:p text:style-name="P8"><text:span text:style-name="T3">Znalostní úloha s návodným zadáním</text:span></text:p></office:annotation></text:span><text:line-break/></text:p>
        </text:list-item>
      </text:list>
      <text:list xml:id="list20139573" text:style-name="L2">
        <text:list-item>
          <text:p text:style-name="P5">lom světla<text:line-break/> </text:p>
        </text:list-item>
        <text:list-item>
          <text:p text:style-name="P5">odraz světla<text:line-break/> </text:p>
        </text:list-item>
        <text:list-item>
          <text:p text:style-name="P5">polarizace<text:line-break/></text:p>
        </text:list-item>
        <text:list-item>
          <text:p text:style-name="P5">optický hranol<text:line-break/></text:p>
        </text:list-item>
        <text:list-item>
          <text:p text:style-name="P5">rozklad světla<text:line-break/></text:p>
        </text:list-item>
      </text:list>
      <text:list xml:id="list20155488" text:continue-list="list20147161" text:style-name="L1">
        <text:list-item>
          <text:p text:style-name="P2">Rozhodněte:<office:annotation><dc:creator>Petr </dc:creator><dc:date>2011-11-12T23:33:00.59</dc:date><text:p text:style-name="P8"><text:span text:style-name="T3">Dichotomická úloha se sníženou pravděpodobností „uhádnutí“</text:span></text:p></office:annotation> </text:p>
        </text:list-item>
      </text:list>
      <text:list xml:id="list20130995" text:style-name="L3">
        <text:list-item>
          <text:p text:style-name="P6">Při zobrazení předmětu vypuklým zrcadlem vzniká obraz zdánlivý, zvětšený, vzpřímený. <text:span text:style-name="T1">ANO x NE</text:span>.</text:p>
        </text:list-item>
        <text:list-item>
          <text:p text:style-name="P6">Při zobrazení předmětu dutým zrcadlem, umístěného mezi ohniskem a středem křivosti, vzniká obraz skutečný, zvětšený, převrácený. <text:span text:style-name="T1">ANO x NE</text:span>.</text:p>
        </text:list-item>
        <text:list-item>
          <text:p text:style-name="P6">Při zobrazení předmětu <text:s/>dutým zrcadlem, umístěného mezi ohniskem a vrcholem zrcadla vzniká obraz zdánlivý, zvětšený, vzpřímený. <text:span text:style-name="T1">ANO x NE</text:span>.</text:p>
        </text:list-item>
      </text:list>
      <text:list xml:id="list20144220" text:continue-list="list20155488" text:style-name="L1">
        <text:list-item>
          <text:p text:style-name="P4"><text:span text:style-name="T2">Stručně zapište,</text:span> jak dopadne zobrazení předmětu (vlastnosti obrazu) dutým zrcadlem, umístěného v ohnisku<office:annotation><dc:creator>Petr </dc:creator><dc:date>2011-11-12T23:34:51.60</dc:date><text:p text:style-name="P8"><text:span text:style-name="T3">Otevřená úloha bez návodného komentáře</text:span></text:p></office:annotation> zrcadla:..............................................................................................................................</text:p>
        </text:list-item>
        <text:list-item>
          <text:p text:style-name="P4"><text:span text:style-name="T2">Označte správnou odpověď: </text:span>Paprsek, který prochází ohniskem, se odráží na dutém zrcadle:<office:annotation><dc:creator>Petr </dc:creator><dc:date>2011-11-12T23:35:37.60</dc:date><text:p text:style-name="P8"><text:span text:style-name="T3">Uzavřená úloha s výběrem jedné správné odpovědi</text:span></text:p></office:annotation></text:p>
        </text:list-item>
      </text:list>
      <text:list xml:id="list20136061" text:style-name="L4">
        <text:list-item>
          <text:p text:style-name="P7">po své dráze zpět</text:p>
        </text:list-item>
        <text:list-item>
          <text:p text:style-name="P7">do středu křivosti</text:p>
        </text:list-item>
        <text:list-item>
          <text:p text:style-name="P7">rovnoběžně s optickou osou</text:p>
        </text:list-item>
      </text:list>
      <text:list xml:id="list20129249" text:continue-list="list20144220" text:style-name="L1">
        <text:list-item>
          <text:p text:style-name="P4"><text:span text:style-name="T2">Vypočtěte: </text:span>Co lze vyvodit ze zvětšení předmětu podle vztahu <text:span text:style-name="T1">Z = y'/y</text:span>:<office:annotation><dc:creator>Petr </dc:creator><dc:date>2011-11-12T23:36:14.61</dc:date><text:p text:style-name="P8"><text:span text:style-name="T3">Dovednostní úloha</text:span></text:p></office:annotation></text:p>
        </text:list-item>
      </text:list>
      <text:list xml:id="list20117386" text:style-name="L5">
        <text:list-item>
          <text:p text:style-name="P3">na dutém zdcadle Z = -1,5 ….............................................................................................................................</text:p>
        </text:list-item>
        <text:list-item>
          <text:p text:style-name="P3">na vypuklém zrcadle Z = 1,5 …................................................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Komentář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r </meta:initial-creator>
    <meta:creation-date>2011-11-12T23:21:04.74</meta:creation-date>
    <dc:date>2011-11-13T00:01:39.10</dc:date>
    <dc:creator>Petr </dc:creator>
    <meta:editing-duration>PT4M4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153" meta:character-count="1305"/>
  </office:meta>
</office:document-meta>
</file>