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8"/>
    <style:style style:name="P2" style:family="paragraph" style:parent-style-name="Standard" style:list-style-name="L2">
      <style:text-properties fo:font-style="italic" style:font-style-asian="italic" style:font-style-complex="italic"/>
    </style:style>
    <style:style style:name="P3" style:family="paragraph" style:parent-style-name="Standard" style:list-style-name="L3">
      <style:paragraph-properties fo:margin-left="2.501cm" fo:margin-right="0cm" fo:text-indent="-0.635cm" style:auto-text-indent="false"/>
    </style:style>
    <style:style style:name="P4" style:family="paragraph" style:parent-style-name="Standard" style:list-style-name="L4">
      <style:paragraph-properties fo:margin-left="2.501cm" fo:margin-right="0cm" fo:text-indent="-0.635cm" style:auto-text-indent="false"/>
    </style:style>
    <style:style style:name="P5" style:family="paragraph" style:parent-style-name="Standard" style:list-style-name="L7">
      <style:paragraph-properties fo:margin-left="2.501cm" fo:margin-right="0cm" fo:text-indent="-0.635cm" style:auto-text-indent="false"/>
    </style:style>
    <style:style style:name="P6" style:family="paragraph" style:parent-style-name="Standard" style:list-style-name="L2">
      <style:paragraph-properties fo:margin-top="0.801cm" fo:margin-bottom="0cm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Segoe UI" fo:font-size="10pt" fo:letter-spacing="normal" fo:font-style="normal" fo:text-shadow="none" style:text-underline-style="none" fo:font-weight="normal" style:letter-kerning="true" style:font-name-asian="Segoe UI" style:font-size-asian="13pt" style:font-style-asian="normal" style:font-weight-asian="normal" style:font-name-complex="Segoe UI" style:font-size-complex="13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">
      <style:paragraph-properties fo:margin-top="0cm" fo:margin-bottom="0cm" fo:line-height="100%" fo:text-align="start" style:justify-single-word="false"/>
      <style:text-properties style:use-window-font-color="true" style:text-outline="false" style:text-line-through-style="none" fo:font-size="9pt" fo:letter-spacing="normal" fo:font-style="normal" fo:text-shadow="none" style:text-underline-style="none" fo:font-weight="normal" style:letter-kerning="true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">
      <style:paragraph-properties fo:margin-top="0cm" fo:margin-bottom="0cm" fo:line-height="100%" fo:text-align="start" style:justify-single-word="false"/>
      <style:text-properties fo:font-size="9pt" style:font-size-asian="9pt" style:font-size-complex="9pt"/>
    </style:style>
    <style:style style:name="P10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z fyziky – optika </text:h>
      <text:list xml:id="list43336631" text:style-name="L2">
        <text:list-item>
          <text:p text:style-name="P6"><text:span text:style-name="T2">Vysvětlete následující pojmy:</text:span><text:span text:style-name="T2"><text:note text:id="ftn0" text:note-class="footnote"><text:note-citation>1</text:note-citation><text:note-body><text:p text:style-name="P8"><text:s/>Znalostní úloha s návodným zadáním</text:p><text:p text:style-name="P8"/></text:note-body></text:note></text:span><text:line-break/></text:p>
        </text:list-item>
      </text:list>
      <text:list xml:id="list43331739" text:style-name="L3">
        <text:list-item>
          <text:p text:style-name="P3">lom světla<text:line-break/> </text:p>
        </text:list-item>
        <text:list-item>
          <text:p text:style-name="P3">odraz světla<text:line-break/> </text:p>
        </text:list-item>
        <text:list-item>
          <text:p text:style-name="P3">polarizace<text:line-break/></text:p>
        </text:list-item>
        <text:list-item>
          <text:p text:style-name="P3">optický hranol<text:line-break/></text:p>
        </text:list-item>
        <text:list-item>
          <text:p text:style-name="P3">rozklad světla<text:line-break/></text:p>
        </text:list-item>
      </text:list>
      <text:list xml:id="list20142841" text:continue-list="list43336631" text:style-name="L2">
        <text:list-item>
          <text:p text:style-name="P2">Rozhodněte:<text:note text:id="ftn1" text:note-class="footnote"><text:note-citation>2</text:note-citation><text:note-body><text:p text:style-name="P8"><text:s/>Dichotomická úloha se sníženou pravděpodobností „uhádnutí“</text:p><text:p text:style-name="Footnote"/></text:note-body></text:note> </text:p>
        </text:list-item>
      </text:list>
      <text:list xml:id="list43342675" text:style-name="L4">
        <text:list-item>
          <text:p text:style-name="P4">Při zobrazení předmětu vypuklým zrcadlem vzniká obraz zdánlivý, zvětšený, vzpřímený. <text:span text:style-name="T1">ANO x NE</text:span>.</text:p>
        </text:list-item>
        <text:list-item>
          <text:p text:style-name="P4">Při zobrazení předmětu dutým zrcadlem, umístěného mezi ohniskem a středem křivosti, vzniká obraz skutečný, zvětšený, převrácený. <text:span text:style-name="T1">ANO x NE</text:span>.</text:p>
        </text:list-item>
        <text:list-item>
          <text:p text:style-name="P4">Při zobrazení předmětu <text:s/>dutým zrcadlem, umístěného mezi ohniskem a vrcholem zrcadla vzniká obraz zdánlivý, zvětšený, vzpřímený. <text:span text:style-name="T1">ANO x NE</text:span>.</text:p>
        </text:list-item>
      </text:list>
      <text:list xml:id="list20142804" text:continue-list="list20142841" text:style-name="L2">
        <text:list-item>
          <text:p text:style-name="P6"><text:span text:style-name="T2">Stručně zapište,</text:span> jak dopadne zobrazení předmětu (vlastnosti obrazu) dutým zrcadlem, umístěného v ohnisku<text:note text:id="ftn2" text:note-class="footnote"><text:note-citation>3</text:note-citation><text:note-body><text:p text:style-name="P8"><text:s/>Otevřená úloha bez návodného komentáře</text:p><text:p text:style-name="P7"/></text:note-body></text:note> zrcadla:..............................................................................................................................</text:p>
        </text:list-item>
        <text:list-item>
          <text:p text:style-name="P6"><text:span text:style-name="T2">Označte správnou odpověď: </text:span>Paprsek, který prochází ohniskem, se odráží na dutém zrcadle:<text:note text:id="ftn3" text:note-class="footnote"><text:note-citation>4</text:note-citation><text:note-body><text:p text:style-name="P8"><text:s/>Uzavřená úloha s výběrem jedné správné odpovědi</text:p><text:p text:style-name="P7"/></text:note-body></text:note></text:p>
        </text:list-item>
      </text:list>
      <text:list xml:id="list43393070" text:style-name="L7">
        <text:list-item>
          <text:p text:style-name="P5">po své dráze zpět</text:p>
        </text:list-item>
        <text:list-item>
          <text:p text:style-name="P5">do středu křivosti</text:p>
        </text:list-item>
        <text:list-item>
          <text:p text:style-name="P5">rovnoběžně s optickou osou</text:p>
        </text:list-item>
      </text:list>
      <text:list xml:id="list20134658" text:continue-list="list20142804" text:style-name="L2">
        <text:list-item>
          <text:p text:style-name="P6"><text:span text:style-name="T2">Vypočtěte: </text:span>Co lze vyvodit ze zvětšení předmětu podle vztahu <text:span text:style-name="T1">Z = y'/y</text:span>:<text:note text:id="ftn4" text:note-class="footnote"><text:note-citation>5</text:note-citation><text:note-body><text:p text:style-name="P9"><text:s/><text:span text:style-name="T3">Dovednostní úloha na výpočet a vyhodnocení výsledku</text:span></text:p><text:p text:style-name="P8"/></text:note-body></text:note></text:p>
        </text:list-item>
      </text:list>
      <text:list xml:id="list43390655" text:style-name="L8">
        <text:list-item>
          <text:p text:style-name="P1">na dutém zdcadle Z = -1,5 ….............................................................................................................................</text:p>
        </text:list-item>
        <text:list-item>
          <text:p text:style-name="P1">na vypuklém zrcadle Z = 1,5 …....................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 </meta:initial-creator>
    <meta:creation-date>2011-11-12T23:21:04.74</meta:creation-date>
    <dc:date>2011-11-13T00:01:34.26</dc:date>
    <dc:creator>Petr </dc:creator>
    <meta:editing-duration>PT24M4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186" meta:character-count="1531"/>
  </office:meta>
</office:document-meta>
</file>