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6"/>
    <style:style style:name="P9" style:family="paragraph" style:parent-style-name="List_20_Paragraph" style:list-style-name="WWNum2"/>
    <style:style style:name="P10" style:family="paragraph" style:parent-style-name="List_20_Paragraph" style:list-style-name="WWNum7"/>
    <style:style style:name="P11" style:family="paragraph" style:parent-style-name="List_20_Paragraph" style:list-style-name="WWNum5"/>
    <style:style style:name="P12" style:family="paragraph" style:parent-style-name="List_20_Paragraph" style:list-style-name="WWNum1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Symbol" fo:font-size="12pt" style:font-size-asian="12pt" style:font-name-complex="Times New Roman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Dirlbeck Jan.</text:p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</text:p>
      <text:p text:style-name="P6"><text:span text:style-name="T1"/></text:p>
      <text:p text:style-name="P5"><text:span text:style-name="T1">Test vlnové vlastnosti světla</text:span></text:p>
      <text:p text:style-name="Standard"><text:span text:style-name="T1">1. Mezi vlnovou délkou a frekvencí světla platí vztah:</text:span></text:p>
      <text:list xml:id="list31722686" text:style-name="WWNum3">
        <text:list-item>
          <text:p text:style-name="P7"><text:span text:style-name="T2"></text:span><text:span text:style-name="T1"> = c.f<text:tab/><text:tab/><text:tab/><text:tab/><text:tab/><text:tab/><text:tab/>b) <text:s text:c="2"/>f = </text:span><text:span text:style-name="T2"></text:span><text:span text:style-name="T1">/c</text:span></text:p>
        </text:list-item>
      </text:list>
      <text:p text:style-name="P3"><text:span text:style-name="T1">c) <text:s/></text:span><text:span text:style-name="T2"></text:span><text:span text:style-name="T1">c/f<text:tab/><text:tab/><text:tab/><text:tab/><text:tab/><text:tab/><text:tab/>d) <text:s/>c = f/</text:span><text:span text:style-name="T2"></text:span></text:p>
      <text:p text:style-name="Standard"><text:span text:style-name="T1">2. Interference světla znamená:</text:span></text:p>
      <text:list xml:id="list31726967" text:style-name="WWNum6">
        <text:list-item>
          <text:p text:style-name="P8"><text:span text:style-name="T1">Zánik světla<text:tab/><text:tab/><text:tab/><text:tab/><text:tab/><text:tab/>b) <text:s/>Zesílení světla</text:span></text:p>
        </text:list-item>
      </text:list>
      <text:p text:style-name="P3"><text:span text:style-name="T1">c) <text:s/>Ohyb světla<text:tab/><text:tab/><text:tab/><text:tab/><text:tab/><text:tab/>d) Skládání světelných vln</text:span></text:p>
      <text:p text:style-name="Standard"><text:span text:style-name="T1">3. Difrakce světla znamená:</text:span></text:p>
      <text:list xml:id="list31722220" text:style-name="WWNum2">
        <text:list-item>
          <text:p text:style-name="P9"><text:span text:style-name="T1">Zlomení světla<text:tab/><text:tab/><text:tab/><text:tab/><text:tab/>b) <text:s/>Ohyb světla</text:span></text:p>
        </text:list-item>
      </text:list>
      <text:p text:style-name="P3"><text:span text:style-name="T1">c) <text:s text:c="2"/>Rozptyl světla<text:tab/><text:tab/><text:tab/><text:tab/><text:tab/><text:tab/>d) <text:s/>Rozklad světla</text:span></text:p>
      <text:p text:style-name="Standard"><text:span text:style-name="T1">4. Polarizace světla souvisí:</text:span></text:p>
      <text:list xml:id="list31736703" text:style-name="WWNum7">
        <text:list-item>
          <text:p text:style-name="P10"><text:span text:style-name="T1">s přirozeným zdrojem světla<text:tab/><text:tab/><text:tab/><text:tab/>b) <text:s/>s vlnovou délkou světla</text:span></text:p>
        </text:list-item>
      </text:list>
      <text:p text:style-name="P3"><text:span text:style-name="T1">c) <text:s/><text:tab/>s elektromagnetický příčným vlněním<text:tab/><text:tab/>d) s barvou světla </text:span></text:p>
      <text:p text:style-name="Standard"><text:span text:style-name="T1">5. Polarizovat světlo můžeme:</text:span></text:p>
      <text:list xml:id="list31722736" text:style-name="WWNum5">
        <text:list-item>
          <text:p text:style-name="P11"><text:span text:style-name="T1">odrazem a lomem<text:tab/><text:tab/><text:tab/><text:tab/><text:tab/>b) <text:s/>rozptylem světla</text:span></text:p>
        </text:list-item>
      </text:list>
      <text:p text:style-name="P3"><text:span text:style-name="T1">c) <text:s/>monochromatickým světlem<text:tab/><text:tab/><text:tab/><text:tab/>d) <text:s/>interferencí světl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Výsledky:</text:span></text:p>
      <text:list xml:id="list31728674" text:style-name="WWNum1">
        <text:list-item>
          <text:p text:style-name="P12"><text:span text:style-name="T1">c)</text:span></text:p>
        </text:list-item>
        <text:list-item>
          <text:p text:style-name="P12"><text:span text:style-name="T1">d)</text:span></text:p>
        </text:list-item>
        <text:list-item>
          <text:p text:style-name="P12"><text:span text:style-name="T1">b)</text:span></text:p>
        </text:list-item>
        <text:list-item>
          <text:p text:style-name="P12"><text:span text:style-name="T1">c)</text:span></text:p>
        </text:list-item>
        <text:list-item>
          <text:p text:style-name="P12"><text:span text:style-name="T1">a)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ivatel</meta:initial-creator>
    <meta:editing-cycles>5</meta:editing-cycles>
    <meta:creation-date>2012-06-25T03:52:00</meta:creation-date>
    <dc:date>2013-02-23T11:58:08.37</dc:date>
    <meta:editing-duration>PT00H00M30S</meta:editing-duration>
    <meta:generator>OpenOffice.org/3.2$Win32 OpenOffice.org_project/320m19$Build-9505</meta:generator>
    <meta:document-statistic meta:table-count="0" meta:image-count="1" meta:object-count="0" meta:page-count="3" meta:paragraph-count="24" meta:word-count="150" meta:character-count="912"/>
    <meta:template xlink:type="simple" xlink:actuate="onRequest" xlink:title="Normal" xlink:href=""/>
  </office:meta>
</office:document-meta>
</file>